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A30B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8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 style:shadow="none">
        <style:background-image/>
      </style:paragraph-properties>
      <style:text-properties fo:color="#800000" style:font-name="Times New Roman" fo:font-size="12pt" fo:language="ru" fo:country="RU" style:letter-kerning="true" fo:background-color="#ffffff" style:font-name-asian="SimSun1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Textformatvorlage">
      <style:text-properties style:font-name="Times New Roman" fo:font-size="14pt" style:font-size-asian="14pt" style:font-size-complex="14pt"/>
    </style:style>
    <style:style style:name="P13" style:family="paragraph" style:parent-style-name="Textformatvorlage">
      <style:text-properties fo:font-size="10pt" style:font-size-asian="10pt" style:font-size-complex="10pt"/>
    </style:style>
    <style:style style:name="P14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0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0000" style:font-size-asian="14pt" style:font-name-complex="Times New Roman" style:font-size-complex="14pt" fo:hyphenate="false" fo:hyphenation-remain-char-count="2" fo:hyphenation-push-char-count="2"/>
    </style:style>
    <style:style style:name="P21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Preformatted_20_Text">
      <style:text-properties fo:font-size="10pt" style:font-size-asian="10pt" style:font-size-complex="10pt"/>
    </style:style>
    <style:style style:name="P24" style:family="paragraph" style:parent-style-name="Text_20_body_20__28_user_29_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_20_body_20__28_user_29_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_20__28_user_29_">
      <style:paragraph-properties fo:margin-top="0cm" fo:margin-bottom="0cm" fo:line-height="100%" fo:text-align="justify" style:justify-single-word="false" fo:hyphenation-ladder-count="no-limit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#ffffff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28" style:family="paragraph" style:parent-style-name="Textformatvorlage" style:master-page-name="First_20_Page">
      <style:paragraph-properties fo:margin-left="0cm" fo:margin-right="-0.002cm" fo:line-height="100%" fo:text-align="center" style:justify-single-word="false" fo:hyphenation-ladder-count="no-limit" fo:text-indent="0cm" style:auto-text-indent="false" style:page-number="auto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name="Times New Roman2" fo:language="ru" fo:country="RU"/>
    </style:style>
    <style:style style:name="T2" style:family="text">
      <style:text-properties style:font-name="Times New Roman2" fo:language="ru" fo:country="RU" fo:font-weight="normal" style:font-weight-asian="normal" style:font-weight-complex="normal"/>
    </style:style>
    <style:style style:name="T3" style:family="text">
      <style:text-properties style:font-name="Times New Roman2" fo:font-size="14pt" fo:language="ru" fo:country="RU" fo:background-color="transparent"/>
    </style:style>
    <style:style style:name="T4" style:family="text">
      <style:text-properties fo:background-color="transparen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2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fo:background-color="#ffffff" style:font-name-complex="Times New Roman"/>
    </style:style>
    <style:style style:name="T12" style:family="text">
      <style:text-properties fo:color="#000000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fo:background-color="transparent" style:font-name-complex="Times New Roman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ru" fo:country="RU" style:letter-kerning="true" fo:background-color="#ffffff" style:font-name-asian="SimSun1" style:language-complex="hi" style:country-complex="IN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T1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fo:background-color="#ffffff"/>
    </style:style>
    <style:style style:name="T22" style:family="text">
      <style:text-properties fo:background-color="#ffffff" style:font-name-complex="Times New Roman"/>
    </style:style>
    <style:style style:name="T23" style:family="text">
      <style:text-properties fo:language="ru" fo:country="RU" fo:background-color="#ffffff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fo:letter-spacing="0.071cm"/>
    </style:style>
    <style:style style:name="T26" style:family="text">
      <style:text-properties style:use-window-font-color="true" fo:language="ru" fo:country="RU" style:letter-kerning="true" fo:background-color="#ffffff" style:font-name-asian="SimSun1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a0ae32-5d66-4c84-9464-1dee4c4c5ea0" text:name="BossProviderVariable"/>
      </text:user-field-decls>
      <text:p text:style-name="P28"><text:span text:style-name="T25">ОПРЕДЕЛЕНИЕ</text:span></text:p>
      <text:p text:style-name="P17"><text:span text:style-name="T7">о продлении срока рассмотрения дела об административном правонарушении</text:span><text:span text:style-name="T8"> </text:span></text:p>
      <text:p text:style-name="P17"><text:span text:style-name="T9">№  4-00-1344/00-30-15</text:span><text:span text:style-name="T11"> </text:span><text:span text:style-name="T18"><text:s/></text:span><text:span text:style-name="T10">и об отложении рассмотрения дела </text:span></text:p>
      <text:p text:style-name="P15"/>
      <text:p text:style-name="P16"><text:span text:style-name="T22">«</text:span><text:span text:style-name="T23">11</text:span><text:span text:style-name="T22">»</text:span><text:span text:style-name="T23"> января</text:span><text:span text:style-name="T22"> 2016 года<text:tab/><text:tab/><text:tab/><text:tab/><text:tab/><text:tab/><text:tab/><text:tab/> <text:s text:c="13"/>г. </text:span><text:span text:style-name="T24">Москва</text:span></text:p>
      <text:p text:style-name="P15"/>
      <text:p text:style-name="P19"><text:span text:style-name="T20">Я, начальник </text:span><text:span text:style-name="T19">Контрольно-инспекционного управления в сфере ГОЗ ФАС России, Алешин К.Н., </text:span><text:span text:style-name="T10">рассмотрев протокол и материалы дела об административном правонарушении № </text:span><text:span text:style-name="T9">4-00-1344/00-30-15</text:span><text:span text:style-name="T12">, возбужденного по части 5 статьи 19.8 Кодекса Российской Федерации об административных правонарушениях (далее - КоАП РФ) в отношении общества с ограниченной ответственностью «Грест» (далее - ООО «Грест»),</text:span><text:span text:style-name="T13"> </text:span></text:p>
      <text:p text:style-name="P18"/>
      <text:p text:style-name="P18">УСТАНОВИЛ:</text:p>
      <text:p text:style-name="P20"/>
      <text:p text:style-name="P19"><text:span text:style-name="T14">Согласно определению от 25.12.2015 по делу об административном правонарушении № </text:span><text:span text:style-name="T15">4-00-1344/00-30-15, законному представителю ООО «Грест» необходимо было явиться 11.01.2016 в 14 часов 00 минут на рассмотрение дела об </text:span><text:span text:style-name="T14">административном правонарушении № </text:span><text:span text:style-name="T15">4-00-1344/00-30-15.</text:span></text:p>
      <text:p text:style-name="P19"><text:span text:style-name="T15">На момент рассмотрения дела об </text:span><text:span text:style-name="T14">административном правонарушении <text:s text:c="14"/>№ <text:s/></text:span><text:span text:style-name="T15">4-00-1344/00-30-15 установлено, что в материалах дела отсутствуют сведения о надлежащем уведомлении законного представителя ООО «Грест» о дате, времени и месте рассмотрения данного дела.</text:span></text:p>
      <text:p text:style-name="P21">В связи с вышеизложенным, рассмотрение дела невозможно 11.01.2016.</text:p>
      <text:p text:style-name="P21">Руководствуясь пунктом 7 части 1 статьи 29.7, статьи 26.10, частью 2 статьи 29.6, пунктами 1 и 3 части 1 статьи 29.4 КоАП РФ, </text:p>
      <text:p text:style-name="P22"/>
      <text:p text:style-name="P22">ОПРЕДЕЛИЛ:</text:p>
      <text:p text:style-name="P22"/>
      <text:p text:style-name="P24"><text:s/><text:tab/>1. Продлить срок рассмотрения дела об административном правонарушении № 4-00-1344/00-30-15 <text:s/>до 11.02.2016.</text:p>
      <text:p text:style-name="P25"><text:s/><text:tab/>2. Отложить рассмотрение дела № <text:span text:style-name="T21">4-00-1344/00-30-15</text:span>.</text:p>
      <text:p text:style-name="P26"><text:s/><text:tab/>3. Назначить дело об административном правонарушении № <text:span text:style-name="T21">4-00-1344/00-30-15</text:span>, возбужденное в отношении ООО «Грест», к рассмотрению на 11.02.2016 в 14 часов 00 минут по адресу: г. Москва, Уланский пер., д. 16, корп. 1, 2 этаж, каб. № 240.</text:p>
      <text:p text:style-name="P26"><text:tab/>4. Руководствуясь статьей 26.10 КоАП РФ ООО «Грест» надлежит в трехдневный срок представить в адрес ФАС России письменные сведения о родстве генерального директора ООО «Грест» XXXXXXXXXXXXXX с XXXXXXXXXXXXXXXXXXXXXXXXXXXXXXXX, XXXXXXXXXXXXXXXXXXXXXXXXXXXXXXXXXXXXXXXXXXXXXXXXXXXXXXXXXXXXXXXXXXXXXXXXXXXXXXXXXXXXXXXXXXXXXXXXXXXXXXXXXXX, с указанием степени родства и приложением подтверждающих <text:soft-page-break/>документов.</text:p>
      <text:p text:style-name="P29"><text:span text:style-name="T26">В случае неявки законного представителя ООО «Грест», либо представителя с оформленными надлежащим образом полномочиями на участие в рассмотрении дела № </text:span><text:span text:style-name="T17">4-00-1344/00-30-15,</text:span><text:span text:style-name="T26"> указанное дело будет рассмотрено без их присутств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A30B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58A30BE7.png" xlink:type="simple" xlink:show="embed" xlink:actuate="onLoad"/></draw:frame><draw:frame draw:style-name="Mfr2" draw:name="SpdBarcode" text:anchor-type="paragraph" svg:x="0cm" svg:width="3.6cm" svg:height="0.78cm" draw:z-index="2"><draw:image xlink:href="Pictures/10000201000000780000001A58A30BE7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7:06:36.88</meta:creation-date>
    <dc:date>2016-01-12T17:57:24.46</dc:date>
    <meta:editing-duration>PT18M14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288" meta:character-count="2363"/>
    <meta:user-defined meta:name="Поле 1"/>
    <meta:user-defined meta:name="Поле 2"/>
    <meta:user-defined meta:name="Поле 3"/>
    <meta:user-defined meta:name="Поле 4"/>
  </office:meta>
</office:document-meta>
</file>