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D64E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1.746cm" style:rel-column-width="45245*"/>
    </style:style>
    <style:style style:name="Таблица2.B" style:family="table-column">
      <style:table-column-properties style:column-width="2.701cm" style:rel-column-width="10402*"/>
    </style:style>
    <style:style style:name="Таблица2.C" style:family="table-column">
      <style:table-column-properties style:column-width="2.566cm" style:rel-column-width="9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1.746cm" style:rel-column-width="45245*"/>
    </style:style>
    <style:style style:name="Таблица3.B" style:family="table-column">
      <style:table-column-properties style:column-width="2.699cm" style:rel-column-width="10395*"/>
    </style:style>
    <style:style style:name="Таблица3.C" style:family="table-column">
      <style:table-column-properties style:column-width="2.568cm" style:rel-column-width="989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 style:data-style-name="N0">
      <style:table-cell-properties fo:padding="0.097cm" fo:border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B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11.746cm" style:rel-column-width="45245*"/>
    </style:style>
    <style:style style:name="Таблица4.B" style:family="table-column">
      <style:table-column-properties style:column-width="2.699cm" style:rel-column-width="10395*"/>
    </style:style>
    <style:style style:name="Таблица4.C" style:family="table-column">
      <style:table-column-properties style:column-width="2.568cm" style:rel-column-width="989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 style:data-style-name="N0">
      <style:table-cell-properties fo:padding="0.097cm" fo:border="0.002cm solid #000000"/>
    </style:style>
    <style:style style:name="Таблица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B3" style:family="table-cell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1.746cm" style:rel-column-width="45245*"/>
    </style:style>
    <style:style style:name="Таблица1.B" style:family="table-column">
      <style:table-column-properties style:column-width="2.699cm" style:rel-column-width="10395*"/>
    </style:style>
    <style:style style:name="Таблица1.C" style:family="table-column">
      <style:table-column-properties style:column-width="2.568cm" style:rel-column-width="98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 style:data-style-name="N0">
      <style:table-cell-properties fo:padding="0.097cm" fo:border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1.746cm" style:rel-column-width="45245*"/>
    </style:style>
    <style:style style:name="Таблица5.B" style:family="table-column">
      <style:table-column-properties style:column-width="2.699cm" style:rel-column-width="10395*"/>
    </style:style>
    <style:style style:name="Таблица5.C" style:family="table-column">
      <style:table-column-properties style:column-width="2.568cm" style:rel-column-width="989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 style:data-style-name="N0">
      <style:table-cell-properties fo:padding="0.097cm" fo:border="0.002cm solid #000000"/>
    </style:style>
    <style:style style:name="Таблица5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B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049cm" fo:margin-bottom="0.42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.12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Îáû_f7_íûé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Îáû_f7_íûé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Îáû_f7_íûé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26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2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2" fo:font-size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9.499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4" style:family="paragraph" style:parent-style-name="Îáû_f7_íûé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Îáû_f7_íûé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39" style:family="paragraph" style:parent-style-name="WW-Default1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cm" fo:margin-bottom="0.101cm" fo:line-height="100%" fo:text-align="justify" style:justify-single-word="false" fo:text-indent="1.251cm" style:auto-text-indent="false">
        <style:tab-stops/>
      </style:paragraph-properties>
    </style:style>
    <style:style style:name="P41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size-complex="14pt"/>
    </style:style>
    <style:style style:name="P43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Default">
      <style:paragraph-properties fo:margin-left="0cm" fo:margin-right="0cm" fo:margin-top="0cm" fo:margin-bottom="0.101cm" fo:line-height="100%" fo:text-align="justify" style:justify-single-word="false" fo:text-indent="1.251cm" style:auto-text-indent="false" style:text-autospace="none"/>
      <style:text-properties fo:color="#000000" style:text-line-through-style="none" style:font-name="Times New Roman" fo:font-size="14pt" fo:language="ru" fo:country="RU" style:text-underline-style="none" fo:background-color="#ffffff" style:font-name-asian="Times New Roman1" style:font-size-asian="14pt" style:font-name-complex="Times New Roman1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Îáû_f7_íûé">
      <style:paragraph-properties fo:margin-left="0cm" fo:margin-right="0cm" fo:margin-top="0cm" fo:margin-bottom="0.049cm" fo:line-height="100%" fo:text-align="justify" style:justify-single-word="false" fo:text-indent="1.251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52" style:family="paragraph" style:parent-style-name="Îáû_f7_íûé">
      <style:paragraph-properties fo:margin-left="0cm" fo:margin-right="0cm" fo:margin-top="0cm" fo:margin-bottom="0.049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53" style:family="paragraph" style:parent-style-name="Default">
      <style:paragraph-properties fo:margin-left="0cm" fo:margin-right="0cm" fo:margin-top="0cm" fo:margin-bottom="0.049cm" fo:line-height="100%" fo:text-align="justify" style:justify-single-word="false" fo:text-indent="1.251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8" style:family="paragraph" style:parent-style-name="WW-Default12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59" style:family="paragraph" style:parent-style-name="WW-Default12">
      <style:paragraph-properties fo:margin-left="0cm" fo:margin-right="0cm" fo:margin-top="0cm" fo:margin-bottom="0cm" fo:line-height="100%" fo:text-align="justify" style:justify-single-word="false" fo:text-indent="3.493cm" style:auto-text-indent="false" style:text-autospace="none"/>
    </style:style>
    <style:style style:name="P60" style:family="paragraph" style:parent-style-name="WW-Default12">
      <style:paragraph-properties fo:margin-left="0cm" fo:margin-right="0cm" fo:margin-top="0cm" fo:margin-bottom="0cm" fo:line-height="100%" fo:text-align="justify" style:justify-single-word="false" fo:text-indent="3.757cm" style:auto-text-indent="false" style:text-autospace="none"/>
    </style:style>
    <style:style style:name="P61" style:family="paragraph" style:parent-style-name="Text_20_body">
      <style:paragraph-properties fo:margin-left="0cm" fo:margin-right="0cm" fo:margin-top="0cm" fo:margin-bottom="0cm" fo:text-indent="8.828cm" style:auto-text-indent="false"/>
      <style:text-properties style:font-name="Times New Roman CYR" fo:font-size="14pt" style:font-size-asian="14pt" style:font-size-complex="14pt"/>
    </style:style>
    <style:style style:name="P62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9" style:family="paragraph" style:parent-style-name="Text_20_body"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76cm" style:auto-text-indent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76cm" style:auto-text-indent="false"/>
      <style:text-properties fo:color="#000000" fo:font-size="14pt" style:font-size-asian="14pt" style:font-size-complex="14pt"/>
    </style:style>
    <style:style style:name="P7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7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margin-left="0cm" fo:margin-right="0cm" fo:margin-top="0.199cm" fo:margin-bottom="0.199cm" fo:line-height="115%" fo:text-align="justify" style:justify-single-word="false" fo:text-indent="1.199cm" style:auto-text-indent="false"/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.199cm" fo:margin-bottom="0.199cm" fo:line-height="115%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44cm" style:auto-text-indent="false">
        <style:tab-stops/>
      </style:paragraph-properties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9" style:family="text">
      <style:text-properties fo:color="#000000" style:font-name="Times New Roman" fo:font-size="14pt" fo:font-weight="normal" style:font-size-asian="14pt" style:font-size-complex="14pt"/>
    </style:style>
    <style:style style:name="T10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background-color="#ffffff" style:font-name-asian="Times New Roman1" style:font-name-complex="Times New Roman1"/>
    </style:style>
    <style:style style:name="T14" style:family="text">
      <style:text-properties fo:color="#000000" style:font-name="Times New Roman" fo:language="en" fo:country="US" fo:background-color="#ffffff"/>
    </style:style>
    <style:style style:name="T15" style:family="text">
      <style:text-properties fo:color="#000000" style:font-name="Times New Roman" fo:language="ru" fo:country="RU" fo:background-color="#ffffff"/>
    </style:style>
    <style:style style:name="T16" style:family="text">
      <style:text-properties fo:color="#000000" style:font-name="Times New Roman" fo:background-color="transparen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 CYR"/>
    </style:style>
    <style:style style:name="T20" style:family="text">
      <style:text-properties fo:color="#000000" style:font-name="Times New Roman CYR" fo:font-size="14pt" style:font-size-asian="14pt" style:font-size-complex="14pt"/>
    </style:style>
    <style:style style:name="T21" style:family="text">
      <style:text-properties fo:color="#000000" style:font-name="Times New Roman CYR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 CYR" fo:background-color="transparent"/>
    </style:style>
    <style:style style:name="T23" style:family="text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24" style:family="text">
      <style:text-properties fo:color="#000000" style:text-line-through-style="none" style:text-underline-style="none" style:font-name-asian="Times New Roman1" style:font-name-complex="Times New Roman1"/>
    </style:style>
    <style:style style:name="T25" style:family="text">
      <style:text-properties fo:color="#000000" style:text-line-through-style="none" style:text-underline-style="none" style:text-blinking="false" fo:background-color="#ffffff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 Unicode MS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35" style:family="text">
      <style:text-properties fo:color="#000000" style:text-line-through-style="none" style:font-name="Times New Roman1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36" style:family="text">
      <style:text-properties fo:color="#000000" style:text-line-through-style="none" fo:language="ru" fo:country="RU" style:text-underline-style="none" fo:background-color="#ffffff" style:font-name-asian="Times New Roman1" style:font-name-complex="Times New Roman1"/>
    </style:style>
    <style:style style:name="T37" style:family="text">
      <style:text-properties fo:color="#000000" style:text-line-through-style="none" style:font-name="Times New Roman" fo:language="ru" fo:country="RU" style:text-underline-style="none" fo:background-color="#ffffff" style:font-name-asian="Times New Roman1" style:font-name-complex="Times New Roman1"/>
    </style:style>
    <style:style style:name="T38" style:family="text">
      <style:text-properties fo:color="#000000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41" style:family="text">
      <style:text-properties fo:color="#000000" style:font-name-asian="Times New Roman1" style:font-name-complex="Times New Roman1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language="ru" fo:country="RU"/>
    </style:style>
    <style:style style:name="T44" style:family="text">
      <style:text-properties fo:color="#000000" fo:language="ru" fo:country="RU" fo:background-color="#ffffff"/>
    </style:style>
    <style:style style:name="T45" style:family="text">
      <style:text-properties fo:color="#000000" fo:language="ru" fo:country="RU" fo:background-color="#ffffff" style:font-name-asian="Times New Roman1" style:font-name-complex="Times New Roman1"/>
    </style:style>
    <style:style style:name="T46" style:family="text">
      <style:text-properties fo:color="#000000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7" style:family="text">
      <style:text-properties fo:color="#000000" fo:language="ru" fo:country="RU" style:font-name-asian="Times New Roman1" style:font-name-complex="Times New Roman1"/>
    </style:style>
    <style:style style:name="T48" style:family="text">
      <style:text-properties fo:color="#000000" fo:language="ru" fo:country="RU" style:text-underline-style="none" fo:font-weight="normal" fo:background-color="transparent"/>
    </style:style>
    <style:style style:name="T4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0" style:family="text">
      <style:text-properties fo:color="#000000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00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fo:background-color="transparent"/>
    </style:style>
    <style:style style:name="T54" style:family="text">
      <style:text-properties fo:color="#000000" style:text-underline-style="none" fo:font-weight="normal" fo:background-color="transparent"/>
    </style:style>
    <style:style style:name="T55" style:family="text">
      <style:text-properties fo:color="#000000" style:text-underline-style="none" fo:font-weight="normal" style:font-weight-asian="normal" style:font-weight-complex="normal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style:font-name-asian="Times New Roman1" style:font-name-complex="Times New Roman1"/>
    </style:style>
    <style:style style:name="T58" style:family="text">
      <style:text-properties style:font-name="Times New Roman" fo:background-color="#ffffff"/>
    </style:style>
    <style:style style:name="T59" style:family="text">
      <style:text-properties style:font-name="Times New Roman" fo:language="ru" fo:country="RU" fo:background-color="#ffffff" style:font-name-asian="Times New Roman1" style:font-name-complex="Times New Roman1"/>
    </style:style>
    <style:style style:name="T60" style:family="text">
      <style:text-properties style:font-name="Times New Roman" fo:font-weight="bold"/>
    </style:style>
    <style:style style:name="T61" style:family="text">
      <style:text-properties style:font-name="Times New Roman" fo:font-size="14pt" fo:font-weight="normal" style:font-size-asian="14pt" style:font-size-complex="14pt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fo:background-color="#ffffff" style:font-size-asian="14pt" style:font-size-complex="14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font-name="Times New Roman2" fo:font-size="14pt" fo:background-color="#ffffff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font-name-asian="Times New Roman1" style:font-name-complex="Times New Roman1"/>
    </style:style>
    <style:style style:name="T74" style:family="text">
      <style:text-properties fo:background-color="#ffffff"/>
    </style:style>
    <style:style style:name="T75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7" style:family="text">
      <style:text-properties fo:language="en" fo:country="US"/>
    </style:style>
    <style:style style:name="T78" style:family="text">
      <style:text-properties fo:language="en" fo:country="US" fo:font-weight="bold" style:font-weight-asian="bold" style:font-weight-complex="bold"/>
    </style:style>
    <style:style style:name="T79" style:family="text">
      <style:text-properties fo:background-color="transparent"/>
    </style:style>
    <style:style style:name="T8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13e11-e97a-441c-b6c6-67dd429dbaf2" text:name="BossProviderVariable"/>
      </text:user-field-decls>
      <text:p text:style-name="P64"><text:span text:style-name="T60">РЕШЕНИЕ № 223ФЗ-457/15</text:span></text:p>
      <text:p text:style-name="P14"><text:span text:style-name="T1">по результатам рассмотрения жалобы ООО «СИБИРЬ-АВТО»</text:span> <text:span text:style-name="T1">на действия (бездействие) заказчика при закупке товаров, работ, услуг в соответствии<text:line-break/>с Федеральным законом от 18.07.2011 №223-ФЗ «О закупках товаров, работ, услуг отдельными видами юридических лиц»</text:span></text:p>
      <text:p text:style-name="P5"/>
      <text:p text:style-name="P5">30.12.2015                                                                                                <text:s text:c="10"/>Москва</text:p>
      <text:p text:style-name="P6"/>
      <text:p text:style-name="P25"><text:span text:style-name="T4">Комиссия Федеральной антимонопольной службы по контролю в сфере закупок (далее – Комиссия ФАС России)</text:span> в составе: </text:p>
      <text:p text:style-name="P25"><text:span text:style-name="T77">&lt;...&gt;</text:span>,</text:p>
      <text:p text:style-name="P25">при участии представителей:</text:p>
      <text:p text:style-name="P25"><text:span text:style-name="T56">ООО «СИБИРЬ-АВТО»</text:span>: <text:span text:style-name="T77">&lt;...&gt;</text:span> – доверенность от 25.12.2015<text:line-break/>№ 21/15;</text:p>
      <text:p text:style-name="P25"><text:span text:style-name="T56">ГК «Банк развития и внешнеэкономической деятельности (Внешэкономбанк)»</text:span>: <text:span text:style-name="T77">&lt;...&gt;</text:span> - доверенность от 25.11.2013<text:line-break/>№ 679/150000;</text:p>
      <text:p text:style-name="P32"><text:span text:style-name="T63">рассмотрев</text:span><text:span text:style-name="T17"> жалобу </text:span><text:span text:style-name="T6">ООО «СИБИРЬ-АВТО»</text:span><text:span text:style-name="T20"> от 21.12.2015 № 419<text:line-break/>на действия заказчика </text:span><text:span text:style-name="T6">ГК «Банк развития и внешнеэкономической деятельности (Внешэкономбанк)»</text:span><text:span text:style-name="T20"> при проведении открытого конкурса в электронной форме</text:span><text:span text:style-name="T6"> на право заключения договора на оказание услуг по техническому обслуживанию, дооборудованию и ремонту транспортных средств (извещение </text:span><text:span text:style-name="T20">№ 31503004534) </text:span><text:span text:style-name="T63">в соответствии со статьей 18.1 Федерального закона<text:line-break/>от 26.07.2006 № 135-ФЗ «О защите конкуренции» (далее - Закон о защите конкуренции),</text:span></text:p>
      <text:p text:style-name="P25"/>
      <text:p text:style-name="P8">У С Т А Н О В И Л А:</text:p>
      <text:p text:style-name="P8"/>
      <text:p text:style-name="P45">В ФАС России поступила жалоба<text:span text:style-name="T19"> </text:span><text:span text:style-name="T5">ООО «СИБИРЬ-АВТО»<text:line-break/></text:span>(далее – Заявитель) (вх. от 21.12.2015 № 150999/15) на действия <text:span text:style-name="T19">заказчика<text:line-break/></text:span><text:span text:style-name="T5">ГК «Банк развития и внешнеэкономической деятельности (Внешэкономбанк)»</text:span><text:span text:style-name="T19"> при проведении открытого конкурса в электронной форме</text:span><text:span text:style-name="T5"> на право заключения договора на оказание услуг по техническому обслуживанию, дооборудованию<text:line-break/>и ремонту транспортных средств (извещение </text:span><text:span text:style-name="T19">№ 31503004534)<text:line-break/></text:span>(далее – Конкурс).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<text:span text:style-name="T66"> части 2 статьи 1 Закона о закупках.</text:span></text:p>
      <text:p text:style-name="P46"><text:span text:style-name="T64">Согласно части 1 стат</text:span><text:span text:style-name="T18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23">Конституцией</text:span></text:a><text:span text:style-name="T18"> Россий</text:span><text:span text:style-name="T64">ской Федерации, </text:span><text:span text:style-name="T18">Гражданским </text:span><text:a xlink:type="simple" xlink:href="consultantplus://offline/ref=875176BDDFEBC0AEA95EC53D7ACAEEB8DE9AAC51EA11DA31A415E671DDm6iAH"><text:span text:style-name="T23">кодексом</text:span></text:a><text:span text:style-name="T18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</text:span><text:a xlink:type="simple" xlink:href="consultantplus://offline/ref=875176BDDFEBC0AEA95EC53D7ACAEEB8DE9AAC55EB10DA31A415E671DD6AEDC6490868F54B72D037m3i2H"><text:span text:style-name="T23">части 3</text:span></text:a><text:span text:style-name="T18"> статьи 2 Закона о закупках правовыми актами, регламентирующими правила закупки (далее — положение<text:line-break/>о закупке).</text:span></text:p>
      <text:p text:style-name="P46"><text:span text:style-name="T63">Закупочная деятельность Заказчика регламентируется</text:span><text:span text:style-name="T65"> </text:span><text:span text:style-name="T7">Положением<text:line-break/>о закупке товаров, работ, услуг для нужд государственной корпорации «Банк развития и внешнеэкономической деятельности (Внешэкономбанк)», утвержденным Наблюдательным советом Внешэкономбанка от 17.07.2014 </text:span><text:span text:style-name="T68">(далее — Положение).</text:span></text:p>
      <text:p text:style-name="P45">01.12.2015 на официальном сайте в информационно-телекоммуникационной сети «Интернет» для размещения информации<text:line-break/>о размещении заказов на поставки товаров, выполнение работ, оказание услуг (www.zakupki.gov.ru) (далее - Официальный сайт) размещено извещение<text:line-break/>и документация <text:span text:style-name="T56">о проведении Конкурса (далее – Извещение, Документация).</text:span></text:p>
      <text:p text:style-name="P47">Из Жалобы, пояснений следует, <text:span text:style-name="T42">что при проведении Конкурса Заказчиком нарушены законные права и интересы Заявителя, а именно:</text:span></text:p>
      <text:p text:style-name="P48">1) Документация не содержит оснований о допуске/отклонении заявок<text:line-break/>на участие в Конкурсе;</text:p>
      <text:p text:style-name="P49"><text:span text:style-name="T74">2) Заказчиком в Конкурсной документации </text:span>ненадлежащим образом установлен порядок оценки заявок на участие в Конкурсе по критерию «Опыт оказания услуг/выполнения работ»;</text:p>
      <text:p text:style-name="P48">3) Документация не содержит дату начала и дату окончания срока предоставления участникам закупки разъяснений положений Документации;</text:p>
      <text:p text:style-name="P48">4) Заказчиком установлены неправомерные требования к участникам закупки, ограничивающие количество участников закупки:</text:p>
      <text:p text:style-name="P48">по Лоту № 1 - н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Мерседес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48"><text:span text:style-name="T73">по Лоту № 2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Вольво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48"><text:soft-page-break/><text:span text:style-name="T73">по Лоту № 3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Ауди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48"><text:span text:style-name="T73">по Лоту № 4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Ниссан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48"><text:span text:style-name="T73">по Лоту № 5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Фольксваген сервисного предприятия</text:span><text:span text:style-name="T73">/</text:span><text:span text:style-name="T73">подразделения в г</text:span><text:span text:style-name="T73">. </text:span><text:span text:style-name="T73">Москве в </text:span><text:span text:style-name="T73">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48"><text:span text:style-name="T73">5) Документация не содержит надлежащего описания предмета закупки,<text:line-break/>в связи с чем </text:span><text:span text:style-name="T57">не представляется возможным определить объем оказываемых услуг.</text:span></text:p>
      <text:p text:style-name="P45"><text:span text:style-name="T56">Рассмотрев представленные материалы и выслушав пояснения представителей Заявителя, Заказчика Комисс</text:span>ия ФАС России установила следующее.</text:p>
      <text:p text:style-name="P45"><text:span text:style-name="T14">1. </text:span><text:span text:style-name="T15">Согласно доводу Заявителя </text:span><text:span text:style-name="T15">Документация не содержит оснований<text:line-break/>о допуске/отклонении заявок на участие в Конкурсе.</text:span></text:p>
      <text:p text:style-name="P47"><text:span text:style-name="T44">Вместе с тем, в соответствии с пунктом 6.5 Документации установлено: «в</text:span><text:span text:style-name="T41"> соответствии с установленными в конкурсной документации требованиями</text:span><text:span text:style-name="T41">, </text:span><text:span text:style-name="T41">критериями отбора являются</text:span><text:span text:style-name="T41">: </text:span></text:p>
      <text:p text:style-name="P41"><text:span text:style-name="T24">а</text:span><text:span text:style-name="T24">) </text:span><text:span text:style-name="T24">соответствие заявки на участие в конкурсе по своему составу </text:span><text:span text:style-name="T24">(</text:span><text:span text:style-name="T24">комплектности</text:span><text:span text:style-name="T24">) </text:span><text:span text:style-name="T24">и</text:span><text:span text:style-name="T24">/</text:span><text:span text:style-name="T24">или оформлению требованиям конкурсной документации</text:span><text:span text:style-name="T24">; </text:span></text:p>
      <text:p text:style-name="P41"><text:span text:style-name="T24">б</text:span><text:span text:style-name="T24">) </text:span><text:span text:style-name="T24">указание достоверных сведений и представление действительных документов</text:span><text:span text:style-name="T24">, </text:span><text:span text:style-name="T24">приведенных в заявке на участие в конкурсе</text:span><text:span text:style-name="T24">; </text:span></text:p>
      <text:p text:style-name="P41"><text:span text:style-name="T24">в</text:span><text:span text:style-name="T24">) </text:span><text:span text:style-name="T24">соответствие участника процедуры закупки требованиям</text:span><text:span text:style-name="T24">, </text:span><text:span text:style-name="T24">установленным конкурсной документацией</text:span><text:span text:style-name="T24">; </text:span></text:p>
      <text:p text:style-name="P41"><text:span text:style-name="T24">г</text:span><text:span text:style-name="T24">) </text:span><text:span text:style-name="T24">соответствие заявленных участником процедуры закупки субподрядчиков </text:span><text:span text:style-name="T24">(</text:span><text:span text:style-name="T24">субпоставщиков</text:span><text:span text:style-name="T24">, </text:span><text:span text:style-name="T24">соисполнителей</text:span><text:span text:style-name="T24">) </text:span><text:span text:style-name="T24">при привлечении таковых требованиям</text:span><text:span text:style-name="T24">, </text:span><text:span text:style-name="T24">установленным конкурсной документацией</text:span><text:span text:style-name="T24">; </text:span></text:p>
      <text:p text:style-name="P41"><text:span text:style-name="T24">д</text:span><text:span text:style-name="T24">) </text:span><text:span text:style-name="T24">соответствие предлагаемой участником процедуры закупки продукции требованиям</text:span><text:span text:style-name="T24">, </text:span><text:span text:style-name="T24">установленным конкурсной документацией</text:span><text:span text:style-name="T24">; </text:span></text:p>
      <text:p text:style-name="P41"><text:span text:style-name="T24">е</text:span><text:span text:style-name="T24">) </text:span><text:span text:style-name="T24">соответствие предлагаемых договорных условий</text:span><text:span text:style-name="T24">, </text:span><text:span text:style-name="T24">в том числе условия о непревышении объявленной начальной </text:span><text:span text:style-name="T24">(</text:span><text:span text:style-name="T24">максимальной</text:span><text:span text:style-name="T24">) </text:span><text:span text:style-name="T24">цены договора </text:span><text:span text:style-name="T24">(</text:span><text:span text:style-name="T24">цены </text:span><text:soft-page-break/><text:span text:style-name="T24">единицы продукции</text:span><text:span text:style-name="T24">), </text:span><text:span text:style-name="T24">требованиям конкурсной документации в отношении определенного лота</text:span><text:span text:style-name="T24">; </text:span></text:p>
      <text:p text:style-name="P41"><text:span text:style-name="T24">ж</text:span><text:span text:style-name="T24">) </text:span><text:span text:style-name="T24">предоставление участником процедуры закупки требуемого обеспечения заявки на участие в конкурсе </text:span><text:span text:style-name="T24">(</text:span><text:span text:style-name="T24">при установлении такового</text:span><text:span text:style-name="T24">)».</text:span></text:p>
      <text:p text:style-name="P41"><text:span text:style-name="T24">Таким образом, довод Заявителя о том, что </text:span><text:span text:style-name="T36">Документация не содержит оснований о допуске/отклонении заявок на участие в Конкурсе, не нашел своего подтверждения.</text:span></text:p>
      <text:p text:style-name="P41"><text:span text:style-name="T36">2. </text:span><text:span text:style-name="T37">В соответствии с пунктами 12, 13 части 10 статьи 4 Закона о закупках<text:line-break/>в документации о закупке указываются: </text:span><text:span text:style-name="T29">критерии оценки и сопоставления заявок на участие в закупке, порядок оценки и сопоставления заявок на участие в закупке.</text:span></text:p>
      <text:p text:style-name="P42"><text:span text:style-name="T69">В Документации установлены следующие критерии оценки заявок<text:line-break/></text:span><text:span text:style-name="T69">на участие в Конкурсе: «</text:span><text:span text:style-name="T70">Цена единицы продукции </text:span><text:span text:style-name="T70">(</text:span><text:span text:style-name="T70">Ц</text:span><text:span text:style-name="T70">): </text:span><text:span text:style-name="T70">значимость критерия </text:span><text:span text:style-name="T70">– 30 %». «</text:span><text:span text:style-name="T70">Размер скидки на запасные части</text:span><text:span text:style-name="T70">, </text:span><text:span text:style-name="T70">аксессуары</text:span><text:span text:style-name="T70">, </text:span><text:span text:style-name="T70">расходные материалы<text:line-break/>и оборудование </text:span><text:span text:style-name="T70">(</text:span><text:span text:style-name="T70">С</text:span><text:span text:style-name="T70">): </text:span><text:span text:style-name="T70">значимость критерия </text:span><text:span text:style-name="T70">– 30 %». «</text:span><text:span text:style-name="T70">Опыт оказания услуг</text:span><text:span text:style-name="T70">/ </text:span><text:span text:style-name="T70">выполнения работ </text:span><text:span text:style-name="T70">(</text:span><text:span text:style-name="T70">О</text:span><text:span text:style-name="T70">): </text:span><text:span text:style-name="T70">значимость критерия </text:span><text:span text:style-name="T70">– 10 %». «</text:span><text:span text:style-name="T70">Удаленность сервисного предприятия</text:span><text:span text:style-name="T70">/ </text:span><text:span text:style-name="T70">подразделения от места нахождения заказчика </text:span><text:span text:style-name="T70">(</text:span><text:span text:style-name="T70">У</text:span><text:span text:style-name="T70">): </text:span><text:span text:style-name="T70">значимость критерия </text:span><text:span text:style-name="T70">– 30 %».</text:span></text:p>
      <text:p text:style-name="P42"><text:span text:style-name="T70">Согласно Документации установ</text:span><text:span text:style-name="T31">лен следующий порядок оценки заявок<text:line-break/>на участие в Конкурсе по критерию </text:span><text:span text:style-name="T70">«</text:span><text:span text:style-name="T70">Опыт оказания услуг</text:span><text:span text:style-name="T70">/ </text:span><text:span text:style-name="T70">выполнения работ»</text:span><text:span text:style-name="T31">:</text:span></text:p>
      <text:p text:style-name="P44">«Критерий «Опыт оказания услуг/ выполнения работ» (Оi) - оценивается исходя из представленных участником конкурса документов в составе конкурсной заявки, в отношении каждого лота отдельно, в соответствии<text:line-break/>с пп. 1.3. п. 17 информационной карты конкурс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><text:span text:style-name="T49">Показатель критерия </text:span><text:span text:style-name="T50">«</text:span><text:span text:style-name="T49">Опыт оказания услуг</text:span><text:span text:style-name="T50">/ </text:span><text:span text:style-name="T49">выполнения работ</text:span><text:span text:style-name="T50">» </text:span><text:span text:style-name="T49">в зависимости от лота</text:span><text:span text:style-name="T50">: </text:span></text:p>
          </table:table-cell>
          <table:table-cell table:style-name="Таблица2.A1" office:value-type="string">
            <text:p text:style-name="P11"><text:span text:style-name="T51">Кол</text:span><text:span text:style-name="T52">-</text:span><text:span text:style-name="T51">во </text:span></text:p>
          </table:table-cell>
          <table:table-cell table:style-name="Таблица2.C1" office:value-type="string">
            <text:p text:style-name="P11"><text:span text:style-name="T51">Кол</text:span><text:span text:style-name="T52">-</text:span><text:span text:style-name="T51">во баллов </text:span></text:p>
          </table:table-cell>
        </table:table-row>
        <table:table-row>
          <table:table-cell table:style-name="Таблица2.A2" table:number-rows-spanned="3" office:value-type="string">
            <text:p text:style-name="P12"><text:span text:style-name="T49">По лоту № </text:span><text:span text:style-name="T50">1: </text:span><text:span text:style-name="T51">наличие у участника конкурса</text:span><text:span text:style-name="T52">/</text:span><text:span text:style-name="T51">субподрядчика</text:span><text:span text:style-name="T52">/ </text:span><text:span text:style-name="T51">соисполнителя опыта оказания услуг по техническому обслуживанию</text:span><text:span text:style-name="T52">, </text:span><text:span text:style-name="T51">дооборудованию</text:span><text:span text:style-name="T52">, </text:span><text:span text:style-name="T51">гарантийному и текущему ремонту автомобилей марки Мерседес за период </text:span><text:span text:style-name="T52">2012-2015 </text:span><text:span text:style-name="T51">с приложением договоров</text:span><text:span text:style-name="T52">, </text:span><text:span text:style-name="T51">актов оказанных услуг</text:span><text:span text:style-name="T52">/</text:span><text:span text:style-name="T51">выполненных работ</text:span><text:span text:style-name="T52">, </text:span><text:span text:style-name="T51">подтверждающих факт оказания</text:span><text:span text:style-name="T52">/</text:span><text:span text:style-name="T51">выполнения таких услуг</text:span><text:span text:style-name="T52">/</text:span><text:span text:style-name="T51">работ на сумму исполненных обязательств не менее<text:line-break/></text:span><text:span text:style-name="T52">1 000,00 </text:span><text:span text:style-name="T51">тыс</text:span><text:span text:style-name="T52">. </text:span><text:span text:style-name="T51">руб</text:span><text:span text:style-name="T52">. </text:span><text:span text:style-name="T51">в год</text:span><text:span text:style-name="T52">. </text:span></text:p>
          </table:table-cell>
          <table:table-cell table:style-name="Таблица2.B2" office:value-type="float" office:value="1">
            <text:p text:style-name="P62">1</text:p>
          </table:table-cell>
          <table:table-cell table:style-name="Таблица2.C2" office:value-type="float" office:value="10">
            <text:p text:style-name="P62">10</text:p>
          </table:table-cell>
        </table:table-row>
        <table:table-row>
          <table:covered-table-cell/>
          <table:table-cell table:style-name="Таблица2.B2" office:value-type="float" office:value="2">
            <text:p text:style-name="P62">2</text:p>
          </table:table-cell>
          <table:table-cell table:style-name="Таблица2.C2" office:value-type="float" office:value="50">
            <text:p text:style-name="P62">50</text:p>
          </table:table-cell>
        </table:table-row>
        <table:table-row>
          <table:covered-table-cell/>
          <table:table-cell table:style-name="Таблица2.A2" office:value-type="string">
            <text:p text:style-name="P11"><text:span text:style-name="T34">3 </text:span><text:span text:style-name="T35">и более </text:span></text:p>
          </table:table-cell>
          <table:table-cell table:style-name="Таблица2.C2" office:value-type="float" office:value="90">
            <text:p text:style-name="P62">90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rows-spanned="3" office:value-type="string">
            <text:p text:style-name="P12"><text:span text:style-name="T49">По лоту № 2</text:span><text:span text:style-name="T50">: </text:span><text:span text:style-name="T38">наличие у участника конкурса</text:span><text:span text:style-name="T39">/ </text:span><text:span text:style-name="T38">субподрядчика</text:span><text:span text:style-name="T39">/</text:span><text:span text:style-name="T38">соисполнителя опыта оказания услуг<text:line-break/>по техническому обслуживанию</text:span><text:span text:style-name="T39">, </text:span><text:span text:style-name="T38">дооборудованию</text:span><text:span text:style-name="T39">, </text:span><text:span text:style-name="T38">гарантийному и текущему ремонту автомобилей марки Вольво за период </text:span><text:span text:style-name="T39">2012-2015 </text:span><text:span text:style-name="T38">с приложением договоров</text:span><text:span text:style-name="T39">, </text:span><text:span text:style-name="T38">актов оказанных услуг</text:span><text:span text:style-name="T39">/</text:span><text:span text:style-name="T38">выполненных работ</text:span><text:span text:style-name="T39">, </text:span><text:span text:style-name="T38">подтверждающих факт оказания</text:span><text:span text:style-name="T39">/</text:span><text:span text:style-name="T38">выполнения таких услуг</text:span><text:span text:style-name="T39">/</text:span><text:span text:style-name="T38">работ на сумму исполненных обязательств не менее </text:span><text:span text:style-name="T39">500,00 </text:span><text:span text:style-name="T38">тыс</text:span><text:span text:style-name="T39">. </text:span><text:span text:style-name="T38">руб</text:span><text:span text:style-name="T39">. </text:span><text:span text:style-name="T38">в год</text:span><text:span text:style-name="T39">. </text:span></text:p>
          </table:table-cell>
          <table:table-cell table:style-name="Таблица3.B1" office:value-type="float" office:value="1">
            <text:p text:style-name="P62">1</text:p>
          </table:table-cell>
          <table:table-cell table:style-name="Таблица3.C1" office:value-type="float" office:value="10">
            <text:p text:style-name="P62">10</text:p>
          </table:table-cell>
        </table:table-row>
        <table:table-row>
          <table:covered-table-cell/>
          <table:table-cell table:style-name="Таблица3.B2" office:value-type="float" office:value="2">
            <text:p text:style-name="P62">2</text:p>
          </table:table-cell>
          <table:table-cell table:style-name="Таблица3.C2" office:value-type="float" office:value="50">
            <text:p text:style-name="P62">50</text:p>
          </table:table-cell>
        </table:table-row>
        <table:table-row>
          <table:covered-table-cell/>
          <table:table-cell table:style-name="Таблица3.B3" office:value-type="string">
            <text:p text:style-name="P11"><text:span text:style-name="T34">3 </text:span><text:span text:style-name="T35">и более </text:span></text:p>
          </table:table-cell>
          <table:table-cell table:style-name="Таблица3.C2" office:value-type="float" office:value="90">
            <text:p text:style-name="P62">90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ext:soft-page-break/>
        <table:table-row>
          <table:table-cell table:style-name="Таблица4.A1" table:number-rows-spanned="3" office:value-type="string">
            <text:p text:style-name="P12"><text:span text:style-name="T49">По лоту № 3</text:span><text:span text:style-name="T50">: </text:span><text:span text:style-name="T38">наличие у участника конкурса</text:span><text:span text:style-name="T39">/ </text:span><text:span text:style-name="T38">субподрядчика</text:span><text:span text:style-name="T39">/</text:span><text:span text:style-name="T38">соисполнителя опыта оказания услуг<text:line-break/>по техническому обслуживанию</text:span><text:span text:style-name="T39">, </text:span><text:span text:style-name="T38">дооборудованию</text:span><text:span text:style-name="T39">, </text:span><text:span text:style-name="T38">гарантийному и текущему ремонту автомобилей марки Ауди за период </text:span><text:span text:style-name="T39">2012-2015 </text:span><text:span text:style-name="T38">с приложением договоров</text:span><text:span text:style-name="T39">, </text:span><text:span text:style-name="T38">актов оказанных услуг</text:span><text:span text:style-name="T39">/</text:span><text:span text:style-name="T38">выполненных работ</text:span><text:span text:style-name="T39">, </text:span><text:span text:style-name="T38">подтверждающих факт оказания</text:span><text:span text:style-name="T39">/ </text:span><text:span text:style-name="T38">выполнения таких услуг</text:span><text:span text:style-name="T39">/</text:span><text:span text:style-name="T38">работ на сумму исполненных обязательств не менее </text:span></text:p>
          </table:table-cell>
          <table:table-cell table:style-name="Таблица4.B1" office:value-type="float" office:value="1">
            <text:p text:style-name="P62">1</text:p>
          </table:table-cell>
          <table:table-cell table:style-name="Таблица4.C1" office:value-type="float" office:value="10">
            <text:p text:style-name="P62">10</text:p>
          </table:table-cell>
        </table:table-row>
        <table:table-row>
          <table:covered-table-cell/>
          <table:table-cell table:style-name="Таблица4.B2" office:value-type="float" office:value="2">
            <text:p text:style-name="P62">2</text:p>
          </table:table-cell>
          <table:table-cell table:style-name="Таблица4.C2" office:value-type="float" office:value="50">
            <text:p text:style-name="P62">50</text:p>
          </table:table-cell>
        </table:table-row>
        <table:table-row>
          <table:covered-table-cell/>
          <table:table-cell table:style-name="Таблица4.B3" office:value-type="string">
            <text:p text:style-name="P11"><text:span text:style-name="T39">3 </text:span><text:span text:style-name="T38">и более </text:span></text:p>
          </table:table-cell>
          <table:table-cell table:style-name="Таблица4.C2" office:value-type="float" office:value="90">
            <text:p text:style-name="P62">90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3" office:value-type="string">
            <text:p text:style-name="P13"><text:span text:style-name="T50">По лоту № 4</text:span><text:span text:style-name="T50">: </text:span><text:span text:style-name="T39">наличие у участника конкурса</text:span><text:span text:style-name="T39">/ </text:span><text:span text:style-name="T39">субподрядчика</text:span><text:span text:style-name="T39">/</text:span><text:span text:style-name="T39">соисполнителя опыта оказания услуг<text:line-break/>по техническому обслуживанию</text:span><text:span text:style-name="T39">, </text:span><text:span text:style-name="T39">дооборудованию</text:span><text:span text:style-name="T39">, </text:span><text:span text:style-name="T39">гарантийному и текущему ремонту автомобилей марки Ниссан за период </text:span><text:span text:style-name="T39">2012-2015 </text:span><text:span text:style-name="T39">с приложением договоров</text:span><text:span text:style-name="T39">, </text:span><text:span text:style-name="T39">актов оказанных услуг</text:span><text:span text:style-name="T39">/</text:span><text:span text:style-name="T39">выполненных работ</text:span><text:span text:style-name="T39">, </text:span><text:span text:style-name="T39">подтверждающих факт </text:span><text:span text:style-name="T39">оказания</text:span><text:span text:style-name="T39">/</text:span><text:span text:style-name="T39">выполнения таких услуг</text:span><text:span text:style-name="T39">/</text:span><text:span text:style-name="T39">работ на сумму исполненных обязательств не менее </text:span><text:span text:style-name="T39">2 500,00 </text:span><text:span text:style-name="T39">тыс</text:span><text:span text:style-name="T39">. </text:span><text:span text:style-name="T39">руб</text:span><text:span text:style-name="T39">. </text:span><text:span text:style-name="T39">в год</text:span><text:span text:style-name="T39">.</text:span></text:p>
          </table:table-cell>
          <table:table-cell table:style-name="Таблица1.B1" office:value-type="float" office:value="1">
            <text:p text:style-name="P62">1</text:p>
          </table:table-cell>
          <table:table-cell table:style-name="Таблица1.C1" office:value-type="float" office:value="10">
            <text:p text:style-name="P62">10</text:p>
          </table:table-cell>
        </table:table-row>
        <table:table-row>
          <table:covered-table-cell/>
          <table:table-cell table:style-name="Таблица1.B2" office:value-type="float" office:value="2">
            <text:p text:style-name="P62">2</text:p>
          </table:table-cell>
          <table:table-cell table:style-name="Таблица1.C2" office:value-type="float" office:value="50">
            <text:p text:style-name="P62">50</text:p>
          </table:table-cell>
        </table:table-row>
        <table:table-row>
          <table:covered-table-cell/>
          <table:table-cell table:style-name="Таблица1.B3" office:value-type="string">
            <text:p text:style-name="P11"><text:span text:style-name="T39">3 </text:span><text:span text:style-name="T38">и более </text:span></text:p>
          </table:table-cell>
          <table:table-cell table:style-name="Таблица1.C2" office:value-type="float" office:value="90">
            <text:p text:style-name="P62">90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3" office:value-type="string">
            <text:p text:style-name="P13"><text:span text:style-name="T50">По лоту № 5</text:span><text:span text:style-name="T50">: </text:span><text:span text:style-name="T39">наличие у участника конкурса</text:span><text:span text:style-name="T39">/ </text:span><text:span text:style-name="T39">субподрядчика</text:span><text:span text:style-name="T39">/</text:span><text:span text:style-name="T39">соисполнителя опыта оказания услуг<text:line-break/>по техническому обслуживанию</text:span><text:span text:style-name="T39">, </text:span><text:span text:style-name="T39">дооборудованию</text:span><text:span text:style-name="T39">, </text:span><text:span text:style-name="T39">гарантийному и текущему ремонту автомобилей марки Фольксваген за период </text:span><text:span text:style-name="T39">2012-2015 </text:span><text:span text:style-name="T39">с приложением договоров</text:span><text:span text:style-name="T39">, </text:span><text:span text:style-name="T39">актов оказанных услуг</text:span><text:span text:style-name="T39">/</text:span><text:span text:style-name="T39">выполненных работ</text:span><text:span text:style-name="T39">, </text:span><text:span text:style-name="T39">подтверждающих факт оказания</text:span><text:span text:style-name="T39">/</text:span><text:span text:style-name="T39">выполнения таких услуг</text:span><text:span text:style-name="T39">/</text:span><text:span text:style-name="T39">работ на сумму исполненных обязательств не менее </text:span><text:span text:style-name="T39">500,00 </text:span><text:span text:style-name="T39">тыс</text:span><text:span text:style-name="T39">. </text:span><text:span text:style-name="T39">руб</text:span><text:span text:style-name="T39">. </text:span><text:span text:style-name="T39">в год</text:span><text:span text:style-name="T39">.</text:span></text:p>
          </table:table-cell>
          <table:table-cell table:style-name="Таблица5.B1" office:value-type="float" office:value="1">
            <text:p text:style-name="P62">1</text:p>
          </table:table-cell>
          <table:table-cell table:style-name="Таблица5.C1" office:value-type="float" office:value="10">
            <text:p text:style-name="P62">10</text:p>
          </table:table-cell>
        </table:table-row>
        <table:table-row>
          <table:covered-table-cell/>
          <table:table-cell table:style-name="Таблица5.B2" office:value-type="float" office:value="2">
            <text:p text:style-name="P62">2</text:p>
          </table:table-cell>
          <table:table-cell table:style-name="Таблица5.C2" office:value-type="float" office:value="50">
            <text:p text:style-name="P62">50</text:p>
          </table:table-cell>
        </table:table-row>
        <table:table-row>
          <table:covered-table-cell/>
          <table:table-cell table:style-name="Таблица5.B3" office:value-type="string">
            <text:p text:style-name="P11"><text:span text:style-name="T39">3 </text:span><text:span text:style-name="T38">и более </text:span></text:p>
          </table:table-cell>
          <table:table-cell table:style-name="Таблица5.C2" office:value-type="float" office:value="90">
            <text:p text:style-name="P62">90</text:p>
          </table:table-cell>
        </table:table-row>
      </table:table>
      <text:p text:style-name="P50"/>
      <text:p text:style-name="P47"><text:span text:style-name="T41">Услуги</text:span><text:span text:style-name="T41">/ </text:span><text:span text:style-name="T41">работы</text:span><text:span text:style-name="T41">, </text:span><text:span text:style-name="T41">оказание</text:span><text:span text:style-name="T41">/ </text:span><text:span text:style-name="T41">выполнение которых не подтверждено прилагаемыми документами </text:span><text:span text:style-name="T41">(</text:span><text:span text:style-name="T41">исполненные участником конкурса</text:span><text:span text:style-name="T41">/</text:span><text:span text:style-name="T41">соисполнителем договоры</text:span><text:span text:style-name="T41">, </text:span><text:span text:style-name="T41">акты подтверждающие факт оказания</text:span><text:span text:style-name="T41">/ </text:span><text:span text:style-name="T41">выполнения таких услуг</text:span><text:span text:style-name="T41">/ </text:span><text:span text:style-name="T41">работ по данным договорам</text:span><text:span text:style-name="T41">), </text:span><text:span text:style-name="T41">в расчет показателя<text:line-break/>не принимаются</text:span><text:span text:style-name="T41">. </text:span></text:p>
      <text:p text:style-name="P39"><text:span text:style-name="T52">Дополнительно участнику конкурса</text:span><text:span text:style-name="T52">, </text:span><text:span text:style-name="T52">являющемуся субъектом малого<text:line-break/>и среднего предпринимательства</text:span><text:span text:style-name="T52">, </text:span><text:span text:style-name="T52">присуждается </text:span><text:span text:style-name="T52">10 (</text:span><text:span text:style-name="T52">десять</text:span><text:span text:style-name="T52">) </text:span><text:span text:style-name="T52">баллов</text:span><text:span text:style-name="T52">».</text:span></text:p>
      <text:p text:style-name="P40"><text:span text:style-name="Основной_20_шрифт_20_абзаца"><text:span text:style-name="T26">Учитывая изложенное, Комиссия ФАС России приходит к выводу,<text:line-break/>что Заказчиком установлен ненадлежащий порядок оценки по критерию «</text:span></text:span><text:span text:style-name="Основной_20_шрифт_20_абзаца"><text:span text:style-name="T27">Опыт оказания услуг</text:span></text:span><text:span text:style-name="Основной_20_шрифт_20_абзаца"><text:span text:style-name="T27">/ </text:span></text:span><text:span text:style-name="Основной_20_шрифт_20_абзаца"><text:span text:style-name="T27">выполнения работ</text:span></text:span><text:span text:style-name="Основной_20_шрифт_20_абзаца"><text:span text:style-name="T26">» в связи с тем, что не установлен предмет оценки по критерию «</text:span></text:span><text:span text:style-name="Основной_20_шрифт_20_абзаца"><text:span text:style-name="T27">Опыт оказания услуг</text:span></text:span><text:span text:style-name="Основной_20_шрифт_20_абзаца"><text:span text:style-name="T27">/ </text:span></text:span><text:span text:style-name="Основной_20_шрифт_20_абзаца"><text:span text:style-name="T27">выполнения работ», а именно<text:line-break/>не представляется возможным сделать вывод о том, какие сведения подлежат оценке по указанному критерию, а также </text:span></text:span><text:span text:style-name="Основной_20_шрифт_20_абзаца"><text:span text:style-name="T26">отсутствует пропорциональная зависимость между количеством присваиваемых баллов и сведениями, представленными к оценке участниками закупки.</text:span></text:span></text:p>
      <text:p text:style-name="P40"><text:span text:style-name="Основной_20_шрифт_20_абзаца"><text:span text:style-name="T26">Кроме того, согласно Документации </text:span></text:span><text:span text:style-name="Основной_20_шрифт_20_абзаца"><text:span text:style-name="T27">установлен следующий критерий </text:span></text:span><text:span text:style-name="Основной_20_шрифт_20_абзаца"><text:span text:style-name="T28">оценки заявок на участие в Конкурсе:</text:span></text:span><text:span text:style-name="Основной_20_шрифт_20_абзаца"><text:span text:style-name="T27"> «</text:span></text:span><text:span text:style-name="Основной_20_шрифт_20_абзаца"><text:span text:style-name="T27">Удаленность сервисного предприятия</text:span></text:span><text:span text:style-name="Основной_20_шрифт_20_абзаца"><text:span text:style-name="T27">/ </text:span></text:span><text:span text:style-name="Основной_20_шрифт_20_абзаца"><text:span text:style-name="T27">подразделения от места нахождения заказчика </text:span></text:span><text:span text:style-name="Основной_20_шрифт_20_абзаца"><text:span text:style-name="T27">(</text:span></text:span><text:span text:style-name="Основной_20_шрифт_20_абзаца"><text:span text:style-name="T27">У</text:span></text:span><text:span text:style-name="Основной_20_шрифт_20_абзаца"><text:span text:style-name="T27">): </text:span></text:span><text:span text:style-name="Основной_20_шрифт_20_абзаца"><text:span text:style-name="T27">значимость критерия </text:span></text:span><text:span text:style-name="Основной_20_шрифт_20_абзаца"><text:span text:style-name="T27">–<text:line-break/></text:span></text:span><text:soft-page-break/><text:span text:style-name="Основной_20_шрифт_20_абзаца"><text:span text:style-name="T27">30 %».</text:span></text:span></text:p>
      <text:p text:style-name="P43"><text:span text:style-name="Основной_20_шрифт_20_абзаца"><text:span text:style-name="T71">Согласно Документации установлен следующий порядок оценки заявок<text:line-break/>на участие в Конкурсе по критерию «</text:span></text:span><text:span text:style-name="Основной_20_шрифт_20_абзаца"><text:span text:style-name="T71">Удаленность сервисного предприятия</text:span></text:span><text:span text:style-name="Основной_20_шрифт_20_абзаца"><text:span text:style-name="T71">/ </text:span></text:span><text:span text:style-name="Основной_20_шрифт_20_абзаца"><text:span text:style-name="T71">подразделения от места нахождения заказчика»</text:span></text:span><text:span text:style-name="Основной_20_шрифт_20_абзаца"><text:span text:style-name="T71">:</text:span></text:span></text:p>
      <text:p text:style-name="P43"><text:span text:style-name="Основной_20_шрифт_20_абзаца"><text:span text:style-name="T71">«</text:span></text:span><text:span text:style-name="Основной_20_шрифт_20_абзаца"><text:span text:style-name="T71">Критерий </text:span></text:span><text:span text:style-name="Основной_20_шрифт_20_абзаца"><text:span text:style-name="T71">«</text:span></text:span><text:span text:style-name="Основной_20_шрифт_20_абзаца"><text:span text:style-name="T71">Удаленность сервисного предприятия</text:span></text:span><text:span text:style-name="Основной_20_шрифт_20_абзаца"><text:span text:style-name="T71">/</text:span></text:span><text:span text:style-name="Основной_20_шрифт_20_абзаца"><text:span text:style-name="T71">подразделения участника конкурса от места нахождения заказчика</text:span></text:span><text:span text:style-name="Основной_20_шрифт_20_абзаца"><text:span text:style-name="T71">» (</text:span></text:span><text:span text:style-name="Основной_20_шрифт_20_абзаца"><text:span text:style-name="T71">У</text:span></text:span><text:span text:style-name="Основной_20_шрифт_20_абзаца"><text:span text:style-name="T71">i) - </text:span></text:span><text:span text:style-name="Основной_20_шрифт_20_абзаца"><text:span text:style-name="T71">оценивается исходя из представленной участником конкурса информации в конкурсной заявке</text:span></text:span><text:span text:style-name="Основной_20_шрифт_20_абзаца"><text:span text:style-name="T71">,<text:line-break/></text:span></text:span><text:span text:style-name="Основной_20_шрифт_20_абзаца"><text:span text:style-name="T71">в отношении каждого лота отдельно</text:span></text:span><text:span text:style-name="Основной_20_шрифт_20_абзаца"><text:span text:style-name="T71">, (</text:span></text:span><text:span text:style-name="Основной_20_шрифт_20_абзаца"><text:span text:style-name="T71">Приложение </text:span></text:span><text:span text:style-name="Основной_20_шрифт_20_абзаца"><text:span text:style-name="T71">1). </text:span></text:span></text:p>
      <text:p text:style-name="P43"><text:span text:style-name="Основной_20_шрифт_20_абзаца"><text:span text:style-name="T71">Расстояние рассчитывается в километрах путем использования сервиса «Маршрут, на машине» (кратчайший маршрут) на сайте http://maps.yandex.ru/, где точка А устанавливается по адресу: пр-т Академика Сахарова, д. 9, Москва, точка Б: по адресу сервисного предприятия/подразделения. </text:span></text:span></text:p>
      <text:p text:style-name="P59"><text:span text:style-name="Основной_20_шрифт_20_абзаца"><text:span text:style-name="T27">Уmin <text:s text:c="6"/></text:span></text:span></text:p>
      <text:p text:style-name="P58"><text:span text:style-name="Основной_20_шрифт_20_абзаца"><text:span text:style-name="T27">БУ</text:span></text:span><text:span text:style-name="Основной_20_шрифт_20_абзаца"><text:span text:style-name="T27">i = ---------------- <text:s/>* 100, <text:s text:c="8"/></text:span></text:span><text:span text:style-name="Основной_20_шрифт_20_абзаца"><text:span text:style-name="T27">где</text:span></text:span><text:span text:style-name="Основной_20_шрифт_20_абзаца"><text:span text:style-name="T27">: </text:span></text:span></text:p>
      <text:p text:style-name="P60"><text:span text:style-name="Основной_20_шрифт_20_абзаца"><text:span text:style-name="T27">Уi <text:s text:c="15"/></text:span></text:span></text:p>
      <text:p text:style-name="P34"><text:span text:style-name="T52">БУ</text:span><text:span text:style-name="T52">i </text:span><text:span text:style-name="T52">– </text:span><text:span text:style-name="T52">оценка по критерию </text:span><text:span text:style-name="T52">«</text:span><text:span text:style-name="T52">Удаленность сервисного предприятия</text:span><text:span text:style-name="T52">/ </text:span><text:span text:style-name="T52">подразделения участника конкурса от места нахождения заказчика</text:span><text:span text:style-name="T52">» i-</text:span><text:span text:style-name="T52">го участника конкурса</text:span><text:span text:style-name="T52">, </text:span><text:span text:style-name="T52">баллы</text:span><text:span text:style-name="T52">; </text:span></text:p>
      <text:p text:style-name="P34"><text:span text:style-name="T52">У</text:span><text:span text:style-name="T52">i </text:span><text:span text:style-name="T52">– </text:span><text:span text:style-name="T52">расстояние до сервисного предприятия</text:span><text:span text:style-name="T52">/ </text:span><text:span text:style-name="T52">подразделения участника конкурса</text:span><text:span text:style-name="T52">, </text:span><text:span text:style-name="T52">рассчитанное исходя из представленных сведений </text:span><text:span text:style-name="T52">i-</text:span><text:span text:style-name="T52">ым участником конкурса</text:span><text:span text:style-name="T52">, </text:span><text:span text:style-name="T52">в отношении каждого лота отдельно</text:span><text:span text:style-name="T52">, </text:span><text:span text:style-name="T52">км</text:span><text:span text:style-name="T52">; </text:span></text:p>
      <text:p text:style-name="P34"><text:span text:style-name="T52">У</text:span><text:span text:style-name="T52">min </text:span><text:span text:style-name="T52">– </text:span><text:span text:style-name="T52">минимальное расстояние до сервисного предприятия</text:span><text:span text:style-name="T52">/ </text:span><text:span text:style-name="T52">подразделения участника конкурса</text:span><text:span text:style-name="T52">, </text:span><text:span text:style-name="T52">рассчитанное исходя из сведений</text:span><text:span text:style-name="T52">, </text:span><text:span text:style-name="T52">представленных участниками конкурса</text:span><text:span text:style-name="T52">, </text:span><text:span text:style-name="T52">км</text:span><text:span text:style-name="T52">. </text:span></text:p>
      <text:p text:style-name="P35"><text:span text:style-name="Основной_20_шрифт_20_абзаца"><text:span text:style-name="T71">Информация о местонахождении сервисного предприятия</text:span></text:span><text:span text:style-name="Основной_20_шрифт_20_абзаца"><text:span text:style-name="T71">/ </text:span></text:span><text:span text:style-name="Основной_20_шрифт_20_абзаца"><text:span text:style-name="T71">подразделения участника конкурса не подтвержденная прилагаемыми документами </text:span></text:span><text:span text:style-name="Основной_20_шрифт_20_абзаца"><text:span text:style-name="T71">(</text:span></text:span><text:span text:style-name="Основной_20_шрифт_20_абзаца"><text:span text:style-name="T71">договора аренды помещений</text:span></text:span><text:span text:style-name="Основной_20_шрифт_20_абзаца"><text:span text:style-name="T71">/ </text:span></text:span><text:span text:style-name="Основной_20_шрифт_20_абзаца"><text:span text:style-name="T71">договора субаренды или свидетельства о праве собственности</text:span></text:span><text:span text:style-name="Основной_20_шрифт_20_абзаца"><text:span text:style-name="T71">), </text:span></text:span><text:span text:style-name="Основной_20_шрифт_20_абзаца"><text:span text:style-name="T71">в расчет показателя не принимаются</text:span></text:span><text:span text:style-name="Основной_20_шрифт_20_абзаца"><text:span text:style-name="T71">».</text:span></text:span></text:p>
      <text:p text:style-name="P37"><text:span text:style-name="Основной_20_шрифт_20_абзаца"><text:span text:style-name="T27">Вместе с тем, порядок оценки по указанному критерию </text:span></text:span><text:span text:style-name="Основной_20_шрифт_20_абзаца"><text:span text:style-name="T27">не позволяет выявить лучшее условие, содержащееся в предложении участника Конкурса<text:line-break/></text:span></text:span><text:span text:style-name="Основной_20_шрифт_20_абзаца"><text:span text:style-name="T27">по критерию «</text:span></text:span><text:span text:style-name="Основной_20_шрифт_20_абзаца"><text:span text:style-name="T27">Удаленность сервисного предприятия</text:span></text:span><text:span text:style-name="Основной_20_шрифт_20_абзаца"><text:span text:style-name="T27">/ </text:span></text:span><text:span text:style-name="Основной_20_шрифт_20_абзаца"><text:span text:style-name="T27">подразделения от места нахождения заказчика»</text:span></text:span><text:span text:style-name="Основной_20_шрифт_20_абзаца"><text:span text:style-name="T27">, поскольку указанный критерий не является <text:s/>характеристикой оказания услуг, свидетельствующей о качестве оказания услуг.</text:span></text:span></text:p>
      <text:p text:style-name="P33"><text:span text:style-name="Основной_20_шрифт_20_абзаца"><text:span text:style-name="T26">Таким образом, в нарушение пунктов 12, 13 части 10 статьи 4 Закона<text:line-break/>о закупках, Заказчиком в Документации не установлены критерии оценки и сопоставления заявок на участие в закупке, порядок оценки и сопоставления заявок на участие в Запросе предложений.</text:span></text:span></text:p>
      <text:p text:style-name="P27"><text:span text:style-name="Основной_20_шрифт_20_абзаца"><text:span text:style-name="T32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span></text:span></text:p>
      <text:p text:style-name="P38"><text:soft-page-break/>3. В соответствии с пунктом 10 части 10 статьи 4 Закона о закупках<text:line-break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6"><text:span text:style-name="T4">В соответствии с пунктами 2.3.1, 2.3.2 Документации «</text:span><text:span text:style-name="T41">Претендент или участник процедуры закупки в порядке</text:span><text:span text:style-name="T41">, </text:span><text:span text:style-name="T41">определенном регламентом ЭТП вправе направить заказчику запрос на разъяснение положений конкурсной документации в срок не позднее</text:span><text:span text:style-name="T41">, </text:span><text:span text:style-name="T41">чем за пять рабочих дней до дня окончания подачи заявок на участие в конкурсе</text:span><text:span text:style-name="T41">.</text:span></text:p>
      <text:p text:style-name="P36"><text:span text:style-name="T41">Заказчик по средствам функционала ЭТП направляет разъяснения положений конкурсной документации лицу</text:span><text:span text:style-name="T41">, </text:span><text:span text:style-name="T41">направившему запрос</text:span><text:span text:style-name="T41">, </text:span><text:span text:style-name="T41">а также размещает в течение трех дней со дня предоставления указанных разъяснений </text:span><text:span text:style-name="T41">текст таких разъяснений </text:span><text:span text:style-name="T41">(</text:span><text:span text:style-name="T41">без указания наименования лица</text:span><text:span text:style-name="T41">, </text:span><text:span text:style-name="T41">от которого был получен запрос на разъяснения положений конкурсной документации</text:span><text:span text:style-name="T41">) </text:span><text:span text:style-name="T41">в ЕИС</text:span><text:span text:style-name="T4">».</text:span></text:p>
      <text:p text:style-name="P30"><text:span text:style-name="Основной_20_шрифт_20_абзаца"><text:span text:style-name="T30">Таким образом, действия Заказчика, не установившего в Документации дату начала и дату окончания срока предоставления участникам Конкурс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</text:span></text:span><text:span text:style-name="Основной_20_шрифт_20_абзаца"><text:span text:style-name="T33">а Российской Федерации об административных правонарушениях.</text:span></text:span></text:p>
      <text:p text:style-name="P54">4. <text:span text:style-name="T12">В соответствии с пунктом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 </text:span></text:p>
      <text:p text:style-name="P5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5"><text:span text:style-name="T25">Аналогичный принцип закупочной деятельности Заказчика предусмотрен в пункте 1.3.2.</text:span><text:span text:style-name="T40"> Положения:</text:span><text:span text:style-name="T25"> «</text:span><text:span text:style-name="T41">При закупке товаров</text:span><text:span text:style-name="T41">, </text:span><text:span text:style-name="T41">работ</text:span><text:span text:style-name="T41">, </text:span><text:span text:style-name="T41">услуг заказчик руководствуется следующими принципами</text:span><text:span text:style-name="T41">: </text:span><text:span text:style-name="T41">равноправия</text:span><text:span text:style-name="T41">, </text:span><text:span text:style-name="T41">справедливости</text:span><text:span text:style-name="T41">, </text:span><text:span text:style-name="T41">отсутствия дискриминации и необоснованных ограничений конкуренции<text:line-break/>по отношению к участникам закупки».</text:span></text:p>
      <text:p text:style-name="P57">Заказчиком в Документации установлены, в том числе следующие требования:</text:p>
      <text:p text:style-name="P57">по Лоту № 1 - н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Мерседес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</text:span><text:soft-page-break/><text:span text:style-name="T73">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57"><text:span text:style-name="T73">по Лоту № 2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Вольво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57"><text:span text:style-name="T73">по Лоту № 3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Ауди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57"><text:span text:style-name="T73">по Лоту № 4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</text:span><text:span text:style-name="T73">марки Ниссан сервисного предприятия</text:span><text:span text:style-name="T73">/</text:span><text:span text:style-name="T73">подразделения в г</text:span><text:span text:style-name="T73">. </text:span><text:span text:style-name="T73">Москве 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;</text:span></text:p>
      <text:p text:style-name="P57"><text:span text:style-name="T73">по Лоту № 5 - н</text:span><text:span text:style-name="T73">аличие у участника процедуры закупки</text:span><text:span text:style-name="T73">/ </text:span><text:span text:style-name="T73">субподрядчика</text:span><text:span text:style-name="T73">/ </text:span><text:span text:style-name="T73">соисполнителя авторизированного и сертифицированного для автомобилей марки Фольксваген сервисного предприятия</text:span><text:span text:style-name="T73">/</text:span><text:span text:style-name="T73">подразделения в г</text:span><text:span text:style-name="T73">. </text:span><text:span text:style-name="T73">Москве<text:line-break/>в пределах Московской кольцевой автомобильной дороги для прохождения технического обслуживания</text:span><text:span text:style-name="T73">, </text:span><text:span text:style-name="T73">дооборудования</text:span><text:span text:style-name="T73">, </text:span><text:span text:style-name="T73">гарантийного и текущего ремонта</text:span><text:span text:style-name="T73">.</text:span></text:p>
      <text:p text:style-name="P57"><text:span text:style-name="T73">Кроме того, согласно пункту 17 Информационной карты Документации участник закупки в составе заявки должен предоставить документы, подтверждающие соответствие </text:span><text:span text:style-name="T73">требованиям</text:span><text:span text:style-name="T73">, </text:span><text:span text:style-name="T73">предъявляемым к участникам Конкурса</text:span><text:span text:style-name="T73">, в том числе:</text:span></text:p>
      <text:p text:style-name="P51"><text:span text:style-name="T2">По лоту № </text:span><text:span text:style-name="T2">1 </text:span><text:span text:style-name="T67">- </text:span><text:span text:style-name="T67">справка о наличии у участника процедуры закупки</text:span><text:span text:style-name="T67">/ </text:span><text:span text:style-name="T67">субподрядчика</text:span><text:span text:style-name="T67">/ </text:span><text:span text:style-name="T67">соисполнителя авторизированного и сертифицированного для автомобилей марки Мерседес сервисного предприятия</text:span><text:span text:style-name="T67">/ </text:span><text:span text:style-name="T67">подразделения в<text:line-break/>г</text:span><text:span text:style-name="T67">. </text:span><text:span text:style-name="T67">Москве в пределах Московской кольцевой автомобильной дороги для прохождения технического обслуживания</text:span><text:span text:style-name="T67">, </text:span><text:span text:style-name="T67">дооборудования</text:span><text:span text:style-name="T67">, </text:span><text:span text:style-name="T67">гарантийного и текущего ремонта с приложением договора аренды помещений</text:span><text:span text:style-name="T67">/ </text:span><text:span text:style-name="T67">договора субаренды или свидетельства о праве собственности</text:span><text:span text:style-name="T67">.</text:span></text:p>
      <text:p text:style-name="P51"><text:span text:style-name="T2">По лоту № </text:span><text:span text:style-name="T2">2 </text:span><text:span text:style-name="T67">- </text:span><text:span text:style-name="T67">справка о наличии у участника процедуры закупки</text:span><text:span text:style-name="T67">/ </text:span><text:span text:style-name="T67">субподрядчика</text:span><text:span text:style-name="T67">/ </text:span><text:span text:style-name="T67">соисполнителя авторизированного и сертифицированного для автомобилей марки Вольво сервисного предприятия</text:span><text:span text:style-name="T67">/ </text:span><text:span text:style-name="T67">подразделения в г</text:span><text:span text:style-name="T67">. </text:span><text:span text:style-name="T67">Москве </text:span><text:span text:style-name="T67">в пределах Московской кольцевой автомобильной дороги для прохождения технического обслуживания</text:span><text:span text:style-name="T67">, </text:span><text:span text:style-name="T67">дооборудования</text:span><text:span text:style-name="T67">, </text:span><text:span text:style-name="T67">гарантийного и текущего ремонта с приложением договора аренды помещений</text:span><text:span text:style-name="T67">/ </text:span><text:span text:style-name="T67">договора субаренды или свидетельства о праве собственности</text:span><text:span text:style-name="T67">. </text:span></text:p>
      <text:p text:style-name="P52"><text:span text:style-name="T50">По лоту № </text:span><text:span text:style-name="T50">3 </text:span><text:span text:style-name="T52">- </text:span><text:span text:style-name="T52">справка о наличии у участника процедуры закупки</text:span><text:span text:style-name="T52">/ </text:span><text:soft-page-break/><text:span text:style-name="T52">субподрядчика</text:span><text:span text:style-name="T52">/ </text:span><text:span text:style-name="T52">соисполнителя авторизированного и сертифицированного для автомобилей марки Ауди сервисного предприятия</text:span><text:span text:style-name="T52">/ </text:span><text:span text:style-name="T52">подразделения в г</text:span><text:span text:style-name="T52">. </text:span><text:span text:style-name="T52">Москве в пределах Московской кольцевой автомобильной дороги для прохождения технического обслуживания</text:span><text:span text:style-name="T52">, </text:span><text:span text:style-name="T52">дооборудования</text:span><text:span text:style-name="T52">, </text:span><text:span text:style-name="T52">гарантийного и текущего ремонта с приложением договора аренды помещений</text:span><text:span text:style-name="T52">/ </text:span><text:span text:style-name="T52">договора субаренды или свидетельства о праве собственности</text:span><text:span text:style-name="T52">. </text:span></text:p>
      <text:p text:style-name="P52"><text:span text:style-name="T50">По лоту № </text:span><text:span text:style-name="T50">4 </text:span><text:span text:style-name="T52">- </text:span><text:span text:style-name="T52">справка о наличии у участника процедуры закупки</text:span><text:span text:style-name="T52">/ </text:span><text:span text:style-name="T52">субподрядчика</text:span><text:span text:style-name="T52">/ </text:span><text:span text:style-name="T52">соисполнителя авторизированного и сертифицированного для автомобилей марки Ниссан сервисного предприятия</text:span><text:span text:style-name="T52">/ </text:span><text:span text:style-name="T52">подразделения в г</text:span><text:span text:style-name="T52">. </text:span><text:span text:style-name="T52">Москве в пределах Московской кольцевой автомобильной дороги для прохождения технического обслуживания</text:span><text:span text:style-name="T52">, </text:span><text:span text:style-name="T52">дооборудования</text:span><text:span text:style-name="T52">, </text:span><text:span text:style-name="T52">гарантийного и текущего ремонта с приложением договора аренды помещений</text:span><text:span text:style-name="T52">/ </text:span><text:span text:style-name="T52">договора субаренды или свидетельства о праве собственности</text:span><text:span text:style-name="T52">. </text:span></text:p>
      <text:p text:style-name="P53"><text:span text:style-name="T76">По лоту № </text:span><text:span text:style-name="T76">5 </text:span><text:span text:style-name="T75">- </text:span><text:span text:style-name="T75">справка о наличии у участника процедуры закупки</text:span><text:span text:style-name="T75">/ </text:span><text:span text:style-name="T75">субподрядчика</text:span><text:span text:style-name="T75">/ </text:span><text:span text:style-name="T75">соисполнителя авторизированного и сертифицированного для автомобилей марки Фольксваген сервисного предприятия</text:span><text:span text:style-name="T75">/ </text:span><text:span text:style-name="T75">подразделения<text:line-break/>в г</text:span><text:span text:style-name="T75">. </text:span><text:span text:style-name="T75">Москве в пределах Московской кольцевой автомобильной дороги для прохождения технического обслуживания</text:span><text:span text:style-name="T75">, </text:span><text:span text:style-name="T75">дооборудования</text:span><text:span text:style-name="T75">, </text:span><text:span text:style-name="T75">гарантийного и текущего ремонта с приложением договора аренды помещений</text:span><text:span text:style-name="T75">/ </text:span><text:span text:style-name="T75">договора субаренды или свидетельства о праве собственности</text:span><text:span text:style-name="T75">.</text:span></text:p>
      <text:p text:style-name="P53"><text:span text:style-name="T75">Вместе с тем, из Документации не следует, к кому предъявляется вышеуказанное требование, а именно: к участнику закупки или<text:line-break/></text:span><text:span text:style-name="T75">субподрядчику</text:span><text:span text:style-name="T75">/ </text:span><text:span text:style-name="T75">соисполнителю или в равной мере как к участнику закупки,<text:line-break/>так и к субподрядчику</text:span><text:span text:style-name="T75">/ </text:span><text:span text:style-name="T75">соисполнителю.</text:span></text:p>
      <text:p text:style-name="P53"><text:span text:style-name="T75">Кроме того, установление указанных требований влечет ограничение количества участников закупки, в связи с тем, что участникам закупки<text:line-break/>на момент подачи заявок на участие в Конкурсе необходимо иметь договор аренды помещений</text:span><text:span text:style-name="T75">/ </text:span><text:span text:style-name="T75">договор субаренды или свидетельство о праве собственности на авторизированное и сертифицированное для автомобилей <text:s/>соответствующей марки сервисное предприятие</text:span><text:span text:style-name="T75">/ </text:span><text:span text:style-name="T75">подразделение в г</text:span><text:span text:style-name="T75">. </text:span><text:span text:style-name="T75">Москве<text:line-break/>в пределах Московской кольцевой автомобильной дороги.</text:span></text:p>
      <text:p text:style-name="P55"><text:span text:style-name="T42">Вышеуказанные действия Заказчика, установившего излишние требования к участникам закупки, противоречащие пункту 2 части 1 статьи 3 За</text:span><text:span text:style-name="T12">кона о закупках, нарушают часть 1 статьи 2 Закона о закупках.</text:span></text:p>
      <text:p text:style-name="P18"><text:span text:style-name="T47">5. В соответствии с пунктом 3 части 9 статьи 4 Закона о закупках<text:line-break/>в</text:span><text:span text:style-name="T72"> извещении о закупке должны быть указаны, в том числе, следующие сведения: предмет договора с указанием количества поставляемого товара, объема выполняемых работ, оказываемых услуг.</text:span></text:p>
      <text:p text:style-name="P26"><text:span text:style-name="T72">Пунктом 1 части 10 статьи 4 Закона о закупках установлено, что<text:line-break/></text:span><text:span text:style-name="T72">в документации о закупке должны быть указаны сведения, определенные положением о закупке, в том числе установленные заказчиком требования<text:line-break/></text:span><text:soft-page-break/><text:span text:style-name="T72">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26"><text:span text:style-name="T45">Согласно Извещению и пункту 1 Информационной карты Документации предметом договора является оказание услуг по техническому обслуживанию</text:span><text:span text:style-name="T45">, </text:span><text:span text:style-name="T45">дооборудованию и ремонту транспортных средств.</text:span></text:p>
      <text:p text:style-name="P31">Вместе с тем, Извещение, Документация не содержат информации<text:line-break/>о количестве и моделях транспортных средств.</text:p>
      <text:p text:style-name="P28"><text:span text:style-name="T58">Учитывая вышеизложенное, из Извещения, Документаци</text:span><text:span text:style-name="T74">и<text:line-break/>не представляется возможным определить объем оказываемых услуг,<text:line-break/>что нарушает требования </text:span><text:span text:style-name="T59">пункта 3 части 9 статьи 4</text:span><text:span text:style-name="T74">, пункта 1 части 10 статьи 4 </text:span><text:span text:style-name="T74">Закона о закупках.</text:span></text:p>
      <text:p text:style-name="P3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<text:line-break/>об административных правонарушениях.</text:p>
      <text:p text:style-name="P26"><text:span text:style-name="T45">6. В соответствии с пунктом 9.1 проекта договора Документации «н</text:span><text:span text:style-name="T41">астоящий Договор вступает в силу с </text:span><text:span text:style-name="T41">01.01.2016 </text:span><text:span text:style-name="T41">и действует по </text:span><text:span text:style-name="T41">31.12.2017 </text:span><text:span text:style-name="T41">г</text:span><text:span text:style-name="T41">. (</text:span><text:span text:style-name="T41">обе даты включительно</text:span><text:span text:style-name="T41">). </text:span><text:span text:style-name="T41">В случае неисполнения обязательств по Договору к указанному сроку</text:span><text:span text:style-name="T41">, </text:span><text:span text:style-name="T41">Договор продолжает действовать до выполнения Сторонами своих обязательств».</text:span></text:p>
      <text:p text:style-name="P29">Таким образом, обязанность по оказанию услуг по техническому обслуживанию<text:span text:style-name="T73">, </text:span>дооборудованию и ремонту транспортных средств Заказчика возникает у исполнителя с 01.01.2016.</text:p>
      <text:p text:style-name="P26"><text:span text:style-name="T46">Вместе с тем, согласно Извещению д</text:span>ата и время подведения итогов - 12.01.2016 в 13:00.</text:p>
      <text:p text:style-name="P26">В связи с изложенным, исполнение обязательств по договору в сроки, установленные проектом договора Документации, не представляется возможным, что<text:span text:style-name="T42"> нарушает часть 1 статьи 2 Закона о закупках.</text:span></text:p>
      <text:p text:style-name="P26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7">РЕШИЛА:</text:p>
      <text:p text:style-name="P17"/>
      <text:p text:style-name="P16">1. Признать жалобу <text:span text:style-name="T5">ООО «СИБИРЬ-АВТО»</text:span><text:span text:style-name="T19"> от 21.12.2015 № 419<text:line-break/>на действия заказчика </text:span><text:span text:style-name="T5">ГК «Банк развития и внешнеэкономической деятельности (Внешэкономбанк)»</text:span><text:span text:style-name="T19"> при проведении открытого конкурса в электронной форме</text:span><text:span text:style-name="T5"> на право заключения договора на оказание услуг по техническому обслуживанию, дооборудованию и ремонту транспортных средств (извещение </text:span><text:span text:style-name="T19">№ 31503004534)</text:span> обоснованной в части установления <text:span text:style-name="T5">ненадлежащим образом </text:span><text:soft-page-break/><text:span text:style-name="T5">порядка оценки заявок на участие в Конкурсе по критерию «Опыт оказания услуг/выполнения работ», не установления </text:span><text:span text:style-name="T12">даты начала и даты окончания срока предоставления участникам закупки разъяснений положений Документации, <text:s/>установления неправомерных требований к участникам закупки, ограничивающих количество участников закупки, не установления </text:span><text:span text:style-name="T13">надлежащего описания предмета закупки, позволяющего определить объем оказываемых услуг.</text:span></text:p>
      <text:p text:style-name="P16">2. Признать <text:span text:style-name="T5">ГК «Банк развития и внешнеэкономической деятельности (Внешэкономбанк)»</text:span> нарушившим часть 1 статьи 2, пункт 3 части 9 статьи 4, пункты 1, 10, 12, 13 части 10 статьи 4 Федерального закона от 18.07.2011<text:line-break/>№ 223-ФЗ «О закупках товаров, работ, услуг отдельными видами юридических лиц».</text:p>
      <text:p text:style-name="P16">3. Выдать <text:span text:style-name="T5">ГК «Банк развития и внешнеэкономической деятельности </text:span><text:span text:style-name="T5">(Внешэкономбанк)»</text:span> обязательное для исполнения предписание, направленное на устранения выявленных нарушений.</text:p>
      <text:p text:style-name="P19">4. Передать соответствующему должностному лицу Управления контроля размещения государственного заказа ФАС России материалы дела<text:line-break/>от 30.12.2015 № 223ФЗ-457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6"/>
      <text:p text:style-name="P16">Решение может быть обжаловано в арбитражный суд в течение трех месяцев со дня его вынесения.</text:p>
      <text:p text:style-name="P10"/>
      <text:p text:style-name="P10"/>
      <text:p text:style-name="P72"><text:span text:style-name="T3">ПРЕДПИСАНИЕ № 223ФЗ-4</text:span><text:span text:style-name="T78">57</text:span><text:span text:style-name="T3">/15</text:span></text:p>
      <text:p text:style-name="P73">о совершении действий, направленных на устранение нарушений</text:p>
      <text:p text:style-name="P73">порядка проведения торгов</text:p>
      <text:p text:style-name="P69"> </text:p>
      <text:p text:style-name="P69">30.12.2015                                                                                                          Москва</text:p>
      <text:p text:style-name="P69"> </text:p>
      <text:p text:style-name="P68"><text:span text:style-name="T4">Комиссия Федеральной антимонопольной службы по контролю в сфере закупок (далее – Комиссия ФАС России)</text:span> в составе: </text:p>
      <text:p text:style-name="P68"><text:span text:style-name="T77">&lt;...&gt;</text:span>,</text:p>
      <text:p text:style-name="P74">на основании решения от 30.12.201<text:span text:style-name="T79">5 № 223ФЗ-457/15, принятого Комиссией ФАС России по итогам рассмотрения </text:span><text:span text:style-name="T53">жалобу<text:line-break/></text:span><text:span text:style-name="T16">ООО «СИБИРЬ-АВТО»</text:span><text:span text:style-name="T22"> от 21.12.2015 № 419 (вх. от 21.12.2015 № 150999/15)<text:line-break/>на действия заказчика </text:span><text:span text:style-name="T16">ГК «Банк развития и внешнеэкономической деятельности (Внешэкономбанк)»</text:span><text:span text:style-name="T22"> при проведении открытого конкурса в электронной форме</text:span><text:span text:style-name="T16"> на право заключения договора на оказание услуг по техническому обслуживанию, дооборудованию и ремонту транспортных средств (извещение </text:span><text:span text:style-name="T22">№ 31503004534)</text:span> (далее — Конкурс), руководствуясь частью 20 статьи 18.1, пунктом 3.1 части 1 статьи 23 Федерального закона от 26.07.2006 № 135-ФЗ<text:line-break/>«О защите конкуренции»,</text:p>
      <text:p text:style-name="P75">ПРЕДПИСЫВАЕТ:</text:p>
      <text:list xml:id="list5281988027494763799" text:style-name="L1">
        <text:list-item>
          <text:p text:style-name="P76"><text:span text:style-name="Strong_20_Emphasis"><text:span text:style-name="T61"><text:s/></text:span></text:span><text:span text:style-name="Strong_20_Emphasis"><text:span text:style-name="T8">ГК «Банк развития и внешнеэкономической деятельности (Внешэкономбанк)» </text:span></text:span><text:span text:style-name="Strong_20_Emphasis"><text:span text:style-name="T61">вернуть участникам Конкурса</text:span></text:span><text:span text:style-name="Strong_20_Emphasis"><text:span text:style-name="T9"> </text:span></text:span><text:span text:style-name="Strong_20_Emphasis"><text:span text:style-name="T10">на право заключения договора </text:span></text:span><text:span text:style-name="Strong_20_Emphasis"><text:span text:style-name="T11">на оказание услуг по техническому обслуживанию, дооборудованию<text:line-break/>и ремонту транспортных средств (извещение </text:span></text:span><text:span text:style-name="Strong_20_Emphasis"><text:span text:style-name="T21">№ 31503004534)</text:span></text:span><text:span text:style-name="Strong_20_Emphasis"><text:span text:style-name="T9"> </text:span></text:span><text:span text:style-name="Strong_20_Emphasis"><text:span text:style-name="T61">ранее поданные заявки с уведомлением о прекращении действия данных заявок</text:span></text:span><text:span text:style-name="T62">.</text:span></text:p>
        </text:list-item>
        <text:list-item>
          <text:p text:style-name="P77"><text:span text:style-name="Strong_20_Emphasis"><text:span text:style-name="T54">ГК «Банк развития и внешнеэкономической деятельности (Внешэкономбанк)»</text:span></text:span><text:span text:style-name="T55"> </text:span>внести изменения в документацию<text:line-break/>о проведении Конкурса, в соответствии с принятым Комиссией ФАС России Решением от 30.12.2015 № 223ФЗ-457/15.</text:p>
        </text:list-item>
        <text:list-item>
          <text:p text:style-name="P77"><text:span text:style-name="Strong_20_Emphasis"><text:span text:style-name="T54">ГК «Банк развития и внешнеэкономической деятельности (Внешэкономбанк)»</text:span></text:span> продлить срок подачи заявок на участие в Конкурсе<text:line-break/>в соответствии с частью 11 статьи 4 Федерального закона от 18.07.2011 № 223 - ФЗ «О закупках товаров, работ, услуг отдельными видами юридических лиц»,<text:span text:style-name="T4"> </text:span><text:span text:style-name="T42">Положением о закупке товаров, работ, услуг для нужд государственной корпорации «Банк развития и внешнеэкономической деятельности </text:span><text:soft-page-break/><text:span text:style-name="T42">(Внешэкономбанк)», утвержденным Наблюдательным советом Внешэкономбанка от 17.07.2014.</text:span></text:p>
        </text:list-item>
        <text:list-item>
          <text:p text:style-name="P77"><text:span text:style-name="Strong_20_Emphasis"><text:span text:style-name="T54">ГК «Банк развития и внешнеэкономической деятельности (Внешэкономбанк)»</text:span></text:span> разместить на официальном сайте Российской Федерации<text:line-break/>в сети Интернет для размещения информации о размещении заказов на поставки товаров, выполнения работ, оказания услуг (<text:span text:style-name="T77">www.zakupki,gov.ru</text:span><text:span text:style-name="T80">) информацию о совершении действий, указанных в пунктах 1, 2, 3 настоящего Предписания.</text:span></text:p>
        </text:list-item>
        <text:list-item>
          <text:p text:style-name="P77"><text:span text:style-name="Strong_20_Emphasis"><text:span text:style-name="T48">ГК «Банк развития и внешнеэкономической деятельности (Внешэкономбанк)»</text:span></text:span><text:span text:style-name="T80"> продолжить проведение Конкурса </text:span><text:span text:style-name="T43">в соответствии<text:line-break/>с требованиями Федерального закона от 18.07.2011 № 223-ФЗ «О закупках товаров, работ, услуг отдельными видами юридических лиц», Документации<text:line-break/>о проведении Запроса предложений, Положения о закупке.</text:span></text:p>
        </text:list-item>
        <text:list-item>
          <text:p text:style-name="P77"><text:span text:style-name="Strong_20_Emphasis"><text:span text:style-name="T48">ГК «Банк развития и внешнеэкономической деятельности (Внешэкономбанк)»</text:span></text:span><text:span text:style-name="T43"> в срок не позднее 18.01.2015 представить в ФАС России подтверждение исполнения настоящего Предписания в письменном виде.</text:span></text:p>
        </text:list-item>
      </text:list>
      <text:p text:style-name="P66"><text:tab/>Предписание может быть обжаловано в течение трех месяцев со дня его выдачи.</text:p>
      <text:p text:style-name="P7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70"><text:span text:style-name="T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9D64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Îáû_f7_íûé" style:display-name="Îáû÷íûé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Îáû_f7_íûé_20__2b__20_Ïî_20_øèðèíå_20__2b__20_5.1." style:display-name="Îáû÷íûé + Ïî øèðèíå + 5.1.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Default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Îáû_f7_íûé_20__28_âåá_29_" style:display-name="Îáû÷íûé (âåá)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WW-Îáû_f7_íûé_20__28_âåá_29_" style:display-name="WW-Îáû÷íûé (âåá)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WW-Default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WW-Default12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WW-Default123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B9D64EC9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2016-26(2) </text:p></draw:text-box></draw:frame><draw:frame draw:style-name="Mfr1" draw:name="SpdTextFrame1" text:anchor-type="paragraph" svg:x="0.499cm" svg:y="28.7cm" svg:width="4.8cm" draw:z-index="1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8"><draw:image xlink:href="Pictures/10000201000000780000001AB9D64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9:22:11.52</meta:creation-date>
    <dc:date>2016-01-12T18:35:39.03</dc:date>
    <meta:editing-duration>PT39M37S</meta:editing-duration>
    <meta:editing-cycles>5</meta:editing-cycles>
    <meta:generator>OpenOffice.org/3.4.1$Win32 OpenOffice.org_project/341m1$Build-9593</meta:generator>
    <meta:print-date>2016-01-12T12:23:59.39</meta:print-date>
    <meta:document-statistic meta:table-count="5" meta:image-count="2" meta:object-count="0" meta:page-count="13" meta:paragraph-count="158" meta:word-count="3550" meta:character-count="28859"/>
    <meta:user-defined meta:name="Поле 1"/>
    <meta:user-defined meta:name="Поле 2"/>
    <meta:user-defined meta:name="Поле 3"/>
    <meta:user-defined meta:name="Поле 4"/>
  </office:meta>
</office:document-meta>
</file>