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259A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7%"/>
      <style:text-properties style:font-name="Times New Roman1" fo:font-size="14pt"/>
    </style:style>
    <style:style style:name="P6" style:family="paragraph" style:parent-style-name="Text_20_body">
      <style:paragraph-properties fo:line-height="107%"/>
    </style:style>
    <style:style style:name="P7" style:family="paragraph" style:parent-style-name="Text_20_body">
      <style:paragraph-properties fo:line-height="107%" fo:text-align="end" style:justify-single-word="false"/>
    </style:style>
    <style:style style:name="P8" style:family="paragraph" style:parent-style-name="Text_20_body">
      <style:paragraph-properties fo:margin-left="8.36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1" fo:font-size="14pt"/>
    </style:style>
    <style:style style:name="T3" style:family="text">
      <style:text-properties style:use-window-font-color="true" style:font-name="Times New Roman1" fo:background-color="transparen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e64388-5ed5-4352-8420-9f4c39aed138" text:name="BossProviderVariable"/>
      </text:user-field-decls>
      <text:p text:style-name="P13">ПРЕДПИСАНИЕ № 223Ф<text:span text:style-name="T1">З-450/15</text:span></text:p>
      <text:p text:style-name="P9">о совершении действий, направленных на устранение нарушений</text:p>
      <text:p text:style-name="P9">порядка проведения торгов</text:p>
      <text:p text:style-name="P4"> </text:p>
      <text:p text:style-name="P4">30.12.2015                                                                                                          Москва</text:p>
      <text:p text:style-name="P4"> </text:p>
      <text:p text:style-name="P11">Комиссия Федеральной антимонопольной службы по контролю в сфере закупок в составе: </text:p>
      <text:p text:style-name="P11"><text:span text:style-name="T1">XXXXXXXXXXXXXXXXXXXXXXXXXXXXXXXXXXXXXXXXXXXXXXXXXXXXXXXXXXXXXXXXXXXXXXXXXXXXXXXXXXXXXXXXXXXXXXXXXXXXXXXXXXXXXXXXXXXXXXXX</text:span></text:p>
      <text:p text:style-name="P11"><text:span text:style-name="T1">XXXXXXXXXXXXXXXXX</text:span></text:p>
      <text:p text:style-name="P11"><text:span text:style-name="T1">XXXXXXXXXXXXXXXXXXXXXXXXXXXXXXXXXXXXXXXXXXXXXXXXXXXXXXXXXXXXXXXXXXXXXXXXXXXXXXXXXXXXXXXXXXXXXXXXXXXXXXXXXXXX</text:span></text:p>
      <text:p text:style-name="P11"><text:span text:style-name="T1">XXXXXXXXXXXXXXXXXXXXXXXXXXXXXXXXXXXXXXXXXXXXXXXXXXXXXXXXXXXXXXXXXXXXXXXXXXXXXXXXXXXXXXXXXXXXXXXXXXXXXXXXXXXXXXXXXXXXXXXXXXXXXXXXXXXXXXXXXXXXXXXXX</text:span></text:p>
      <text:p text:style-name="P11"><text:span text:style-name="T1">XXXXXXXXXXXXXXXXXXXXXXXXXXXXXXXXXXXXXXXXXXXXXXXXXXXXXXXXXXXXXXXXXXXXXXXXXXXXXXXXXXXXXXXXXXXXXXXXXXXXXXXXXXXXXXXXXXXXXXXXXXXXXXXXXXXXXXXXXXXX,</text:span></text:p>
      <text:p text:style-name="P11"><text:span text:style-name="T1">на основании решения от 30.12.2015 № 223ФЗ-450/15, принятого Комиссией ФАС России по итогам рассмотрения жалобы <text:s text:c="43"/>ООО «ПромСтрой</text:span>Индустрия» б/д б/н <text:span text:style-name="T3">(вх. от 23.12.2015 № 152753-ЭП/15)</text:span> на действия (бездействие) заказчика АО «Производственное объединение «Северное машиностроительное предприятие» (далее – Заказчик) при проведении открытого аукциона в электронной форме на право заключения контракта на проектирование, строительство, оборудование и комплектацию морского несамоходного плавучего крана с полноповоротным верхним строением грузоподъемностью 700 тонн, с подруливающим устройством для маневрирования, спуск на воду, поставку заказчику, осуществление приемо-сдаточных испытаний, швартовных и ходовых испытаний, оказание консультационных услуг по передаче навыков эксплуатации (извещение <text:s text:c="21"/>№ 0424100000315000036) (далее - Аукцион), руководствуясь частью 20 статьи 18.1, пунктом 3.1 части 1 статьи 23 Федерального закона от 26.07.2006 <text:s text:c="26"/>№ 135-ФЗ «О защите конкуренции»,</text:p>
      <text:p text:style-name="P12"><text:soft-page-break/></text:p>
      <text:p text:style-name="P12">ПРЕДПИСЫВАЕТ:</text:p>
      <text:p text:style-name="P11">1. Заказчику при заключении контракта <text:span text:style-name="T1">п</text:span>редусмотреть с учетом решения Комиссии ФАС России о<text:span text:style-name="T1">т 30.12.2015 № 223ФЗ-450/15</text:span> соответствующий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 порядок определения размера штрафа за ненадлежащее исполнение заказчиком обязательств, предусмотренных контрактом, размера штрафа за неисполнение или ненадлежащее исполнение поставщиком (подрядчиком, исполнителем) обязательств, предусмотренных контрактом, а также размер пени за каждый день просрочки исполнения поставщиком (подрядчиком, исполнителем) обязательства, предусмотренного контрактом.</text:p>
      <text:p text:style-name="P11">2. Заказчику осуществить дальней<text:span text:style-name="T1">шее проведение Аукциона в порядке, установленном положением о закупках товаров, работ, услуг <text:s text:c="43"/>ОАО «ПО «Севмаш», утвержденного решением совета директоров <text:s text:c="30"/>ОАО «ПО «Севмаш» от 11.06.2014 и с учетом реш</text:span>ения Комиссии ФАС России от <text:span text:style-name="T4">30</text:span>.12.2015 № 223ФЗ-450/15.</text:p>
      <text:p text:style-name="P11">3. Заказчику в срок до 20.01.2016 представить в ФАС России подтверждение исполнения настоящего Предписания в письменном виде.</text:p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259A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1(1) </text:p></draw:text-box></draw:frame><draw:frame draw:style-name="Mfr2" draw:name="SpdBarcode" text:anchor-type="paragraph" svg:x="0cm" svg:width="3.6cm" svg:height="0.78cm" draw:z-index="2"><draw:image xlink:href="Pictures/10000201000000780000001A14259A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09:27.83</meta:creation-date>
    <meta:generator>OpenOffice.org/3.4.1$Win32 OpenOffice.org_project/341m1$Build-9593</meta:generator>
    <dc:date>2016-01-12T18:40:29.77</dc:date>
    <meta:print-date>2016-01-11T16:37:33.20</meta:print-date>
    <meta:document-statistic meta:table-count="0" meta:image-count="1" meta:object-count="0" meta:page-count="2" meta:paragraph-count="23" meta:word-count="397" meta:character-count="4245"/>
    <meta:user-defined meta:name="Поле 1"/>
    <meta:user-defined meta:name="Поле 2"/>
    <meta:user-defined meta:name="Поле 3"/>
    <meta:user-defined meta:name="Поле 4"/>
  </office:meta>
</office:document-meta>
</file>