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0C15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9.252cm" fo:margin-right="0cm" fo:text-indent="0cm" style:auto-text-indent="false"/>
    </style:style>
    <style:style style:name="P8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5c7d28-7572-4bd8-b1eb-60a46a0a1098" text:name="BossProviderVariable"/>
      </text:user-field-decls>
      <text:p text:style-name="P12">РЕШЕНИЕ</text:p>
      <text:p text:style-name="P4">по результатам рассмотрения ходатайства</text:p>
      <text:p text:style-name="P4"/>
      <text:p text:style-name="P1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МИП-Актив» (место нахождения: 101000, г. Москва, Девяткин пер., д. 5, корп. 3; основной вид деятельности – управление недвижимым имуществом) о получении предварительного согласия антимонопольного органа на приобретение доли в уставном капитале Общества с ограниченной ответственностью «ИБТ» (место нахождения: 344022, г. Москва,<text:line-break/>1-й Неопалимовский пер., д. 15/7; основной вид деятельности – производство общестроительных работ по строительству мостов, надземных автомобильных дорог, тоннелей и подземных дорог) в размере 2%, что в совокупности с долей, <text:s/>имеющейся у входящего в одну группу лиц с Обществом с ограниченной ответственностью «МИП-Актив» Акционерного общества «Мосинжпроект», составит 51%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0C15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70C15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0T12:40:16.32</meta:creation-date>
    <meta:generator>OpenOffice.org/3.4.1$Win32 OpenOffice.org_project/341m1$Build-9593</meta:generator>
    <dc:date>2016-01-12T18:44:35.88</dc:date>
    <meta:document-statistic meta:table-count="0" meta:image-count="1" meta:object-count="0" meta:page-count="1" meta:paragraph-count="4" meta:word-count="126" meta:character-count="1018"/>
    <meta:user-defined meta:name="Поле 1"/>
    <meta:user-defined meta:name="Поле 2"/>
    <meta:user-defined meta:name="Поле 3"/>
    <meta:user-defined meta:name="Поле 4"/>
  </office:meta>
</office:document-meta>
</file>