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2A740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30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9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9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9cm" style:auto-text-indent="false" fo:background-color="#ffffff">
        <style:background-image/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 fo:background-color="#ffffff">
        <style:background-image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9cm" style:auto-text-indent="false" fo:background-color="#ffffff">
        <style:background-image/>
      </style:paragraph-properties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 fo:background-color="#ffffff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color="#000000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59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#ffffff"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#ffffff">
        <style:background-image/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86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1.286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373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37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373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9.373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top="0cm" fo:margin-bottom="0cm"/>
    </style:style>
    <style:style style:name="P3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0.78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 fo:background-color="#ffffff">
        <style:background-image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.056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fo:color="#000000" style:font-name="Times New Roman1" fo:font-size="14pt" style:text-underline-style="none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/>
    </style:style>
    <style:style style:name="P4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4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4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4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/>
    </style:style>
    <style:style style:name="P4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/>
    </style:style>
    <style:style style:name="P4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3.5pt" fo:font-weight="normal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4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49" style:family="paragraph" style:parent-style-name="Text_20_body">
      <style:paragraph-properties fo:margin-top="0cm" fo:margin-bottom="0cm" fo:line-height="100%" fo:text-align="center" style:justify-single-word="false"/>
      <style:text-properties fo:font-size="13.5pt" fo:font-weight="bold" style:font-weight-asian="bold" style:font-weight-complex="bold"/>
    </style:style>
    <style:style style:name="P50" style:family="paragraph" style:parent-style-name="Text_20_body">
      <style:paragraph-properties fo:margin-top="0cm" fo:margin-bottom="0cm" fo:line-height="100%" fo:text-align="justify" style:justify-single-word="false"/>
    </style:style>
    <style:style style:name="P51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fo:language="en" fo:country="US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text-underline-style="none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fo:background-color="#ffffff"/>
    </style:style>
    <style:style style:name="T9" style:family="text">
      <style:text-properties fo:background-color="#ffffff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fo:font-weight="normal" style:font-weight-asian="normal" style:font-weight-complex="normal"/>
    </style:style>
    <style:style style:name="T13" style:family="text">
      <style:text-properties fo:color="#000000" fo:language="ru" fo:country="RU" style:font-name-asian="Times New Roman2" style:font-name-complex="Times New Roman2"/>
    </style:style>
    <style:style style:name="T1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style:font-name="serif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serif" fo:font-size="14pt" style:text-underline-style="none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serif" style:text-underline-style="none" fo:font-weight="normal" style:font-weight-asian="normal" style:font-weight-complex="normal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style:font-name="Times New Roman" style:text-underline-style="none"/>
    </style:style>
    <style:style style:name="T22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23" style:family="text">
      <style:text-properties fo:color="#000000" style:font-name="Times New Roman" fo:language="ru" fo:country="RU"/>
    </style:style>
    <style:style style:name="T24" style:family="text">
      <style:text-properties fo:color="#000000" style:font-name="Times New Roman" fo:language="ru" fo:country="RU" style:text-underline-style="none" fo:font-weight="normal" style:font-weight-asian="normal" style:font-weight-complex="normal"/>
    </style:style>
    <style:style style:name="T25" style:family="text">
      <style:text-properties fo:color="#000000" style:font-name="Times New Roman" fo:font-size="14pt" style:text-underline-style="none" style:font-size-asian="14pt" style:font-size-complex="14pt"/>
    </style:style>
    <style:style style:name="T26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28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9" style:family="text">
      <style:text-properties fo:color="#000000" style:font-name="Times New Roman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0" style:family="text">
      <style:text-properties fo:color="#000000" style:font-name="Times New Roman" fo:language="en" fo:country="US"/>
    </style:style>
    <style:style style:name="T31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32" style:family="text">
      <style:text-properties fo:color="#000000" style:font-name="Times New Roman1" fo:font-size="14pt"/>
    </style:style>
    <style:style style:name="T33" style:family="text">
      <style:text-properties fo:color="#000000" style:font-name="Times New Roman1" fo:font-size="14pt" fo:background-color="#ffffff"/>
    </style:style>
    <style:style style:name="T34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35" style:family="text">
      <style:text-properties fo:color="#000000" style:font-name="Times New Roman1" fo:font-size="13.5pt" fo:font-weight="normal" style:font-size-asian="14pt" style:font-weight-asian="normal" style:font-size-complex="14pt" style:font-weight-complex="normal"/>
    </style:style>
    <style:style style:name="T36" style:family="text">
      <style:text-properties fo:color="#000000" style:font-name="Times New Roman1" fo:font-size="13.5pt" fo:font-weight="normal" fo:background-color="#ffffff" style:font-size-asian="14pt" style:font-weight-asian="normal" style:font-size-complex="14pt" style:font-weight-complex="normal"/>
    </style:style>
    <style:style style:name="T37" style:family="text">
      <style:text-properties fo:color="#000000" style:font-name="Times New Roman1" fo:font-size="13.5pt" fo:font-weight="bold"/>
    </style:style>
    <style:style style:name="T38" style:family="text">
      <style:text-properties fo:color="#000000" style:font-name="Times New Roman1" fo:font-size="13.5pt" fo:font-weight="bold" fo:background-color="#ffffff"/>
    </style:style>
    <style:style style:name="T39" style:family="text">
      <style:text-properties fo:color="#000000" style:font-name="Times New Roman1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0" style:family="text">
      <style:text-properties fo:color="#000000" style:text-underline-style="none" fo:background-color="#ffffff"/>
    </style:style>
    <style:style style:name="T41" style:family="text">
      <style:text-properties fo:color="#000000" style:font-name="Times New Roman CYR" fo:font-size="14pt"/>
    </style:style>
    <style:style style:name="T42" style:family="text">
      <style:text-properties fo:color="#000000" fo:background-color="#ffffff"/>
    </style:style>
    <style:style style:name="T43" style:family="text">
      <style:text-properties fo:color="#000000" style:font-name-asian="Times New Roman2" style:font-name-complex="Times New Roman2"/>
    </style:style>
    <style:style style:name="T44" style:family="text">
      <style:text-properties fo:color="#000000" fo:language="en" fo:country="US"/>
    </style:style>
    <style:style style:name="T45" style:family="text">
      <style:text-properties fo:font-size="14pt" fo:font-weight="normal" style:font-size-asian="14pt" style:font-weight-asian="normal" style:font-size-complex="14pt" style:font-weight-complex="normal"/>
    </style:style>
    <style:style style:name="T4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style:font-name="serif" fo:font-size="14pt" style:font-size-asian="14pt" style:font-size-complex="14pt"/>
    </style:style>
    <style:style style:name="T49" style:family="text">
      <style:text-properties style:font-name="serif" fo:font-weight="normal" style:font-weight-asian="normal" style:font-weight-complex="normal"/>
    </style:style>
    <style:style style:name="T50" style:family="text">
      <style:text-properties style:font-name="Times New Roman1"/>
    </style:style>
    <style:style style:name="T51" style:family="text">
      <style:text-properties style:font-name="Times New Roman1" fo:font-size="14pt"/>
    </style:style>
    <style:style style:name="T52" style:family="text">
      <style:text-properties style:font-name="Times New Roman1" fo:language="ru" fo:country="RU" fo:font-weight="normal" style:font-weight-asian="normal" style:font-weight-complex="normal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style:font-name="Times New Roman CYR"/>
    </style:style>
    <style:style style:name="T55" style:family="text">
      <style:text-properties style:font-name-asian="Times New Roman2" style:font-name-complex="Times New Roman2"/>
    </style:style>
    <style:style style:name="T56" style:family="text">
      <style:text-properties style:font-name-asian="Times New Roman3" style:font-name-complex="Times New Roman3"/>
    </style:style>
    <style:style style:name="T57" style:family="text">
      <style:text-properties fo:language="en" fo:country="US" fo:background-color="#ffffff"/>
    </style:style>
    <style:style style:name="T58" style:family="text">
      <style:text-properties fo:language="en" fo:country="US" fo:background-color="#ffffff" style:font-size-asian="14pt" style:font-size-complex="14pt"/>
    </style:style>
    <style:style style:name="T5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c0c8d8-a283-483e-808a-64619ed1a182" text:name="BossProviderVariable"/>
      </text:user-field-decls>
      <text:p text:style-name="P41"><text:span text:style-name="T1">РЕШЕНИЕ № 223ФЗ-452/15</text:span></text:p>
      <text:p text:style-name="P31"><text:span text:style-name="T1">по результатам рассмотрения жалобы </text:span><text:span text:style-name="T3">ООО «СТИС»</text:span><text:span text:style-name="T1"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 </text:p>
      <text:p text:style-name="P31"/>
      <text:p text:style-name="P31"/>
      <text:p text:style-name="P30">30.12.2015                                                                                                          Москва </text:p>
      <text:p text:style-name="P14"/>
      <text:p text:style-name="P14">Комис<text:span text:style-name="T5">сия Федеральной антимонопольной службы по контролю в сфере закупок в составе: </text:span></text:p>
      <text:p text:style-name="P5"><text:span text:style-name="T57">&lt;...&gt;</text:span><text:span text:style-name="T8"> </text:span>(далее – Комиссия ФАС России),</text:p>
      <text:p text:style-name="P14"><text:span text:style-name="T10">представители</text:span><text:span text:style-name="T11"> </text:span><text:span text:style-name="T23">АО «Адмиралтейские верфи», </text:span><text:span text:style-name="T12">ООО «СТИС»</text:span><text:span text:style-name="T10"> на заседание Комиссии ФАС России не явились, о дате, времени и месте рассмотрения жалобы уведомлены надлежащим образом,</text:span></text:p>
      <text:p text:style-name="P16"><text:bookmark text:name="notice_orderName"/><text:bookmark text:name="notice_orderName2"/><text:bookmark text:name="notice_orderName11"/><text:span text:style-name="T45">рассмотрев</text:span><text:span text:style-name="T14"> жалобу </text:span><text:span text:style-name="T15">ООО «СТИС»</text:span><text:span text:style-name="T14"> на действия (бездействие) заказчика АО «Адмиралтейские верфи» при проведении конкурса с ограниченным участием на право заключения договора на выполнение работ на объекте </text:span><text:span text:style-name="T17">«Строительство </text:span><text:span text:style-name="T48">объекта капитального строительства «Корпус «Д». Камеры окраски и очистки секций. Участок нанесения спецпокрытий» (извещение № 1372000000315000007),</text:span><text:span text:style-name="T14"> </text:span><text:span text:style-name="T45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5"> </text:p>
      <text:p text:style-name="P32">У С Т А Н О В И Л А:</text:p>
      <text:p text:style-name="P15"> </text:p>
      <text:p text:style-name="P16"><text:bookmark text:name="notice_orderName1"/><text:bookmark text:name="notice_orderName3"/><text:bookmark text:name="notice_orderName12"/><text:span text:style-name="T45">В ФАС России поступила жалоба </text:span><text:span text:style-name="T46">ООО «СТИС»</text:span><text:span text:style-name="T45"> (далее — Заявитель) от </text:span><text:span text:style-name="T34">21.12.2015 № 1567</text:span><text:span text:style-name="T45"> </text:span><text:span text:style-name="T47">(вх. от 21.12.2015 № 151082-ЭП/15) </text:span><text:span text:style-name="T25">о неисполнении предписания ФАС России от 03.12.2015 № 223ФЗ-380/15, принятого</text:span><text:span text:style-name="T26"> по результатам рассмотрении жалобы </text:span><text:span text:style-name="T28">ООО «СТИС»</text:span><text:span text:style-name="T26"> на действия заказчика АО «Адмиралтейские верфи» при проведении конкурса с ограниченным участием на право заключения договора на выполнение работ на объекте </text:span><text:span text:style-name="T18">«Строительство объекта капитального строительства «Корпус «Д». Камеры окраски и очистки секций. Участок нанесения спецпокрытий» (извещение № 1372000000315000007) </text:span><text:span text:style-name="T25">(далее – Конкурс). </text:span></text:p>
      <text:p text:style-name="P33">В соответствии с частью 5 статьи 15 Федерального закона от 05.04.2013 № 44-ФЗ «О контрактной системе в сфере закупок товаров, работ, услуг для обеспечения государственных и муниципальных нужд» (далее — Закон о 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<text:soft-page-break/>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p>
      <text:p text:style-name="P33"><text:span text:style-name="T6">Таким образом, проведение Конкурса</text:span> осуществляется в соответствии с Законом о контрактной системе. </text:p>
      <text:p text:style-name="P35">30.09.2015 на официальном сайте в информационно-телекоммуникационной сети «Интернет» для размещения информации<text:line-break/>о размещении заказов на поставки товаров, выполнение работ, оказание услуг (www.zakupki.gov.ru) (далее - Официальный сайт) размещено извещение<text:line-break/>и документация о проведении Конкурса (далее – Извещение, Документация).</text:p>
      <text:p text:style-name="P9"><text:span text:style-name="T21">Из жалобы, представленной на заседании Комиссии ФАС России, следует, что при проведении Конкурса Заказчиком нарушены законные права и интересы Заявителя в части неисполнения предписания ФАС России от 03.12.2015 № 223ФЗ-380/15, принятого</text:span><text:span text:style-name="T22"> по результатам рассмотрении жалобы </text:span><text:span text:style-name="T24">ООО «СТИС»</text:span><text:span text:style-name="T22"> на действия заказчика АО «Адмиралтейские верфи», при проведении конкурса с ограниченным участием на право заключения договора на выполнение работ на объекте </text:span><text:span text:style-name="T19">«Строительство объекта капитального строительства «Корпус «Д». Камеры окраски и очистки секций. Участок нанесения спецпокрытий» (извещение № 1372000000315000007)</text:span><text:span text:style-name="T21">.</text:span></text:p>
      <text:p text:style-name="P18">Рассмотрев представленные материалы, Комиссия ФАС России установила следующее.</text:p>
      <text:p text:style-name="P21"><text:span text:style-name="T25">В соответствии с частью 20 статьи 18.1 Закона о защите конкуренции в случае, если жалоба признана обоснованной,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, предусмотренного </text:span><text:span text:style-name="T47">пунктом 3.1 части 1 статьи 23</text:span><text:span text:style-name="T31"> </text:span><text:span text:style-name="T25">Закона о защите конкуренции. Исходя из требований пункта 3.1 части 1 статьи 23 Закона о защите конкуренции, комиссия антимонопольного органа выдает обязательные для исполнения предписания о совершении действий, направленных на устранение нарушений порядка организации, проведения торгов, в том числе предписания об отмене протоколов, составленных в ходе проведения торгов, о внесении изменений в документацию о торгах, извещение о проведении торгов.</text:span></text:p>
      <text:p text:style-name="P22">По результатам рассмотрения жалобы <text:span text:style-name="T54">ООО «СТИС»</text:span><text:span text:style-name="T50"> от 24.11.2015 № 01‑07/1127 (вх. от 25.11.2015 № 135947/15) на действия (бездействие) АО «Адмиралтейские верфи», Конкурсной комиссии Заказчика при проведении конкурса с огран</text:span><text:span text:style-name="T54">иченным участием на </text:span><text:span text:style-name="T50">«Строительство объекта капитального </text:span><text:soft-page-break/><text:span text:style-name="T50">строительства «Корпус «Д». Камеры окраски и очистки секций. Участок нанесения спецпокрытий» (извещение № 1372000000315000007)</text:span> (далее - Жалоба) Комиссией ФАС России 03.12.2015 принято Решение № 223ФЗ-380/15:</text:p>
      <text:p text:style-name="P6"><text:span text:style-name="T33">1. Признать жалобу ООО «СТИС» от 24.11.2015 № 01-07/1127 <text:s text:c="28"/>(вх. от 25.11.2015 № 135947/15)</text:span><text:span text:style-name="T42"> </text:span><text:span text:style-name="T33">на действия (бездействие) заказчика <text:s text:c="24"/>АО «</text:span><text:span text:style-name="T51">Адмиралтейские верфи</text:span><text:span text:style-name="T33">» при проведении конкурса с ограниченным участием </text:span><text:span text:style-name="T41">на </text:span><text:span text:style-name="T32">«Строительство объекта капитального строительства «Корпус «Д». Камеры окраски и очистки секций. Участок нанесения спецпокрытий» </text:span><text:span text:style-name="T32">(извещение № 1372000000315000007) </text:span><text:span text:style-name="T33">обоснованной.</text:span></text:p>
      <text:p text:style-name="P16"><text:span text:style-name="T32">2. Признать в действиях Конкурсной комиссии АО «</text:span><text:span text:style-name="T51">Адмиралтейские верфи</text:span><text:span text:style-name="T32">» нарушение части 3 статьи 56 Закона о контрактной системе.</text:span></text:p>
      <text:p text:style-name="P17">3. Выдать Заказчику, Конкурсной комиссии предписание об устранении выявленных нарушений.</text:p>
      <text:p text:style-name="P10">В соответствии с пунктами 1-4 Предписания № 223 ФЗ-380/15, принятого по результатам рассмотрения Жалобы надлежало:</text:p>
      <text:p text:style-name="P7"><text:span text:style-name="T47">1)   </text:span><text:span text:style-name="T16">Заказчику, Конкурсной комиссии отменить протокол <text:s/>предквалификационного отбора от 23.11.2015 № ППО1, протокол рассмотрения и оценки заявок на участие в конкурсе с ограниченным участием от 25.11.2015 № ПРО1 (далее – Протоколы) и назначить новую дату проведения предквалификационного отбора, новую дату рассмотрения и оценки заявок на участие в Конкурсе, а также разместить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информацию об отмене Протоколов. </text:span></text:p>
      <text:p text:style-name="P19"><text:span text:style-name="T16">2) Конкурсной комиссии рассмотреть заявки на участие в Конкурсе в соответствии с требованиями законодательства Российской Федерации о контрактной системе в сфере закупок и с учетом решения от 03.12.2015 по делу № </text:span><text:span text:style-name="T35">223ФЗ-380</text:span><text:span text:style-name="T36">/</text:span><text:span text:style-name="T35">15</text:span><text:span text:style-name="T14">.</text:span></text:p>
      <text:p text:style-name="P19"><text:span text:style-name="T14">3) </text:span><text:span text:style-name="T34">Заказчику, Конкурсной комиссии осуществить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в сфере закупок и с учетом решения от 03.12.2015 по делу № </text:span><text:span text:style-name="T35">223ФЗ-380</text:span><text:span text:style-name="T36">/</text:span><text:span text:style-name="T35">15</text:span><text:span text:style-name="T34">.</text:span></text:p>
      <text:p text:style-name="P19"><text:span text:style-name="T34">4) Заказчику, Конкурсной комиссии в срок до 17.12.2015 исполнить настоящее предписание и представить в ФАС России подтверждение исполнения настоящего предписания в письменном виде или по факсимильной связи.</text:span><text:span text:style-name="T35"><text:tab/></text:span></text:p>
      <text:p text:style-name="P10">Согласно письменным пояснениям Заказчика действия, предписанные пунктами 1-4 Предписания № 223 ФЗ-380/15, Заказчик по состоянию на 21.12.2015 не совершил, поскольку не согласен с Решением и Предписанием Комиссии ФАС России по делу № 223ФЗ-380/15, в связи с чем указанное <text:soft-page-break/>Решение и Предписание обжалованы в Арбитражный суд города Москвы.</text:p>
      <text:p text:style-name="P12"><text:span text:style-name="T25">Как следует из информации, размещенной на официальном сайте Арбитражного суда </text:span><text:span text:style-name="T25">г. Москвы в сети «Интернет» (</text:span><text:a xlink:type="simple" xlink:href="http://www.msk.arbitr.ru/"><text:span text:style-name="T31">www.msk.arbitr.ru</text:span></text:a><text:span text:style-name="T25">), а также пояснений Заказчика, 25.12.2015 заявление о</text:span><text:span text:style-name="T27"> признании незаконными Решения <text:s text:c="35"/>№ 223ФЗ-380/15, Предписания № 223ФЗ-380/15 подано в Арбитражный суд<text:line-break/>г. Москвы (дело № А40-252967/2015).</text:span></text:p>
      <text:p text:style-name="P8">В соответствии со ст<text:span text:style-name="T2">атьей</text:span> 90 Арбитражного процессуального кодекса Российской Федерации (далее — АПК РФ) обеспечительные меры допускаются на любой стадии арбитражного процесса, если непринятие этих мер может затруднить или сделать невозможным исполнение судебного акта, в том числе, если исполнение судебного акта предполагается за пределами Российской Федерации, а также в целях предотвращения причинения значительного ущерба заявителю.</text:p>
      <text:p text:style-name="P20">В соответствии с частью 1 статьи 91 АПК РФ, обеспечительные меры допускаются из следующих оснований: 1) наложение ареста на денежные средства (в том числе денежные средства, которые будут поступать на банковский счет) или иное имущество, принадлежащие ответчику и находящиеся у него или других лиц; 2) запрещение ответчику и другим лицам совершать определенные действия, касающиеся предмета спора; 3) возложение на ответчика обязанности совершить определенные действия в целях предотвращения порчи, ухудшения состояния спорного имущества; 4) передача спорного имущества на хранение истцу или другому лицу; 5) приостановление взыскания по оспариваемому истцом исполнительному или иному документу, взыскание по которому производится в бесспорном (безакцептном) порядке; 6) приостановление реализации имущества в случае предъявления иска об освобождении имущества от ареста.</text:p>
      <text:p text:style-name="P13"><text:span text:style-name="T40">Согласно Определению Арбитражного суда г. Москвы от 28.12.2015 по делу № А40-</text:span>252967/15-121-2101 <text:span text:style-name="T43">Заявителем при подаче заявления о применении обеспечительных мер не представлено доказательств, подтверждающих возможность наступления последствий, указанных в части 1 статьи 91 АПК РФ, в связи с чем Арбитражным судом г. Москвы </text:span><text:span text:style-name="T13">принято решение в </text:span><text:span text:style-name="T43">удовлетворении ходатайства АО «Адмиралтейские верфи» о принятии </text:span><text:span text:style-name="T55">обеспечительных мер в виде приостановления действия решения и предписания от 03.12.2015 № 223ФЗ</text:span><text:span text:style-name="T56">-380/15 отказать.</text:span></text:p>
      <text:p text:style-name="P12"><text:span text:style-name="T27">На основании изложенного, Комиссия ФАС</text:span><text:span text:style-name="T25"> России приходит к выводу о том, что Заказчик не выполнил в установленный срок законное предписание антимонопольного органа, что содержит признаки состава административного правонарушения, предусмотренного частью 7.2 статьи 19.5 Кодекса Российской Федерации об административных правонарушениях.</text:span></text:p>
      <text:p text:style-name="P10">На основании вышеизложенного и в соответствии с частью 20 статьи 18.1 Закона о защите конкуренции Комиссия ФАС России</text:p>
      <text:p text:style-name="P11"/>
      <text:p text:style-name="P11"><text:soft-page-break/>РЕШИЛА:</text:p>
      <text:p text:style-name="P10"><text:tab/></text:p>
      <text:p text:style-name="P10">1. Признать жалобу<text:span text:style-name="T53"> </text:span><text:span text:style-name="T4">ООО «СТИС» от </text:span><text:span text:style-name="T52">21.12.2015 № 1567</text:span><text:span text:style-name="T53"> (вх. от 21.12.2015 <text:s/>№ 151082‑ЭП/15) о неисполнении предписания ФАС России от 03.12.2015 № 223 ФЗ-380/15, принятого по результатам рассмотрении жалобы </text:span><text:span text:style-name="T4">ООО «СТИС»</text:span><text:span text:style-name="T53"> на действия заказчика АО «Адмиралтейские верфи» при проведении конкурса с ограниченным участием на право заключения договора на выполнение работ на объекте </text:span><text:span text:style-name="T49">«Строительство объекта капитального строительства «Корпус «Д». Камеры окраски и очистки секций. Участок нанесения спецпокрытий» </text:span><text:span text:style-name="T49">(извещение № 1372000000315000007)</text:span> обоснованной.</text:p>
      <text:p text:style-name="P37"><text:span text:style-name="T32">2. Признать в действиях Конкурсной комиссии АО «</text:span><text:span text:style-name="T51">Адмиралтейские верфи</text:span><text:span text:style-name="T32">» нарушение части 3 статьи 56 Закона о контрактной системе.</text:span></text:p>
      <text:p text:style-name="P38">3. Выдать Заказчику, Конкурсной комиссии предписание об устранении выявленных нарушений.</text:p>
      <text:p text:style-name="P10"/>
      <text:p text:style-name="P53"><text:span text:style-name="T29"><text:tab/></text:span><text:span text:style-name="T39">Настоящее решение может быть обжаловано в суде, арбитражном суде в течение трех месяцев в установленном законом порядке.</text:span></text:p>
      <text:p text:style-name="P53"><text:span text:style-name="T39"/></text:p>
      <text:p text:style-name="P42"><text:span text:style-name="T37">ПРЕДПИСАНИЕ № 223ФЗ-452</text:span><text:span text:style-name="T38">/</text:span><text:span text:style-name="T37">15</text:span></text:p>
      <text:p text:style-name="P44">о совершении действий, направленных на устранение нарушений порядка проведения торгов</text:p>
      <text:p text:style-name="P44"/>
      <text:p text:style-name="P44"/>
      <text:p text:style-name="P43">30.12.2015 <text:s text:c="105"/>Москва</text:p>
      <text:p text:style-name="P43"><text:tab/></text:p>
      <text:p text:style-name="P45"><text:tab/><text:span text:style-name="T7">Комиссия Федеральной антимонопольной службы по контролю в сфере закупок в составе: </text:span></text:p>
      <text:p text:style-name="P40"><text:span text:style-name="T58">&lt;...&gt;</text:span><text:span text:style-name="T9"> </text:span><text:span text:style-name="T59">(далее – Комиссия ФАС России),</text:span></text:p>
      <text:p text:style-name="P48"><text:span text:style-name="T20"><text:tab/>на основании решения от </text:span><text:span text:style-name="T30">30</text:span><text:span text:style-name="T20">.12.2015</text:span><text:span text:style-name="T10"> № 223ФЗ-</text:span><text:span text:style-name="T44">452</text:span><text:span text:style-name="T10">/15, принятого Комиссией ФАС России по итогам рассмотрения жалобы ООО «С</text:span><text:span text:style-name="T11">ТИС</text:span><text:span text:style-name="T10">» от <text:s/>21.12.2015 № 1567 (вх. от 21.12.2015 № 151082-ЭП/15) на действия (бездействие) заказчика АО «Адмиралтейские верфи», Конкурсной комиссии Заказчика (далее - Конкурсная комиссия) при проведении конкурса с ограниченным участием на «Строительство объекта капитального строительства «Корпус «Д». Камеры окраски и очистки секций. Участок нанесения спецпокрытий» (извещение № 1372000000315000007) (далее - Конкурс), <text:s/>руководствуясь частью 20 статьи 18.1, пунктом 3.1 части 1 статьи 23 Федерального закона от 26.07.2006 № 135-ФЗ «О защите конкуренции»,</text:span></text:p>
      <text:p text:style-name="P45"/>
      <text:p text:style-name="P49">ПРЕДПИСЫВАЕТ:</text:p>
      <text:p text:style-name="P49"/>
      <text:p text:style-name="P50"><text:tab/><text:span text:style-name="T47">1.</text:span> <text:span text:style-name="T16">Заказчику, Конкурсной комиссии отменить протокол <text:s/>предквалификационного отбора от 23.11.2015 № ППО1, протокол рассмотрения и оценки заявок на участие в конкурсе с ограниченным участием от 25.11.2015 № ПРО1 (далее – Протоколы) и назначить новую дату проведения предквалификационного отбора, новую дату рассмотрения и оценки заявок на участие в Конкурсе, а также разместить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информацию об отмене Протоколов. </text:span></text:p>
      <text:p text:style-name="P50"><text:span text:style-name="T16"><text:tab/>2. Конкурсной комиссии рассмотреть заявки на участие в Конкурсе в соответствии с требованиями законодательства Российской Федерации о контрактной системе в сфере закупок и с учетом решения от 30.12.2015 по делу № </text:span><text:span text:style-name="T35">223ФЗ-452</text:span><text:span text:style-name="T36">/</text:span><text:span text:style-name="T35">15</text:span><text:span text:style-name="T14">.</text:span></text:p>
      <text:p text:style-name="P50"><text:span text:style-name="T14"><text:tab/>3. </text:span><text:span text:style-name="T34">Заказчику, Конкурсной комиссии осуществить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в сфере закупок и с учетом решения от 30.12.2015 по делу № </text:span><text:span text:style-name="T35">223ФЗ-452</text:span><text:span text:style-name="T36">/</text:span><text:span text:style-name="T35">15</text:span><text:span text:style-name="T34">.</text:span></text:p>
      <text:p text:style-name="P50"><text:span text:style-name="T34"><text:tab/>4. Заказчику, Конкурсной комиссии в срок до 20.01.2016 исполнить </text:span><text:soft-page-break/><text:span text:style-name="T34">настоящее предписание и представить в ФАС России подтверждение исполнения настоящего предписания в письменном виде или по факсимильной связи (499) 755-23-24.</text:span><text:span text:style-name="T35"><text:tab/></text:span></text:p>
      <text:p text:style-name="P46"/>
      <text:p text:style-name="P47"><text:tab/>Предписание может быть обжаловано в течение трех месяцев со дня его выдачи.</text:p>
      <text:p text:style-name="P51"><text:tab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53"><text:span text:style-name="T39"><text:tab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2A74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48(9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48(9) </text:p></draw:text-box></draw:frame><draw:frame draw:style-name="Mfr2" draw:name="SpdBarcode" text:anchor-type="paragraph" svg:x="0cm" svg:width="3.6cm" svg:height="0.78cm" draw:z-index="8"><draw:image xlink:href="Pictures/10000201000000780000001A6C2A740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09:29:28.16</meta:creation-date>
    <meta:generator>OpenOffice.org/3.4.1$Win32 OpenOffice.org_project/341m1$Build-9593</meta:generator>
    <dc:date>2016-01-12T18:52:35.21</dc:date>
    <meta:editing-duration>PT10H37M53S</meta:editing-duration>
    <meta:editing-cycles>8</meta:editing-cycles>
    <meta:print-date>2016-01-12T12:29:37.78</meta:print-date>
    <meta:document-statistic meta:table-count="0" meta:image-count="1" meta:object-count="0" meta:page-count="7" meta:paragraph-count="57" meta:word-count="1743" meta:character-count="14010"/>
    <meta:user-defined meta:name="Поле 1"/>
    <meta:user-defined meta:name="Поле 2"/>
    <meta:user-defined meta:name="Поле 3"/>
    <meta:user-defined meta:name="Поле 4"/>
  </office:meta>
</office:document-meta>
</file>