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A530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25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line-height="0.499cm" fo:text-align="center" style:justify-single-word="false"/>
      <style:text-properties style:font-name="Times New Roman1" fo:font-size="14pt" fo:background-color="#ffffff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25%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line-height="0.651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 fo:line-height="0.651cm" fo:text-align="justify" style:justify-single-word="false"/>
    </style:style>
    <style:style style:name="P15" style:family="paragraph" style:parent-style-name="Standard">
      <style:paragraph-properties fo:margin-top="0cm" fo:margin-bottom="0cm" fo:line-height="0.651cm" fo:text-align="justify" style:justify-single-word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8.89cm" fo:margin-right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32cm" style:auto-text-indent="false"/>
      <style:text-properties fo:font-size="14pt" fo:background-color="#ffffff"/>
    </style:style>
    <style:style style:name="P1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32cm" style:auto-text-indent="false"/>
      <style:text-properties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32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32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32cm" style:auto-text-indent="false"/>
      <style:text-properties style:font-name="Times New Roman"/>
    </style:style>
    <style:style style:name="P23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032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032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32cm" style:auto-text-indent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1.058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58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058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58cm" style:auto-text-indent="false"/>
      <style:text-properties fo:font-size="14pt" fo:background-color="#ffffff"/>
    </style:style>
    <style:style style:name="P3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58cm" style:auto-text-indent="false"/>
    </style:style>
    <style:style style:name="P31" style:family="paragraph" style:parent-style-name="Text_20_body">
      <style:paragraph-properties fo:margin-left="8.251cm" fo:margin-right="0cm" fo:margin-top="0cm" fo:margin-bottom="0cm" fo:text-indent="0cm" style:auto-text-indent="false"/>
    </style:style>
    <style:style style:name="P32" style:family="paragraph" style:parent-style-name="Text_20_body">
      <style:paragraph-properties fo:margin-left="8.251cm" fo:margin-right="0cm" fo:margin-top="0cm" fo:margin-bottom="0cm" fo:text-indent="0cm" style:auto-text-indent="false"/>
      <style:text-properties fo:font-size="14pt"/>
    </style:style>
    <style:style style:name="P33" style:family="paragraph" style:parent-style-name="Text_20_body">
      <style:paragraph-properties fo:margin-left="9.102cm" fo:margin-right="0cm" fo:margin-top="0.176cm" fo:margin-bottom="0cm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44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11cm" style:auto-text-indent="false"/>
      <style:text-properties style:font-name="Times New Roman" fo:font-size="14pt"/>
    </style:style>
    <style:style style:name="P3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11cm" style:auto-text-indent="false"/>
      <style:text-properties style:font-name="Times New Roman"/>
    </style:style>
    <style:style style:name="P3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11cm" style:auto-text-indent="false"/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11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font-size="14pt"/>
    </style:style>
    <style:style style:name="P41" style:family="paragraph" style:parent-style-name="Text_20_body" style:master-page-name="First_20_Page">
      <style:paragraph-properties fo:margin-top="0cm" fo:margin-bottom="0cm" fo:line-height="0.499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style:font-name="Times New Roman" fo:font-size="14pt" fo:background-color="#ffffff"/>
    </style:style>
    <style:style style:name="T10" style:family="text">
      <style:text-properties fo:color="#000000" style:font-name="Times New Roman" fo:font-size="14pt" fo:language="de" fo:country="DE" fo:background-color="#ffffff"/>
    </style:style>
    <style:style style:name="T11" style:family="text">
      <style:text-properties fo:color="#000000" style:font-name="Times New Roman" fo:font-size="14pt" fo:language="ru" fo:country="RU" fo:background-color="#ffffff"/>
    </style:style>
    <style:style style:name="T12" style:family="text">
      <style:text-properties fo:color="#000000" style:font-name="Times New Roman" fo:background-color="#ffffff"/>
    </style:style>
    <style:style style:name="T13" style:family="text">
      <style:text-properties fo:color="#000000" style:text-line-through-style="none" style:font-name="Times New Roman" style:text-underline-style="none" style:text-blinking="false" fo:background-color="#ffffff"/>
    </style:style>
    <style:style style:name="T14" style:family="text">
      <style:text-properties fo:color="#000000" style:text-line-through-style="none" style:font-name="Times New Roman" fo:font-size="14pt" style:text-underline-style="none" style:text-blinking="false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fo:background-color="#ffffff" style:font-name-complex="Times New Roman"/>
    </style:style>
    <style:style style:name="T17" style:family="text">
      <style:text-properties fo:color="#00000a" style:font-name="Times New Roman"/>
    </style:style>
    <style:style style:name="T18" style:family="text">
      <style:text-properties fo:color="#00000a" style:font-name="Times New Roman" fo:font-size="14pt"/>
    </style:style>
    <style:style style:name="T19" style:family="text">
      <style:text-properties fo:color="#00000a" style:font-name="Times New Roman" fo:font-size="14pt" fo:language="de" fo:country="DE"/>
    </style:style>
    <style:style style:name="T20" style:family="text">
      <style:text-properties fo:color="#00000a" style:font-name="Times New Roman" fo:font-size="14pt" fo:language="de" fo:country="DE" fo:background-color="#ffffff"/>
    </style:style>
    <style:style style:name="T21" style:family="text">
      <style:text-properties fo:color="#00000a" style:font-name="Times New Roman" fo:font-size="14pt" fo:language="ru" fo:country="RU" fo:background-color="#ffffff"/>
    </style:style>
    <style:style style:name="T22" style:family="text">
      <style:text-properties fo:color="#00000a" style:font-name="Times New Roman" fo:font-size="14pt" fo:background-color="#ffffff"/>
    </style:style>
    <style:style style:name="T23" style:family="text">
      <style:text-properties fo:color="#00000a" fo:language="ru" fo:country="RU" fo:background-color="#ffffff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/>
    </style:style>
    <style:style style:name="T26" style:family="text">
      <style:text-properties style:font-name="Times New Roman" fo:font-size="14pt" fo:background-color="#ffffff"/>
    </style:style>
    <style:style style:name="T27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2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df4169-9e48-458b-9828-0cb64a49ee11" text:name="BossProviderVariable"/>
      </text:user-field-decls>
      <text:p text:style-name="P41"><text:span text:style-name="T2">ПОСТАНОВЛЕНИЕ</text:span></text:p>
      <text:p text:style-name="P8">о прекращении производства по делу</text:p>
      <text:p text:style-name="P10">         <text:span text:style-name="T1">об административном правонарушении № </text:span><text:span text:style-name="T2">АГОЗ-331/15</text:span><text:span text:style-name="T1"> </text:span></text:p>
      <text:p text:style-name="P8"/>
      <text:p text:style-name="P7"/>
      <text:p text:style-name="P9">«22» декабря 2015 года                                                                               <text:s text:c="3"/>г. Москва</text:p>
      <text:p text:style-name="P9">12-00</text:p>
      <text:p text:style-name="P3"> </text:p>
      <text:p text:style-name="P22"><text:span text:style-name="T3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331/15, возбужденного определением от 20.11.2015 в отношении </text:span><text:span text:style-name="T8">председателя аукционной комиссии Министерства обороны Российской Федерации XXXXXXXXXXXXXXXXXXXXXXXXXXXXXXXX</text:span><text:span text:style-name="T4"> (XXXXXXXXXXXXXXXXXXXXXXXXXXXXXXXXXXXXXXXXXXXXXXXXXXXXXXXXXXXXXXXXXXXXXXXXXXXXXXXXXXXX) <text:s/></text:span><text:span text:style-name="T3">по части 2 статьи 7.30 Кодекса Российской Федерации об административном правонарушениях (далее — КоАП РФ),</text:span></text:p>
      <text:p text:style-name="P23"/>
      <text:p text:style-name="P24"><text:span text:style-name="T1">УСТАНОВИЛ:</text:span><text:span text:style-name="T3"> </text:span></text:p>
      <text:p text:style-name="P19"/>
      <text:p text:style-name="P25"><text:span text:style-name="T4">Протокол по делу об административном правонарушении от 14.12.2015 </text:span><text:span text:style-name="T26">№АГОЗ-331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, <text:s/>по факту совершения </text:span><text:span text:style-name="T9">председателем </text:span><text:span text:style-name="T21">аукционной </text:span><text:span text:style-name="T9">комиссии Министерства обороны Российской Федерации XXXXXXXXXXXXXXXXXXXXXXXXXXXXXXXXXXX <text:s/></text:span><text:span text:style-name="T26">административного правонарушения,</text:span><text:span text:style-name="T9"> ответственность за совершение которого предусмотрена частью 2 статьи 7.30 КоАП РФ – </text:span><text:span text:style-name="T20"><text:s/></text:span><text:span text:style-name="T21">отказ в допуске заявки ООО «Спецкомплект» </text:span><text:span text:style-name="T10">к участию в </text:span><text:span text:style-name="T11">А</text:span><text:span text:style-name="T10">укционе по основаниям, не предусмотренным законодательством Российской Федерации о контрактной системе в сфере закупок.</text:span></text:p>
      <text:p text:style-name="P21">На <text:s/>рассмотрение дела об административном правонарушении №АГОЗ-331/15 в ФАС России XXXXXXXXXXXXX явился лично.</text:p>
      <text:p text:style-name="P29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7"><text:soft-page-break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7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7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7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7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7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7">Никто не обязан свидетельствовать против себя самого, своего супруга и близких родственников.</text:p>
      <text:p text:style-name="P37"><text:span text:style-name="T12">Министерство обороны Российской Федерации (далее — Заказчик) 06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3">www.zakupki.gov.ru</text:span></text:a><text:span text:style-name="T12"> опубликовано извещение (номер 0173100004515000489) о проведении электронного аукциона на право заключения государственного контракта на поставку двигателей, запасных частей, узлов и агрегатов, комплектов бронетанкового имущества для технического обслуживания и текущего ремонта бронетанкового вооружения и технике и базовых шасси, аккумуляторных батарей и шин к бронетанковому вооружению и техники согласно перечню, утверждаемому Минобороны России: батареи </text:span><text:soft-page-break/><text:span text:style-name="T12">аккумуляторные свинцовые стартерные к образцам БТВТ: 6СТ-140Р для нужд Министерства обороны Российской Федерации (далее — Аукцион).</text:span></text:p>
      <text:p text:style-name="P36"><text:span text:style-name="T8">Начальная (максимальная) цена контракта - </text:span><text:span text:style-name="T7">72 780 400 </text:span><text:span text:style-name="T8">руб.</text:span></text:p>
      <text:p text:style-name="P36"><text:span text:style-name="T4">В соответствии с частью 6 статьи 69 </text:span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4">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span></text:p>
      <text:p text:style-name="P35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35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35">Согласно подпункту 1.1 пункта 1 раздела «Требования к содержанию и составу заявки на участие в электронном аукционе и инструкция по ее заполнению» документации об Аукционе вторая часть заявки на участие в Аукционе должна содержать, в том числе копию действующей лицензии на производство вооружения и военной техники или на разработку, производство, испытание, установку, монтаж, техническое обслуживание, ремонт, утилизацию и реализацию вооружения и военной техники в части производства и реализации вооружения и военной техники (далее – Лицензия).</text:p>
      <text:p text:style-name="P38"><text:span text:style-name="T25">В соответствии с протоколом подведения итогов электронного Аукциона </text:span><text:soft-page-break/><text:span text:style-name="T14">от 07.05.2015 №0173100004515000489-3</text:span><text:span text:style-name="T24"> </text:span><text:span text:style-name="T21">аукционная</text:span><text:span text:style-name="T25"> комиссия Заказчика признала вторую часть заявки ООО «Спецкомплект» (порядковый номер заявки 1) несоответствующей требованиям документации об Аукционе, а именно: «Участником электронного аукциона не представлена копия действующей лицензии на производство вооружения и военной техники; или на разработку, производство, испытание, установку, монтаж, техническое обслуживание, ремонт, утилизацию и реализацию вооружения и военной техники, в части производства и реализации вооружения и военной техники, выданной уполномоченным органом. Таким образом, заявка на участие в электронном аукционе не соответствует требованиям, установленным документацией об электронном аукционе».</text:span></text:p>
      <text:p text:style-name="P35">Предметом проводимой закупки является поставка батарей аккумуляторных свинцовых стартерных 6СТ-140Р.</text:p>
      <text:p text:style-name="P35">На рассмотрение жалобы Заказчиком не представлены документы, подтверждающие, что батареи аккумуляторные свинцовые стартерные 6СТ-140Р отнесены к вооружению и военной технике.</text:p>
      <text:p text:style-name="P35">В этой связи комиссией ФАС России решение аукционной комиссии <text:span text:style-name="T15">Министерства обороны Российской Федерации об </text:span><text:span text:style-name="T23">отклонении заявки ООО «Спецкомплект» признано неправомерным, в действиях аукционной комиссии установлено нарушение <text:s/>части 7 статьи 69 Закона о контрактной системе.</text:span></text:p>
      <text:p text:style-name="P38"><text:span text:style-name="T22">Председателем аукционной комиссии, </text:span><text:span text:style-name="T19"><text:s/>подписавшим </text:span><text:span text:style-name="T25">протоколом подведения итогов Аукциона </text:span><text:a xlink:type="simple" xlink:href="https://etp.roseltorg.ru/file/get/t/protocols/id/3639312/name/протокол_подведения_итогов_0489.doc" office:target-frame-name="_blank" xlink:show="new"><text:span text:style-name="T14">от 07.05.2015 № 0173100004515000489-3</text:span></text:a><text:span text:style-name="T17"> </text:span><text:span text:style-name="T19">и принимавшим решение </text:span><text:span text:style-name="T18">о несоответствии </text:span><text:span text:style-name="T22">заявки ООО «Спецкомплект» требованиям Закона о контрактной системе и документации об Аукционе</text:span><text:span text:style-name="T19">, является XXXXXXXXXXXX</text:span><text:span text:style-name="T9">.</text:span></text:p>
      <text:p text:style-name="P3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2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39"><text:span text:style-name="Основной_20_шрифт_20_абзаца">В силу статьи 24.1 КоАП РФ задачами производства по делу об </text:span><text:soft-page-break/><text:span text:style-name="Основной_20_шрифт_20_абзаца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39"><text:span text:style-name="Основной_20_шрифт_20_абзаца">Вместе с тем в ходе рассмотрения административного дела <text:s/>представлены материалы свидетельствующие о том, что закупаемые <text:s/>батареи аккумуляторные свинцовые стартерные 6СТ-140Р будут использованы в составе военной техники, а именно танков Т-62. Указанные аккумуляторные батареи подлежат изготовлению в соответствие с ТУ 16-529.357-78, которое предусматривает <text:s/>военную приемку по ГОСТ РВ 15.307-2002.</text:span></text:p>
      <text:p text:style-name="P15"><text:span text:style-name="T28"><text:tab/>На основании изложенного в д</text:span>ействиях <text:span text:style-name="T15">председателя аукционной комиссии Заказчика </text:span><text:span text:style-name="Основной_20_шрифт_20_абзаца"><text:span text:style-name="T16">XXXXXXXXXXXXXX</text:span></text:span> отсутствует объективная сторона, административного правонарушения, предусмотренного частью 2 статьи 7.30 КоАП РФ.</text:p>
      <text:p text:style-name="P14"><text:span text:style-name="T27"><text:tab/>Согласно пункту 2 части 1 статьи 24.5 КоАП РФ п</text:span><text:span text:style-name="T5">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span></text:p>
      <text:p text:style-name="P5"><text:span text:style-name="Основной_20_шрифт_20_абзаца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span></text:p>
      <text:p text:style-name="P28"/>
      <text:p text:style-name="P28">ПОСТАНОВИЛ:</text:p>
      <text:p text:style-name="P30"> </text:p>
      <text:p text:style-name="P34">1. <text:span text:style-name="T3">Производство по делу об административном правонарушении № АГОЗ-331/15 в отношении п</text:span><text:span text:style-name="T11">редседателя аукционной комиссии Министерства обороны Российской Федерации XXXXXXXXXXXXXXXXXXXXXXXXXXXXXXXX</text:span><text:span text:style-name="T6"> </text:span><text:span text:style-name="T3">прекратить в связи с отсутствием состава административного правонарушения.</text:span></text:p>
      <text:p text:style-name="P12"><text:tab/>2. 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40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A530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41A530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8:45:40.27</meta:creation-date>
    <meta:generator>OpenOffice.org/3.4.1$Win32 OpenOffice.org_project/341m1$Build-9593</meta:generator>
    <dc:date>2016-01-12T18:52:54.92</dc:date>
    <meta:editing-duration>PT22M33S</meta:editing-duration>
    <meta:editing-cycles>1</meta:editing-cycles>
    <meta:print-date>2015-12-29T19:18:43.47</meta:print-date>
    <meta:document-statistic meta:table-count="0" meta:image-count="1" meta:object-count="0" meta:page-count="6" meta:paragraph-count="44" meta:word-count="1347" meta:character-count="11244"/>
    <meta:user-defined meta:name="Поле 1"/>
    <meta:user-defined meta:name="Поле 2"/>
    <meta:user-defined meta:name="Поле 3"/>
    <meta:user-defined meta:name="Поле 4"/>
  </office:meta>
</office:document-meta>
</file>