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B27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10" style:family="paragraph" style:parent-style-name="Standard">
      <style:paragraph-properties fo:margin-top="0cm" fo:margin-bottom="0cm" fo:line-height="0.651cm" fo:text-align="justify" style:justify-single-word="false"/>
      <style:text-properties fo:font-size="14pt"/>
    </style:style>
    <style:style style:name="P11" style:family="paragraph" style:parent-style-name="Standard">
      <style:paragraph-properties fo:margin-top="0cm" fo:margin-bottom="0cm" fo:line-height="0.651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3" style:family="paragraph" style:parent-style-name="Text_20_body">
      <style:paragraph-properties fo:margin-top="0cm" fo:margin-bottom="0cm" fo:line-height="0.651cm" fo:text-align="center" style:justify-single-word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0.651cm" fo:text-align="justify" style:justify-single-word="false"/>
    </style:style>
    <style:style style:name="P17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hyphenation-ladder-count="no-limit" fo:text-indent="0cm" style:auto-text-indent="false"/>
      <style:text-properties fo:font-size="14pt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hyphenation-ladder-count="no-limit" fo:text-indent="0cm" style:auto-text-indent="false"/>
      <style:text-properties fo:color="#000000" fo:font-size="14pt" fo:language="ru" fo:country="RU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.199cm"/>
    </style:style>
    <style:style style:name="P25" style:family="paragraph" style:parent-style-name="Text_20_body">
      <style:paragraph-properties fo:margin-top="0cm" fo:margin-bottom="0.199cm" fo:text-align="center" style:justify-single-word="false"/>
    </style:style>
    <style:style style:name="P26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</style:style>
    <style:style style:name="P32" style:family="paragraph" style:parent-style-name="Standard">
      <style:paragraph-properties fo:margin-left="11.033cm" fo:margin-right="0cm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background-color="transparent" style:font-size-asian="14pt"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transparent" style:font-size-asian="14pt" style:font-name-complex="Times New Roman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language="de" fo:country="DE" fo:background-color="transparent" style:font-size-asian="14pt" style:font-name-complex="Times New Roman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style:font-name="Times New Roman1" fo:font-size="14pt" fo:language="ru" fo:country="RU" fo:background-color="#ffffff"/>
    </style:style>
    <style:style style:name="T12" style:family="text">
      <style:text-properties style:font-name="Times New Roman1" fo:font-size="14pt" fo:background-color="#ffffff" style:font-size-asian="14pt" style:font-name-complex="Times New Roman"/>
    </style:style>
    <style:style style:name="T13" style:family="text">
      <style:text-properties style:font-name="Times New Roman" fo:font-size="14pt" fo:background-color="transparent" style:font-size-asian="14pt" style:font-name-complex="Times New Roman"/>
    </style:style>
    <style:style style:name="T1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18" style:family="text">
      <style:text-properties style:font-name="Times New Roman" fo:font-size="14pt" fo:background-color="#ffffff" style:font-size-asian="14pt" style:font-name-complex="Times New Roman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language="ru" fo:country="RU" fo:background-color="transparent"/>
    </style:style>
    <style:style style:name="T2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fo:font-size="14pt" fo:background-color="#ffffff"/>
    </style:style>
    <style:style style:name="T31" style:family="text">
      <style:text-properties fo:color="#000000" fo:language="ru" fo:country="RU" fo:background-color="transparent"/>
    </style:style>
    <style:style style:name="T32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" style:font-size-complex="14pt"/>
    </style:style>
    <style:style style:name="T33" style:family="text">
      <style:text-properties fo:color="#000000" style:font-name="Times New Roman1" fo:font-size="14pt" fo:language="ru" fo:country="RU" style:text-underline-style="none" fo:background-color="transparent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de" fo:country="DE" style:text-underline-style="none" fo:background-color="#ffffff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de" fo:country="DE" fo:background-color="#ffffff" style:font-size-asian="14pt" style:font-name-complex="Times New Roman" style:font-size-complex="14pt"/>
    </style:style>
    <style:style style:name="T37" style:family="text">
      <style:text-properties fo:color="#000000" style:font-name="Times New Roman1" fo:background-color="#ffffff"/>
    </style:style>
    <style:style style:name="T38" style:family="text">
      <style:text-properties fo:color="#000000" style:text-line-through-style="none" style:font-name="Times New Roman" fo:font-size="14pt" style:text-underline-style="none" style:text-blinking="fals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39" style:family="text">
      <style:text-properties fo:color="#00000a" style:font-name="Times New Roman" fo:font-size="14pt" fo:language="de" fo:country="DE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7621e7-3f95-4211-89ff-5b3eaa6c31b9" text:name="BossProviderVariable"/>
      </text:user-field-decls>
      <text:p text:style-name="P33"><text:span text:style-name="T19">ПОСТАНОВЛЕНИЕ</text:span></text:p>
      <text:p text:style-name="P23">о прекращении производства по делу</text:p>
      <text:p text:style-name="P25">         <text:span text:style-name="T9">об административном правонарушении </text:span>№ <text:span text:style-name="T10">АГОЗ-</text:span><text:span text:style-name="T11">330</text:span><text:span text:style-name="T10">/15</text:span></text:p>
      <text:p text:style-name="P24"><text:span text:style-name="T2">«</text:span><text:span text:style-name="T3">22</text:span><text:span text:style-name="T2">» декабря 2015 года                                                             <text:s text:c="7"/>              г. Москва 1</text:span><text:span text:style-name="T3">2</text:span><text:span text:style-name="T2">:0</text:span><text:span text:style-name="T3">0</text:span></text:p>
      <text:p text:style-name="P30"><text:span text:style-name="Основной_20_шрифт_20_абзаца"><text:span text:style-name="T13"/></text:span></text:p>
      <text:p text:style-name="P30"><text:span text:style-name="Основной_20_шрифт_20_абзаца"><text:span text:style-name="T1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</text:span></text:span><text:span text:style-name="Основной_20_шрифт_20_абзаца"><text:span text:style-name="T12">330</text:span></text:span><text:span text:style-name="Основной_20_шрифт_20_абзаца"><text:span text:style-name="T13">/15, возбужденного определением от 20.11.2015 в отношении </text:span></text:span><text:span text:style-name="Основной_20_шрифт_20_абзаца"><text:span text:style-name="T4">должностного лица </text:span></text:span><text:span text:style-name="Основной_20_шрифт_20_абзаца"><text:span text:style-name="T8">- </text:span></text:span><text:span text:style-name="Основной_20_шрифт_20_абзаца"><text:span text:style-name="T35">з</text:span></text:span><text:span text:style-name="Основной_20_шрифт_20_абзаца"><text:span text:style-name="T32">аместителя руководителя Департамента  государственных закупок </text:span></text:span><text:span text:style-name="Основной_20_шрифт_20_абзаца"><text:span text:style-name="T33">Министерства обороны Российской Федерации XXXXXXXXXXXXXXXXXXXXXXXXXXXXXXX</text:span></text:span><text:span text:style-name="Основной_20_шрифт_20_абзаца"><text:span text:style-name="T6"> </text:span></text:span><text:span text:style-name="Основной_20_шрифт_20_абзаца"><text:span text:style-name="T8">(</text:span></text:span><text:span text:style-name="Основной_20_шрифт_20_абзаца"><text:span text:style-name="T4">XXXXXXXXXXXXXXXXXXXXXXXXXXXXXXXXXXXXXXXXXXXXXXXXXXXXXXXXXXXXXXXXXXXXXXXXXXXXXXXXXXXXXXXXXXXXXX</text:span></text:span><text:span text:style-name="Основной_20_шрифт_20_абзаца"><text:span text:style-name="T8">)</text:span></text:span><text:span text:style-name="Основной_20_шрифт_20_абзаца"><text:span text:style-name="T18"> <text:s/></text:span></text:span><text:span text:style-name="Основной_20_шрифт_20_абзаца"><text:span text:style-name="T13">по части 4.2 статьи 7.30 Кодекса Российской Федерации об административном правонарушениях (далее — КоАП РФ),</text:span></text:span></text:p>
      <text:p text:style-name="P3"><text:span text:style-name="Основной_20_шрифт_20_абзаца"><text:span text:style-name="T6"/></text:span></text:p>
      <text:p text:style-name="P13">УСТАНОВИЛ:</text:p>
      <text:p text:style-name="P31"><text:span text:style-name="Основной_20_шрифт_20_абзаца"><text:span text:style-name="T29">Протокол по делу об административном правонарушении от 08.12.2015 </text:span></text:span><text:span text:style-name="Основной_20_шрифт_20_абзаца"><text:span text:style-name="T22">№АГОЗ-33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, <text:s/>по факту совершения </text:span></text:span><text:span text:style-name="Основной_20_шрифт_20_абзаца"><text:span text:style-name="T35">з</text:span></text:span><text:span text:style-name="Основной_20_шрифт_20_абзаца"><text:span text:style-name="T32">аместителем руководителя Департамента  государственных закупок </text:span></text:span><text:span text:style-name="Основной_20_шрифт_20_абзаца"><text:span text:style-name="T33">Министерства обороны Российской Федерации </text:span></text:span><text:span text:style-name="Основной_20_шрифт_20_абзаца"><text:span text:style-name="T23">XXXXXXXXXXXXXXXXXXXXXXXXXXXXXXXXX</text:span></text:span><text:span text:style-name="Основной_20_шрифт_20_абзаца"><text:span text:style-name="T22"> <text:s/>административного правонарушения,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39"><text:s/></text:span></text:span><text:span text:style-name="Основной_20_шрифт_20_абзаца"><text:span text:style-name="T36">утверждение документации об </text:span></text:span><text:span text:style-name="Основной_20_шрифт_20_абзаца"><text:span text:style-name="T34">электронном а</text:span></text:span><text:span text:style-name="Основной_20_шрифт_20_абзаца"><text:span text:style-name="T36">укционе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9">.</text:span></text:span></text:p>
      <text:p text:style-name="P6"><text:span text:style-name="Основной_20_шрифт_20_абзаца"><text:span text:style-name="T31">Протокол по делу об административном правонарушении №АГОЗ-330/15 от 08.12.2015 составлен уполномоченным лицом с участием защитника <text:s/>XXXXXXXXXX по доверенности № 6 от 26.01.2015, предусматривающей право представлять интересы XXXXXXXXXXXXX.</text:span></text:span></text:p>
      <text:p text:style-name="P9"><text:span text:style-name="Основной_20_шрифт_20_абзаца"><text:span text:style-name="T28">О времени и месте рассмотрения дела об административном правонарушении XXXXXXXXXXXXX извещена. На рассмотрение дела явился </text:span></text:span><text:soft-page-break/><text:span text:style-name="Основной_20_шрифт_20_абзаца"><text:span text:style-name="T28">защитник Ремез Е.Н., дело рассмотрено с <text:s/>ее </text:span></text:span><text:span text:style-name="Основной_20_шрифт_20_абзаца"><text:span text:style-name="T27">участием.</text:span></text:span></text:p>
      <text:p text:style-name="P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гражданским законодательством.</text:p>
      <text:p text:style-name="P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7"><text:span text:style-name="Основной_20_шрифт_20_абзаца"><text:span text:style-name="T20">Никто не обязан свидетельствовать против себя самого, своего супруга и близких родственников.</text:span></text:span></text:p>
      <text:p text:style-name="P9"><text:span text:style-name="Основной_20_шрифт_20_абзаца"><text:span text:style-name="T24">Министерство обороны Российской Федерации (далее — Заказчик) 0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38">www.zakupki.gov.ru</text:span></text:span></text:a><text:span text:style-name="Основной_20_шрифт_20_абзаца"><text:span text:style-name="T24"> опубликовано извещение (номер 0173100004515000489) о проведении электронного аукциона на право заключения государственного контракта на поставку двигателей, запасных частей, узлов и агрегатов, </text:span></text:span><text:soft-page-break/><text:span text:style-name="Основной_20_шрифт_20_абзаца"><text:span text:style-name="T24">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аккумуляторные свинцовые стартерные к образцам БТВТ: 6СТ-140Р для нужд Министерства обороны Российской Федерации (далее — Аукцион).</text:span></text:span></text:p>
      <text:p text:style-name="P9"><text:span text:style-name="T30">Начальная (максимальная) цена контракта - </text:span><text:span text:style-name="T26">72 780 400 </text:span><text:span text:style-name="T30">руб.</text:span></text:p>
      <text:p text:style-name="P9"><text:span text:style-name="T7">В соответствии с частью 6 статьи 69 </text:span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"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5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5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5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, в том числе копию действующей лицензии на производство вооружения и военной техники или на разработку, производство, <text:soft-page-break/>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5">Вместе с тем, предметом закупки является поставка батарей аккумуляторных свинцовых стартерных 6СТ-140Р, которые используются на гражданских автомобилях марки Урал-375Д, то есть на технике общего назначения.</text:p>
      <text:p text:style-name="P5">При этом Заказчиком не представлено документов, подтверждающих необходимость наличия у участников закупки Лицензии. </text:p>
      <text:p text:style-name="P5">В этой связи комиссией ФАС России принято решение признать в действиях Заказчика, установившего требование о наличии у участника закупки Лицензии в документации об Аукционе, нарушение части 6 статьи 31 Закона о контрактной системе.</text:p>
      <text:p text:style-name="P2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<text:span text:style-name="T1"><text:tab/></text:span><text:span text:style-name="T37">Документация об Аукционе утверждена заместителем руководителя Департамента  государственных закупок Министерства обороны Российской Федерации - XXXXXXXXXXXXX.</text:span></text:p>
      <text:p text:style-name="P1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8"><text:span text:style-name="Основной_20_шрифт_20_абзаца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text:span text:style-name="Основной_20_шрифт_20_абзаца">соответствии с законом, обеспечение исполнения вынесенного постановления, а также выявление причин и условий, способствовавших совершению </text:span><text:soft-page-break/><text:span text:style-name="Основной_20_шрифт_20_абзаца">административного правонарушения.</text:span></text:p>
      <text:p text:style-name="P5"><text:span text:style-name="Основной_20_шрифт_20_абзаца"><text:span text:style-name="T25">Факт нарушения XXXXXXXXXXXXX отрицает.</text:span></text:span></text:p>
      <text:p text:style-name="P8"><text:span text:style-name="Основной_20_шрифт_20_абзаца">Вместе с тем в ходе рассмотрения административного дела <text:s/>представлены материалы свидетельствующие о том, что закупаемые <text:s/>батареи аккумуляторные свинцовые стартерные 6СТ-140Р будут использованы в составе военной техники, а именно танков Т-62. Указанные аккумуляторные батареи подлежат изготовлению в соответствие с ТУ 16-529.357-78, которое предусматривает <text:s/>военную приемку по ГОСТ РВ 15.307-2002.</text:span></text:p>
      <text:p text:style-name="P11"><text:span text:style-name="T16"><text:tab/>На основании изложенного в д</text:span><text:span text:style-name="T15">ействиях должностного лица Заказчика XXXXXXXXXXXXXX отсутствует объективная сторона административного правонарушения, предусмотренного частью 4.2 статьи 7.30 КоАП РФ.</text:span></text:p>
      <text:p text:style-name="P16"><text:span text:style-name="T15"><text:tab/>Согласно пункту 2 части 1 статьи 24.5 КоАП РФ п</text:span><text:span text:style-name="T5">роизводство по делу об административном правонарушении не может быть начато, а начатое производство подлежит прекращению при отсутствии состава </text:span><text:span text:style-name="T5">административного правонарушения.</text:span></text:p>
      <text:p text:style-name="P21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</text:span><text:span text:style-name="Основной_20_шрифт_20_абзаца">руководствуясь статьями 2.1, 2.9, 4.2, 4.5, 7.32, 29.9, 29.10 КоАП РФ,</text:span></text:p>
      <text:p text:style-name="P19"/>
      <text:p text:style-name="P15">ПОСТАНОВИЛ:</text:p>
      <text:p text:style-name="P15"/>
      <text:p text:style-name="P16"> <text:tab/>1. <text:span text:style-name="T2">Производство по делу об административном правонарушении №АГОЗ-330/15 в отношении д</text:span><text:span text:style-name="Основной_20_шрифт_20_абзаца"><text:span text:style-name="T14">олжностного лица</text:span></text:span><text:span text:style-name="Основной_20_шрифт_20_абзаца"><text:span text:style-name="T17"> Министерств</text:span></text:span><text:span text:style-name="Основной_20_шрифт_20_абзаца"><text:span text:style-name="T14">а</text:span></text:span><text:span text:style-name="Основной_20_шрифт_20_абзаца"><text:span text:style-name="T17"> обороны Российской Федерации </text:span></text:span><text:span text:style-name="Основной_20_шрифт_20_абзаца"><text:span text:style-name="T14">XXXXXXXXXXXXXXXXXXXXXXXXXXXXXXX</text:span></text:span><text:span text:style-name="T20"> </text:span><text:span text:style-name="T2">прекратить в связи с отсутствием состава административного правонарушения.</text:span></text:p>
      <text:p text:style-name="P14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B27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28B27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55:22.03</meta:creation-date>
    <meta:generator>OpenOffice.org/3.4.1$Win32 OpenOffice.org_project/341m1$Build-9593</meta:generator>
    <dc:date>2016-01-12T18:56:23.98</dc:date>
    <meta:document-statistic meta:table-count="0" meta:image-count="1" meta:object-count="0" meta:page-count="5" meta:paragraph-count="43" meta:word-count="1325" meta:character-count="11055"/>
    <meta:user-defined meta:name="Поле 1"/>
    <meta:user-defined meta:name="Поле 2"/>
    <meta:user-defined meta:name="Поле 3"/>
    <meta:user-defined meta:name="Поле 4"/>
  </office:meta>
</office:document-meta>
</file>