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250DEF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ahoma" svg:font-family="Tahoma, Tahoma" style:font-family-generic="swiss"/>
    <style:font-face style:name="Verdana" svg:font-family="Verdana, Verdana"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font-size-asian="14pt" style:font-size-complex="14pt"/>
    </style:style>
    <style:style style:name="P5"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font-size-asian="14pt" style:font-weight-asian="bold" style:font-size-complex="14pt" style:font-weight-complex="bold"/>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font-weight="normal" fo:background-color="#ffffff" style:font-size-asian="14pt" style:font-weight-asian="normal" style:font-size-complex="14pt" style:font-weight-complex="normal"/>
    </style:style>
    <style:style style:name="P7" style:family="paragraph" style:parent-style-name="Text_20_body">
      <style:paragraph-properties fo:margin-left="0cm" fo:margin-right="0cm" fo:margin-top="0.199cm" fo:margin-bottom="0.199cm" fo:text-align="center" style:justify-single-word="false" fo:text-indent="0cm" style:auto-text-indent="false"/>
      <style:text-properties fo:font-size="14pt" fo:font-weight="bold" style:font-size-asian="14pt" style:font-size-complex="14pt"/>
    </style:style>
    <style:style style:name="P8" style:family="paragraph" style:parent-style-name="Text_20_body">
      <style:paragraph-properties fo:margin-left="0cm" fo:margin-right="0cm" fo:margin-top="0cm" fo:margin-bottom="0cm" fo:text-align="justify" style:justify-single-word="false" fo:text-indent="9.246cm" style:auto-text-indent="false"/>
    </style:style>
    <style:style style:name="P9" style:family="paragraph" style:parent-style-name="Text_20_body">
      <style:paragraph-properties fo:margin-left="0cm" fo:margin-right="0cm" fo:margin-top="0cm" fo:margin-bottom="0cm" fo:text-align="justify" style:justify-single-word="false" fo:text-indent="9.246cm" style:auto-text-indent="false"/>
      <style:text-properties style:font-name="Times New Roman" fo:font-size="14pt" fo:font-weight="normal" style:font-size-asian="14pt" style:font-weight-asian="normal" style:font-size-complex="14pt" style:font-weight-complex="normal"/>
    </style:style>
    <style:style style:name="P10" style:family="paragraph" style:parent-style-name="Text_20_body">
      <style:paragraph-properties fo:margin-left="0cm" fo:margin-right="0cm" fo:margin-top="0cm" fo:margin-bottom="0cm" fo:text-indent="9.246cm" style:auto-text-indent="false"/>
      <style:text-properties style:font-name="Times New Roman" fo:font-size="11pt" style:font-size-asian="11pt" style:font-size-complex="11pt"/>
    </style:style>
    <style:style style:name="P11" style:family="paragraph" style:parent-style-name="Text_20_body">
      <style:paragraph-properties fo:margin-left="0cm" fo:margin-right="0cm" fo:margin-top="0cm" fo:margin-bottom="0cm" fo:text-align="justify" style:justify-single-word="false" fo:text-indent="9.246cm" style:auto-text-indent="false"/>
      <style:text-properties fo:font-size="14pt" style:font-size-asian="14pt" style:font-size-complex="14pt"/>
    </style:style>
    <style:style style:name="P12" style:family="paragraph" style:parent-style-name="Standard">
      <style:paragraph-properties fo:margin-left="0cm" fo:margin-right="0cm" fo:margin-top="0cm" fo:margin-bottom="0cm" fo:text-align="start" style:justify-single-word="false" fo:text-indent="9.246cm" style:auto-text-indent="false"/>
      <style:text-properties fo:font-size="14pt" fo:font-weight="bold" style:font-size-asian="14pt" style:font-weight-asian="bold" style:font-size-complex="14pt" style:font-weight-complex="bold"/>
    </style:style>
    <style:style style:name="P13" style:family="paragraph" style:parent-style-name="Standard">
      <style:paragraph-properties fo:margin-left="0cm" fo:margin-right="0cm" fo:text-indent="9.246cm" style:auto-text-indent="false"/>
      <style:text-properties style:font-name="Times New Roman" fo:font-size="14pt" fo:font-weight="normal" style:font-size-asian="14pt" style:font-weight-asian="normal" style:font-size-complex="14pt" style:font-weight-complex="normal"/>
    </style:style>
    <style:style style:name="P14" style:family="paragraph" style:parent-style-name="Standard">
      <style:paragraph-properties fo:margin-left="0cm" fo:margin-right="0cm" fo:text-indent="9.246cm" style:auto-text-indent="false"/>
      <style:text-properties fo:font-size="14pt" style:font-size-asian="14pt" style:font-size-complex="14pt"/>
    </style:style>
    <style:style style:name="P15" style:family="paragraph" style:parent-style-name="Text_20_body">
      <style:paragraph-properties fo:margin-top="0cm" fo:margin-bottom="0cm"/>
      <style:text-properties style:font-name="Times New Roman"/>
    </style:style>
    <style:style style:name="P16" style:family="paragraph" style:parent-style-name="Text_20_body">
      <style:paragraph-properties fo:margin-top="0cm" fo:margin-bottom="0cm"/>
      <style:text-properties style:font-name="Times New Roman" fo:font-size="14pt" style:font-size-asian="14pt" style:font-size-complex="14pt"/>
    </style:style>
    <style:style style:name="P17"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8" style:family="paragraph" style:parent-style-name="Text_20_body">
      <style:paragraph-properties fo:margin-top="0cm" fo:margin-bottom="0cm" fo:line-height="100%"/>
      <style:text-properties style:font-name="Times New Roman" fo:font-size="10pt"/>
    </style:style>
    <style:style style:name="P19" style:family="paragraph" style:parent-style-name="Text_20_body">
      <style:paragraph-properties fo:margin-top="0cm" fo:margin-bottom="0cm"/>
      <style:text-properties fo:font-size="14pt" style:font-size-asian="14pt" style:font-size-complex="14pt"/>
    </style:style>
    <style:style style:name="P20" style:family="paragraph" style:parent-style-name="Text_20_body">
      <style:paragraph-properties fo:margin-top="0cm" fo:margin-bottom="0cm" fo:text-align="end" style:justify-single-word="false"/>
      <style:text-properties fo:color="#000000" fo:font-size="14pt" fo:background-color="#ffffff"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fo:font-weight="normal" fo:background-color="#ffffff"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508cm" style:auto-text-indent="false"/>
      <style:text-properties fo:font-size="14pt" style:font-size-asian="14pt" style:font-size-complex="14pt"/>
    </style:style>
    <style:style style:name="P23" style:family="paragraph" style:parent-style-name="Standard">
      <style:paragraph-properties fo:margin-left="0cm" fo:margin-right="0cm" fo:margin-top="0.199cm" fo:margin-bottom="0.199cm" fo:text-align="justify" style:justify-single-word="false" fo:text-indent="1.487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199cm" fo:margin-bottom="0.199cm" fo:text-align="justify" style:justify-single-word="false" fo:text-indent="1.487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199cm" fo:margin-bottom="0.199cm" fo:text-align="justify" style:justify-single-word="false" fo:text-indent="1.487cm" style:auto-text-indent="false"/>
      <style:text-properties fo:color="#000000" style:font-name="Times New Roman" fo:font-size="14pt" style:text-underline-style="none" fo:font-weight="normal" fo:background-color="#ffffff" style:font-size-asian="14pt" style:font-weight-asian="normal" style:font-size-complex="14pt" style:font-weight-complex="normal"/>
    </style:style>
    <style:style style:name="P26" style:family="paragraph" style:parent-style-name="Text_20_body">
      <style:paragraph-properties fo:margin-left="0cm" fo:margin-right="0cm" fo:margin-top="0.199cm" fo:margin-bottom="0.199cm" fo:line-height="100%" fo:text-align="justify" style:justify-single-word="false" fo:text-indent="1.487cm" style:auto-text-indent="false"/>
      <style:text-properties fo:color="#000000" style:font-name="Times New Roman" fo:font-size="14pt" style:text-underline-style="none" fo:font-weight="normal" fo:background-color="#ffffff" style:font-size-asian="14pt" style:font-weight-asian="normal" style:font-size-complex="14pt" style:font-weight-complex="normal"/>
    </style:style>
    <style:style style:name="P27" style:family="paragraph" style:parent-style-name="Text_20_body">
      <style:paragraph-properties fo:margin-left="0cm" fo:margin-right="0cm" fo:margin-top="0.199cm" fo:margin-bottom="0.199cm" fo:text-align="justify" style:justify-single-word="false" fo:text-indent="1.487cm" style:auto-text-indent="false"/>
    </style:style>
    <style:style style:name="P28" style:family="paragraph" style:parent-style-name="Text_20_body">
      <style:paragraph-properties fo:margin-left="0cm" fo:margin-right="0cm" fo:margin-top="0.101cm" fo:margin-bottom="0.199cm" fo:text-align="justify" style:justify-single-word="false" fo:text-indent="1.457cm" style:auto-text-indent="false" style:text-autospace="none"/>
      <style:text-properties style:font-name="Times New Roman" fo:font-size="14pt" fo:background-color="#ffffff" style:font-size-asian="14pt" style:font-size-complex="14pt"/>
    </style:style>
    <style:style style:name="P29" style:family="paragraph" style:parent-style-name="Text_20_body">
      <style:paragraph-properties fo:margin-left="0cm" fo:margin-right="0cm" fo:margin-top="0.101cm" fo:margin-bottom="0.199cm" fo:text-align="justify" style:justify-single-word="false" fo:text-indent="1.457cm" style:auto-text-indent="false" style:text-autospace="none"/>
      <style:text-properties fo:color="#000000" style:font-name="Times New Roman" fo:font-size="14pt" fo:language="ru" fo:country="RU" fo:font-weight="normal" fo:background-color="#ffffff" style:font-name-asian="Tahoma" style:font-size-asian="14pt" style:font-weight-asian="normal" style:font-name-complex="Tahoma" style:font-size-complex="14pt" style:font-weight-complex="normal"/>
    </style:style>
    <style:style style:name="P30" style:family="paragraph" style:parent-style-name="Text_20_body">
      <style:paragraph-properties fo:margin-left="0cm" fo:margin-right="0cm" fo:margin-top="0.101cm" fo:margin-bottom="0.199cm" fo:text-align="justify" style:justify-single-word="false" fo:text-indent="1.457cm" style:auto-text-indent="false" style:text-autospace="none"/>
      <style:text-properties fo:color="#000000" style:text-line-through-style="none" style:font-name="Times New Roman" fo:font-size="14pt" style:text-underline-style="none" fo:background-color="#ffffff" style:font-name-asian="Tahoma" style:font-size-asian="14pt" style:font-name-complex="Tahoma" style:font-size-complex="14pt"/>
    </style:style>
    <style:style style:name="P31" style:family="paragraph" style:parent-style-name="Text_20_body">
      <style:paragraph-properties fo:margin-left="0cm" fo:margin-right="0cm" fo:margin-top="0.199cm" fo:margin-bottom="0.199cm" fo:text-align="justify" style:justify-single-word="false" fo:text-indent="1.457cm" style:auto-text-indent="false"/>
      <style:text-properties style:font-name="Times New Roman" fo:font-size="14pt" style:font-size-asian="14pt" style:font-size-complex="14pt"/>
    </style:style>
    <style:style style:name="P32" style:family="paragraph" style:parent-style-name="Text_20_body">
      <style:paragraph-properties fo:margin-left="0cm" fo:margin-right="0cm" fo:margin-top="0.199cm" fo:margin-bottom="0.199cm" fo:text-align="justify" style:justify-single-word="false" fo:text-indent="1.457cm" style:auto-text-indent="false"/>
      <style:text-properties style:font-name="Times New Roman" fo:font-size="14pt" fo:background-color="#ffffff" style:font-size-asian="14pt" style:font-size-complex="14pt"/>
    </style:style>
    <style:style style:name="P33" style:family="paragraph" style:parent-style-name="Text_20_body">
      <style:paragraph-properties fo:margin-left="0cm" fo:margin-right="0cm" fo:margin-top="0.199cm" fo:margin-bottom="0.199cm" fo:text-align="justify" style:justify-single-word="false" fo:text-indent="1.457cm" style:auto-text-indent="false" style:text-autospace="none"/>
      <style:text-properties style:font-name="Times New Roman" fo:font-size="14pt" fo:background-color="#ffffff" style:font-size-asian="14pt" style:font-size-complex="14pt"/>
    </style:style>
    <style:style style:name="P34" style:family="paragraph" style:parent-style-name="Text_20_body">
      <style:paragraph-properties fo:margin-left="0cm" fo:margin-right="0cm" fo:margin-top="0.199cm" fo:margin-bottom="0.199cm" fo:text-align="justify" style:justify-single-word="false" fo:text-indent="1.457cm" style:auto-text-indent="false"/>
      <style:text-properties fo:color="#000000" style:font-name="Times New Roman" fo:font-size="14pt" fo:background-color="#ffffff" style:font-size-asian="14pt" style:font-size-complex="14pt"/>
    </style:style>
    <style:style style:name="P35" style:family="paragraph" style:parent-style-name="Text_20_body">
      <style:paragraph-properties fo:margin-left="0cm" fo:margin-right="0cm" fo:margin-top="0.199cm" fo:margin-bottom="0.199cm" fo:text-align="justify" style:justify-single-word="false" fo:text-indent="1.457cm" style:auto-text-indent="false"/>
      <style:text-properties fo:color="#000000" style:font-name="Times New Roman" fo:font-size="14pt" style:text-underline-style="none" fo:background-color="#ffffff" style:font-size-asian="14pt" style:font-size-complex="14pt"/>
    </style:style>
    <style:style style:name="P36" style:family="paragraph" style:parent-style-name="Text_20_body">
      <style:paragraph-properties fo:margin-left="0cm" fo:margin-right="0cm" fo:margin-top="0.199cm" fo:margin-bottom="0.199cm" fo:text-align="justify" style:justify-single-word="false" fo:text-indent="1.457cm" style:auto-text-indent="false"/>
      <style:text-properties fo:color="#000000" style:font-name="Times New Roman" fo:font-size="14pt" fo:language="ru" fo:country="RU" fo:font-weight="normal" fo:background-color="#ffffff" style:font-name-asian="Tahoma" style:font-size-asian="14pt" style:font-weight-asian="normal" style:font-name-complex="Tahoma" style:font-size-complex="14pt" style:font-weight-complex="normal"/>
    </style:style>
    <style:style style:name="P37" style:family="paragraph" style:parent-style-name="Text_20_body">
      <style:paragraph-properties fo:margin-left="0cm" fo:margin-right="0cm" fo:margin-top="0.199cm" fo:margin-bottom="0.199cm" fo:text-align="justify" style:justify-single-word="false" fo:text-indent="1.457cm" style:auto-text-indent="false" style:text-autospace="none"/>
      <style:text-properties fo:color="#000000" style:font-name="Times New Roman" fo:font-size="14pt" fo:language="ru" fo:country="RU" fo:font-weight="normal" fo:background-color="#ffffff" style:font-name-asian="Tahoma" style:font-size-asian="14pt" style:font-weight-asian="normal" style:font-name-complex="Tahoma" style:font-size-complex="14pt" style:font-weight-complex="normal"/>
    </style:style>
    <style:style style:name="P38" style:family="paragraph" style:parent-style-name="Text_20_body">
      <style:paragraph-properties fo:margin-left="0cm" fo:margin-right="0cm" fo:margin-top="0.199cm" fo:margin-bottom="0.199cm" fo:text-align="justify" style:justify-single-word="false" fo:text-indent="1.457cm" style:auto-text-indent="false"/>
      <style:text-properties fo:color="#000000" style:font-name="Times New Roman" fo:font-size="14pt" fo:language="ru" fo:country="RU" fo:background-color="#ffffff" style:font-name-asian="Tahoma" style:font-size-asian="14pt" style:font-name-complex="Tahoma" style:font-size-complex="14pt"/>
    </style:style>
    <style:style style:name="P39" style:family="paragraph" style:parent-style-name="Text_20_body">
      <style:paragraph-properties fo:margin-left="0cm" fo:margin-right="0cm" fo:margin-top="0.199cm" fo:margin-bottom="0.199cm" fo:text-align="justify" style:justify-single-word="false" fo:text-indent="1.457cm" style:auto-text-indent="false" style:text-autospace="none"/>
      <style:text-properties fo:color="#000000" style:text-line-through-style="none" style:font-name="Times New Roman" fo:font-size="14pt" style:text-underline-style="none" fo:background-color="#ffffff" style:font-name-asian="Tahoma" style:font-size-asian="14pt" style:font-name-complex="Tahoma" style:font-size-complex="14pt"/>
    </style:style>
    <style:style style:name="P40" style:family="paragraph" style:parent-style-name="Text_20_body">
      <style:paragraph-properties fo:margin-left="0cm" fo:margin-right="0cm" fo:margin-top="0.199cm" fo:margin-bottom="0.199cm" fo:text-align="justify" style:justify-single-word="false" fo:text-indent="1.457cm" style:auto-text-indent="false" style:text-autospace="none"/>
      <style:text-properties fo:color="#000000" style:text-line-through-style="none" style:font-name="Times New Roman" fo:font-size="14pt" fo:language="ru" fo:country="RU" style:text-underline-style="none" fo:background-color="#ffffff" style:font-name-asian="Tahoma" style:font-size-asian="14pt" style:font-name-complex="Tahoma" style:font-size-complex="14pt"/>
    </style:style>
    <style:style style:name="P41" style:family="paragraph" style:parent-style-name="Text_20_body">
      <style:paragraph-properties fo:margin-left="0cm" fo:margin-right="0cm" fo:margin-top="0.199cm" fo:margin-bottom="0.199cm" fo:text-align="justify" style:justify-single-word="false" fo:text-indent="1.457cm" style:auto-text-indent="false"/>
    </style:style>
    <style:style style:name="P42" style:family="paragraph" style:parent-style-name="Default">
      <style:paragraph-properties fo:margin-left="0cm" fo:margin-right="0cm" fo:margin-top="0.199cm" fo:margin-bottom="0.199cm" fo:text-align="justify" style:justify-single-word="false" fo:text-indent="1.457cm" style:auto-text-indent="false" style:text-autospace="none"/>
      <style:text-properties style:font-name="Times New Roman" fo:font-size="14pt" fo:background-color="#ffffff" style:font-size-asian="14pt" style:font-size-complex="14pt"/>
    </style:style>
    <style:style style:name="P43" style:family="paragraph" style:parent-style-name="Default">
      <style:paragraph-properties fo:margin-left="0cm" fo:margin-right="0cm" fo:margin-top="0.199cm" fo:margin-bottom="0.199cm" fo:text-align="justify" style:justify-single-word="false" fo:text-indent="1.457cm" style:auto-text-indent="false" style:text-autospace="none"/>
      <style:text-properties fo:color="#000000" style:text-line-through-style="none" style:font-name="Times New Roman" fo:font-size="14pt" style:text-underline-style="none" fo:background-color="#ffffff" style:font-name-asian="Tahoma" style:font-size-asian="14pt" style:font-name-complex="Tahoma" style:font-size-complex="14pt"/>
    </style:style>
    <style:style style:name="P44" style:family="paragraph" style:parent-style-name="Default">
      <style:paragraph-properties fo:margin-left="0cm" fo:margin-right="0cm" fo:margin-top="0.199cm" fo:margin-bottom="0.199cm" fo:text-align="justify" style:justify-single-word="false" fo:text-indent="1.457cm" style:auto-text-indent="false" style:text-autospace="none"/>
    </style:style>
    <style:style style:name="P45" style:family="paragraph" style:parent-style-name="Table_20_Contents">
      <style:paragraph-properties fo:margin-left="0cm" fo:margin-right="0cm" fo:margin-top="0.199cm" fo:margin-bottom="0.199cm" fo:text-align="justify" style:justify-single-word="false" fo:text-indent="1.457cm" style:auto-text-indent="false"/>
      <style:text-properties style:font-name="Times New Roman" fo:font-size="14pt" fo:background-color="#ffffff" style:font-size-asian="14pt" style:font-size-complex="14pt"/>
    </style:style>
    <style:style style:name="P46" style:family="paragraph" style:parent-style-name="Text_20_body">
      <style:paragraph-properties fo:margin-left="0cm" fo:margin-right="0cm" fo:margin-top="0.199cm" fo:margin-bottom="0.199cm" fo:text-align="justify" style:justify-single-word="false" fo:text-indent="1.535cm" style:auto-text-indent="false"/>
      <style:text-properties fo:color="#000000" fo:font-size="14pt" style:font-size-asian="14pt" style:font-size-complex="14pt"/>
    </style:style>
    <style:style style:name="P47" style:family="paragraph" style:parent-style-name="Text_20_body">
      <style:paragraph-properties fo:margin-top="0.199cm" fo:margin-bottom="0.199cm" fo:text-align="center" style:justify-single-word="false"/>
      <style:text-properties style:font-name="Times New Roman1" fo:font-size="14pt" fo:font-weight="bold" style:font-size-asian="14pt" style:font-size-complex="14pt"/>
    </style:style>
    <style:style style:name="P48" style:family="paragraph" style:parent-style-name="Text_20_body" style:list-style-name="L1">
      <style:paragraph-properties fo:margin-left="0cm" fo:margin-right="0cm" fo:margin-top="0.199cm" fo:margin-bottom="0.199cm" fo:text-align="justify" style:justify-single-word="false" fo:text-indent="1.457cm" style:auto-text-indent="false"/>
      <style:text-properties style:font-name="Times New Roman" fo:font-size="14pt" fo:background-color="#ffffff" style:font-size-asian="14pt" style:font-size-complex="14pt"/>
    </style:style>
    <style:style style:name="P49" style:family="paragraph" style:parent-style-name="Text_20_body" style:list-style-name="L2">
      <style:paragraph-properties fo:margin-left="0cm" fo:margin-right="0cm" fo:margin-top="0.199cm" fo:margin-bottom="0.199cm" fo:text-align="justify" style:justify-single-word="false" fo:text-indent="1.457cm" style:auto-text-indent="false"/>
      <style:text-properties style:font-name="Times New Roman" fo:font-size="14pt" fo:background-color="#ffffff" style:font-size-asian="14pt" style:font-size-complex="14pt"/>
    </style:style>
    <style:style style:name="P50" style:family="paragraph" style:parent-style-name="Text_20_body" style:list-style-name="L4">
      <style:paragraph-properties fo:margin-left="0cm" fo:margin-right="0cm" fo:margin-top="0.199cm" fo:margin-bottom="0.199cm" fo:text-align="justify" style:justify-single-word="false" fo:text-indent="1.457cm" style:auto-text-indent="false" style:text-autospace="none"/>
      <style:text-properties style:font-name="Times New Roman" fo:font-size="14pt" fo:background-color="#ffffff" style:font-size-asian="14pt" style:font-size-complex="14pt"/>
    </style:style>
    <style:style style:name="P51" style:family="paragraph" style:parent-style-name="Text_20_body" style:list-style-name="L5">
      <style:paragraph-properties fo:margin-left="0cm" fo:margin-right="0cm" fo:margin-top="0.199cm" fo:margin-bottom="0.199cm" fo:text-align="justify" style:justify-single-word="false" fo:text-indent="1.457cm" style:auto-text-indent="false"/>
      <style:text-properties style:font-name="Times New Roman" fo:font-size="14pt" fo:background-color="#ffffff" style:font-size-asian="14pt" style:font-size-complex="14pt"/>
    </style:style>
    <style:style style:name="P52" style:family="paragraph" style:parent-style-name="Text_20_body" style:list-style-name="L1">
      <style:paragraph-properties fo:margin-left="0cm" fo:margin-right="0cm" fo:margin-top="0.199cm" fo:margin-bottom="0.199cm" fo:text-align="justify" style:justify-single-word="false" fo:text-indent="1.457cm" style:auto-text-indent="false"/>
      <style:text-properties style:font-name="Times New Roman" fo:font-size="14pt" fo:language="ru" fo:country="RU" fo:background-color="#ffffff" style:font-size-asian="14pt" style:font-size-complex="14pt"/>
    </style:style>
    <style:style style:name="P53"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ext-properties fo:font-size="14pt" fo:font-weight="bold" style:font-size-asian="14pt" style:font-weight-asian="bold" style:font-size-complex="14pt" style:font-weight-complex="bold"/>
    </style:style>
    <style:style style:name="P54" style:family="paragraph" style:parent-style-name="Text_20_body">
      <style:paragraph-properties fo:margin-left="0cm" fo:margin-right="0cm" fo:margin-top="0.199cm" fo:margin-bottom="0.199cm" fo:text-align="justify" style:justify-single-word="false" fo:text-indent="1.487cm" style:auto-text-indent="false"/>
      <style:text-properties style:font-name="Times New Roman" fo:font-size="14pt" style:font-size-asian="14pt" style:font-size-complex="14pt"/>
    </style:style>
    <style:style style:name="P55" style:family="paragraph" style:parent-style-name="Text_20_body">
      <style:paragraph-properties fo:margin-left="0cm" fo:margin-right="0cm" fo:margin-top="0.199cm" fo:margin-bottom="0.199cm" fo:text-align="justify" style:justify-single-word="false" fo:text-indent="1.535cm" style:auto-text-indent="false"/>
      <style:text-properties fo:font-size="14pt" style:font-size-asian="14pt" style:font-size-complex="14pt"/>
    </style:style>
    <style:style style:name="P56" style:family="paragraph" style:parent-style-name="Default" style:list-style-name="L3">
      <style:paragraph-properties fo:margin-left="0cm" fo:margin-right="0cm" fo:margin-top="0.199cm" fo:margin-bottom="0.199cm" fo:text-align="justify" style:justify-single-word="false" fo:text-indent="1.457cm" style:auto-text-indent="false" style:text-autospace="none"/>
      <style:text-properties fo:color="#000000" style:text-line-through-style="none" style:font-name="Times New Roman" fo:font-size="14pt" style:text-underline-style="solid" style:text-underline-width="auto" style:text-underline-color="font-color" fo:background-color="#ffffff" style:font-name-asian="Tahoma" style:font-size-asian="14pt" style:font-name-complex="Tahoma" style:font-size-complex="14pt"/>
    </style:style>
    <style:style style:name="P57" style:family="paragraph" style:parent-style-name="Default" style:list-style-name="L3">
      <style:paragraph-properties fo:margin-left="0cm" fo:margin-right="0cm" fo:margin-top="0.199cm" fo:margin-bottom="0.199cm" fo:text-align="justify" style:justify-single-word="false" fo:text-indent="1.457cm" style:auto-text-indent="false" style:text-autospace="none"/>
      <style:text-properties fo:color="#000000" style:text-line-through-style="none" style:font-name="Times New Roman" fo:font-size="14pt" style:text-underline-style="none" fo:background-color="#ffffff" style:font-name-asian="Tahoma" style:font-size-asian="14pt" style:font-name-complex="Tahoma" style:font-size-complex="14pt"/>
    </style:style>
    <style:style style:name="T1" style:family="text">
      <style:text-properties style:font-name="Times New Roman"/>
    </style:style>
    <style:style style:name="T2" style:family="text">
      <style:text-properties style:font-name="Times New Roman" fo:font-weight="normal" style:font-weight-asian="normal" style:font-weight-complex="normal"/>
    </style:style>
    <style:style style:name="T3" style:family="text">
      <style:text-properties style:font-name="Times New Roman" fo:font-size="14pt" fo:font-weight="normal" style:font-size-asian="14pt" style:font-weight-asian="normal" style:font-size-complex="14pt" style:font-weight-complex="normal"/>
    </style:style>
    <style:style style:name="T4" style:family="text">
      <style:text-properties style:font-name="Times New Roman" fo:font-size="14pt" fo:font-weight="normal" fo:background-color="#ffffff" style:font-size-asian="14pt" style:font-weight-asian="normal" style:font-size-complex="14pt" style:font-weight-complex="normal"/>
    </style:style>
    <style:style style:name="T5" style:family="text">
      <style:text-properties style:font-name="Times New Roman" fo:font-size="14pt" fo:background-color="#ffffff" style:font-size-asian="14pt" style:font-size-complex="14pt"/>
    </style:style>
    <style:style style:name="T6" style:family="text">
      <style:text-properties style:font-name="Times New Roman" style:font-weight-asian="bold" style:font-weight-complex="bold"/>
    </style:style>
    <style:style style:name="T7" style:family="text">
      <style:text-properties style:font-name="Times New Roman" fo:language="ru" fo:country="RU" fo:font-weight="normal" style:font-weight-asian="normal" style:font-weight-complex="normal"/>
    </style:style>
    <style:style style:name="T8" style:family="text">
      <style:text-properties fo:font-weight="normal" style:font-weight-asian="normal" style:font-weight-complex="normal"/>
    </style:style>
    <style:style style:name="T9" style:family="text">
      <style:text-properties fo:language="ru" fo:country="RU"/>
    </style:style>
    <style:style style:name="T10" style:family="text">
      <style:text-properties fo:language="ru" fo:country="RU" fo:font-weight="normal" style:font-weight-asian="normal" style:font-weight-complex="normal"/>
    </style:style>
    <style:style style:name="T11" style:family="text">
      <style:text-properties fo:language="en" fo:country="US"/>
    </style:style>
    <style:style style:name="T12" style:family="text">
      <style:text-properties fo:color="#000000"/>
    </style:style>
    <style:style style:name="T13" style:family="text">
      <style:text-properties fo:color="#000000" fo:language="ru" fo:country="RU"/>
    </style:style>
    <style:style style:name="T14" style:family="text">
      <style:text-properties fo:color="#000000" fo:language="ru" fo:country="RU" fo:font-weight="normal" style:font-weight-asian="normal" style:font-weight-complex="normal"/>
    </style:style>
    <style:style style:name="T15" style:family="text">
      <style:text-properties fo:color="#000000" fo:language="ru" fo:country="RU" fo:font-weight="normal" fo:background-color="#ffffff" style:font-weight-asian="normal" style:font-weight-complex="normal"/>
    </style:style>
    <style:style style:name="T16" style:family="text">
      <style:text-properties fo:color="#000000" fo:language="ru" fo:country="RU" fo:font-weight="normal" style:font-name-asian="Tahoma" style:font-weight-asian="normal" style:font-name-complex="Tahoma" style:font-weight-complex="normal"/>
    </style:style>
    <style:style style:name="T17" style:family="text">
      <style:text-properties fo:color="#000000" fo:language="ru" fo:country="RU" style:text-underline-style="none" fo:font-weight="normal" fo:background-color="#ffffff" style:font-weight-asian="normal" style:font-weight-complex="normal"/>
    </style:style>
    <style:style style:name="T18" style:family="text">
      <style:text-properties fo:color="#000000" fo:language="ru" fo:country="RU" style:font-name-asian="Tahoma" style:font-name-complex="Tahoma"/>
    </style:style>
    <style:style style:name="T19" style:family="text">
      <style:text-properties fo:color="#000000" fo:language="ru" fo:country="RU" style:text-underline-style="solid" style:text-underline-width="auto" style:text-underline-color="font-color" style:font-name-asian="Tahoma" style:font-name-complex="Tahoma"/>
    </style:style>
    <style:style style:name="T20" style:family="text">
      <style:text-properties fo:color="#000000" style:text-line-through-style="none" style:font-name="Times New Roman" fo:font-size="14pt" style:text-underline-style="none" style:text-blinking="false" fo:background-color="#ffffff" style:font-size-asian="14pt" style:font-size-complex="14pt"/>
    </style:style>
    <style:style style:name="T21" style:family="text">
      <style:text-properties fo:color="#000000" style:text-line-through-style="none" style:font-name="Times New Roman" fo:font-size="14pt" style:text-underline-style="none" fo:background-color="#ffffff" style:font-name-asian="Tahoma" style:font-size-asian="14pt" style:font-name-complex="Tahoma" style:font-size-complex="14pt"/>
    </style:style>
    <style:style style:name="T22" style:family="text">
      <style:text-properties fo:color="#000000" style:text-line-through-style="none" style:font-name="Times New Roman" fo:font-size="14pt" fo:language="ru" fo:country="RU" style:text-underline-style="none" fo:background-color="#ffffff" style:font-name-asian="Tahoma" style:font-size-asian="14pt" style:font-name-complex="Tahoma" style:font-size-complex="14pt"/>
    </style:style>
    <style:style style:name="T23" style:family="text">
      <style:text-properties fo:color="#000000" style:text-line-through-style="none" style:font-name="Times New Roman" fo:font-size="14pt" fo:language="en" fo:country="US" style:text-underline-style="none" fo:background-color="#ffffff" style:font-name-asian="Tahoma" style:font-size-asian="14pt" style:font-name-complex="Tahoma" style:font-size-complex="14pt"/>
    </style:style>
    <style:style style:name="T24" style:family="text">
      <style:text-properties fo:color="#000000" style:text-line-through-style="none" style:text-underline-style="none" style:font-name-asian="Tahoma" style:font-name-complex="Tahoma"/>
    </style:style>
    <style:style style:name="T25" style:family="text">
      <style:text-properties fo:color="#000000" style:text-line-through-style="none" style:text-underline-style="solid" style:text-underline-width="auto" style:text-underline-color="font-color" style:font-name-asian="Tahoma" style:font-name-complex="Tahoma"/>
    </style:style>
    <style:style style:name="T26" style:family="text">
      <style:text-properties fo:color="#000000" style:text-line-through-style="none" fo:language="en" fo:country="US" style:text-underline-style="none" style:font-name-asian="Tahoma" style:font-name-complex="Tahoma"/>
    </style:style>
    <style:style style:name="T27" style:family="text">
      <style:text-properties fo:color="#000000" style:text-line-through-style="none" fo:language="en" fo:country="US" style:text-underline-style="none" fo:font-weight="normal" style:font-name-asian="Tahoma" style:font-weight-asian="normal" style:font-name-complex="Tahoma" style:font-weight-complex="normal"/>
    </style:style>
    <style:style style:name="T28" style:family="text">
      <style:text-properties fo:color="#000000" style:text-line-through-style="none" fo:language="ru" fo:country="RU" style:text-underline-style="none" style:font-name-asian="Tahoma" style:font-name-complex="Tahoma"/>
    </style:style>
    <style:style style:name="T29" style:family="text">
      <style:text-properties fo:color="#000000" style:text-line-through-style="none" fo:language="ru" fo:country="RU" style:text-underline-style="none" fo:font-weight="normal" style:font-name-asian="Tahoma" style:font-weight-asian="normal" style:font-name-complex="Tahoma" style:font-weight-complex="normal"/>
    </style:style>
    <style:style style:name="T30" style:family="text">
      <style:text-properties fo:color="#000000" fo:background-color="#ffffff"/>
    </style:style>
    <style:style style:name="T31" style:family="text">
      <style:text-properties fo:color="#000000" fo:font-weight="normal" fo:background-color="#ffffff" style:font-weight-asian="normal" style:font-weight-complex="normal"/>
    </style:style>
    <style:style style:name="T32" style:family="text">
      <style:text-properties fo:color="#000000" fo:font-weight="normal" style:font-weight-asian="normal" style:font-weight-complex="normal"/>
    </style:style>
    <style:style style:name="T33" style:family="text">
      <style:text-properties fo:color="#000000" style:text-underline-style="none" fo:font-weight="normal" fo:background-color="#ffffff" style:font-weight-asian="normal" style:font-weight-complex="normal"/>
    </style:style>
    <style:style style:name="T34" style:family="text">
      <style:text-properties fo:color="#000000" style:font-name="Times New Roman" fo:font-size="14pt" style:font-size-asian="14pt" style:font-size-complex="14pt"/>
    </style:style>
    <style:style style:name="T35" style:family="text">
      <style:text-properties fo:color="#000000" style:font-name="Times New Roman" fo:font-size="14pt" fo:font-weight="normal" style:font-size-asian="14pt" style:font-weight-asian="normal" style:font-size-complex="14pt" style:font-weight-complex="normal"/>
    </style:style>
    <style:style style:name="T36" style:family="text">
      <style:text-properties fo:color="#000000" style:font-name="Times New Roman" fo:font-size="14pt" fo:font-weight="normal" fo:background-color="#ffffff" style:font-size-asian="14pt" style:font-weight-asian="normal" style:font-size-complex="14pt" style:font-weight-complex="normal"/>
    </style:style>
    <style:style style:name="T37" style:family="text">
      <style:text-properties fo:color="#000000" style:font-name="Times New Roman" fo:font-size="14pt" fo:language="ru" fo:country="RU" fo:font-weight="normal" style:font-size-asian="14pt" style:font-weight-asian="normal" style:font-size-complex="14pt" style:font-weight-complex="normal"/>
    </style:style>
    <style:style style:name="T38" style:family="text">
      <style:text-properties fo:color="#000000" style:font-name="Times New Roman" fo:font-size="14pt" fo:background-color="#ffffff" style:font-size-asian="14pt" style:font-size-complex="14pt"/>
    </style:style>
    <style:style style:name="T39" style:family="text">
      <style:text-properties fo:color="#000000" style:font-name="Times New Roman" fo:font-size="14pt" fo:background-color="#ffffff" style:font-name-asian="Tahoma" style:font-size-asian="14pt" style:font-name-complex="Tahoma" style:font-size-complex="14pt"/>
    </style:style>
    <style:style style:name="T40" style:family="text">
      <style:text-properties fo:color="#000000" fo:language="en" fo:country="US"/>
    </style:style>
    <style:style style:name="T41" style:family="text">
      <style:text-properties fo:color="#000000" fo:language="en" fo:country="US" style:font-name-asian="Tahoma" style:font-name-complex="Tahoma"/>
    </style:style>
    <style:style style:name="T42" style:family="text">
      <style:text-properties fo:color="#000000" fo:font-style="normal" fo:font-weight="normal" fo:background-color="#ffffff" style:font-style-asian="normal" style:font-weight-asian="normal" style:font-style-complex="normal" style:font-weight-complex="normal"/>
    </style:style>
    <style:style style:name="T43" style:family="text">
      <style:text-properties fo:color="#000000" style:text-underline-style="solid" style:text-underline-width="auto" style:text-underline-color="font-color"/>
    </style:style>
    <style:style style:name="T44" style:family="text">
      <style:text-properties fo:background-color="#ffffff"/>
    </style:style>
    <style:style style:name="T45" style:family="text">
      <style:text-properties style:font-weight-asian="bold" style:font-weight-complex="bold"/>
    </style:style>
    <style:style style:name="T46" style:family="text">
      <style:text-properties style:text-underline-style="none"/>
    </style:style>
    <style:style style:name="T47" style:family="text">
      <style:text-properties style:text-underline-style="none"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5623b3b-4531-4272-a2ce-cc40def2a310" text:name="BossProviderVariable"/>
      </text:user-field-decls>
      <text:p text:style-name="P53">РЕШЕНИЕ № 223ФЗ-45<text:span text:style-name="T44">6/15</text:span></text:p>
      <text:p text:style-name="P5">по результатам рассмотрения жалобы <text:span text:style-name="T1">АО «Издательско-полиграфический </text:span></text:p>
      <text:p text:style-name="P4"><text:span text:style-name="T6">комплекс «Чувашия»</text:span><text:span text:style-name="T45"> на действия (бездействие), заказчика, оператора электронной площадки при закупке то</text:span>варов, работ, услуг в соответствии с Федеральным законом от 18.07.2011 № 223-ФЗ «О закупках товаров, работ, услуг отдельными видами юридических лиц»</text:p>
      <text:p text:style-name="P17"/>
      <text:p text:style-name="P16"><text:span text:style-name="T11">30</text:span>.<text:span text:style-name="T11">12</text:span>.2015 <text:s text:c="105"/>Москва</text:p>
      <text:p text:style-name="P15"/>
      <text:p text:style-name="P23"><text:span text:style-name="T12">Комиссия Федеральной антимонопольной службы по контролю в сфере закупок </text:span>в составе: </text:p>
      <text:p text:style-name="P24"><text:span text:style-name="T33">XXXXXXXXXXXXXXXXXXXXXXXXXXXXXXXXXXXXXXXXXXXXXXXXXXXXXXXXXXXXXXXXXXXXXXXXXXXXXXXXXXXXXXXXXXXXXXXXXXXXXXXXXXXXXXXXXXXXXXXX</text:span></text:p>
      <text:p text:style-name="P24"><text:span text:style-name="T33">XXXXXXXXXXXXXXXXX</text:span></text:p>
      <text:p text:style-name="P24"><text:span text:style-name="T33">XXXXXXXXXXXXXXXXXXXXXXXXXXXXXXXXXXXXXXXXXXXXXXXXXXXXXXXXXXXXXXXXXXXXXXXXXXXXXXXXXXXXXXXXXXXXXXXXXXXXXXXXXXXX</text:span></text:p>
      <text:p text:style-name="P24"><text:span text:style-name="T33">XXXXXXXXXXXXXXXXXXXXXXXXXXXXXXXXXXXXXXXXXXXXXXXXXXXXXXXXXXXXXXXXXXXXXXXXXXXXXXXXXXXXXXXXXXXXXXXXXXXXXXXXXXXXXXXXXXXXXXXXXXXXXXXXXXXXXXXXXXXXXXXXX</text:span></text:p>
      <text:p text:style-name="P24"><text:span text:style-name="T33">XXXXXXXXXXXXXXXXXXXXXXXXXXXXXXXXXXXXXXXXXXXXXXXXXXXXXXXXXXXXXXXXXXXXXXXXXXXXXXXXXXXXXXXXXXXXXXXXXXXXXXXXXXXXXXXXXXXXXXXXXXXXXXXXXXXXXXXXXXXX,</text:span></text:p>
      <text:p text:style-name="P26">при участии представителей:</text:p>
      <text:p text:style-name="P24"><text:span text:style-name="T10">Представители АО «Издательско-полиграфический комплекс «Чувашия»</text:span><text:span text:style-name="T10">, </text:span><text:span text:style-name="T10">ООО «АМС-сервис», <text:s/>Автономное учреждение </text:span><text:span text:style-name="T8">Чувашской Республики «Издательский дом «Хыпар» Министерства информационной политики и массовых коммуникаций Чувашской </text:span><text:span text:style-name="T10">Республики не явились, уведомлены надлежащим образом,</text:span></text:p>
      <text:p text:style-name="P27"><text:span text:style-name="T34">рассмотрев жалобу </text:span><text:span text:style-name="T35">АО «Издательско-полиграфический комплекс «Чувашия» б/д б/н, направленную письмом Чувашского УФАС России от 23</text:span><text:span text:style-name="T37">.12.2015 № 06-04/11206, </text:span><text:span text:style-name="T35">на действия (бездействие) заказчика Автономного учреждения Чувашской Республики «Издательский дом «Хыпар» Министерства </text:span><text:soft-page-break/><text:span text:style-name="T35">информационной политики и массовых коммуникаций Чувашской Республики, оператора электронной площадки ООО «АМС-сервис» при проведении открытого аукциона в электронной форме на право заключения договора на оказание полиграфических улсуг по выпуску периодических изданий (газет и журналов) № 247-ТП (лот №2 «Оказание полиграфических услуг по выпуску периодических изданий (журналов): «Капкан», «Тетте», «Самант», «Таван Атал», «Собрание законодательства Чувашской Республики», «ЛИК»)</text:span><text:span text:style-name="T34">(извещение № 31502977340) в соответствии со статьей 18.1 Федерального закона от 26.07.2006 № 135-ФЗ «О защите конкуренции» (далее - Закон о защите конкуренции),</text:span></text:p>
      <text:p text:style-name="P7">У С Т А Н О В И Л А:</text:p>
      <text:p text:style-name="P7"/>
      <text:p text:style-name="P31"><text:span text:style-name="T12">В ФАС России поступила жалоба </text:span><text:span text:style-name="T32">АО «Издательско-полиграфический </text:span><text:span text:style-name="T31">комплекс «Чувашия» </text:span><text:span text:style-name="T42">(далее – Заявитель) </text:span><text:span text:style-name="T31">б/д б/н, направленная письмом Чувашского УФАС России от 23</text:span><text:span text:style-name="T15">.12.2015 № 06-04/11206 </text:span><text:span text:style-name="T17">(вх. от 23.12.2015 <text:s text:c="17"/>№ 152604-ЭП/15)</text:span><text:span text:style-name="T15">, </text:span><text:span text:style-name="T31">на действия (бездействие) заказчика Автономного </text:span><text:span text:style-name="T31">учреждения Чувашской Республики «Издательский дом «Хыпар» Министерства информационной политики и массовых коммуникаций Чувашской Республики (далее</text:span><text:span text:style-name="T42"> – </text:span><text:span text:style-name="T31">Заказчик), оператора электронной площадки ООО «АМС-сервис» (далее</text:span><text:span text:style-name="T42"> – </text:span><text:span text:style-name="T31">Оператор, ЭТП) при проведении открытого аукциона в электронной форме на право заключения договора на оказание полиграфических услуг по выпуску периодических изданий (газет и журналов) № 247-ТП (лот №2 «Оказание полиграфических услуг по выпуску периодических изданий (журналов): «Капкан», «Тетте», «Самант», «Таван Атал», «Собрание законодательства Чувашской Республики», «ЛИК») </text:span><text:span text:style-name="T30">(извещение № 31502977340) <text:s text:c="33"/>(далее – Аукцион).</text:span></text:p>
      <text:p text:style-name="P34">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34">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text:span text:style-name="T46">утвержденными с учетом положений части 3 статьи 2 Закона о закупках </text:span><text:span text:style-name="T47">правовыми актами, регламентирующими правила закупки (далее - положение о </text:span><text:soft-page-break/><text:span text:style-name="T47">закупке).</text:span></text:p>
      <text:p text:style-name="P35"><text:span text:style-name="T8">Закупочная деятельность Заказчика регламентируется Положением о закупках товаров, работ, услуг для нужд </text:span>автономного учреждения Чувашской Республики «Издательский дом «Хыпар» Министерства культуры, по делам национальностей, информационной политики и архивного дела Чувашской Республики, Наблюдательным советом АУ «Издательский дом «Хыпар» Минкультуры Чувашии (Протокол № 2 от « 29» марта 2012 г.)<text:span text:style-name="T8"> <text:s text:c="43"/>(далее – Положение о закупке).</text:span></text:p>
      <text:p text:style-name="P41"><text:span text:style-name="T38">Вопросы, связанные с информационно-техническим обеспечением проведения Оператором ЭТП закупок товаров, работ, услуг и торгов с использованием электронной площадки, имеющей адрес в сети «Интернет»: </text:span><text:a xlink:type="simple" xlink:href="https://www.roseltorg.ru/"><text:span text:style-name="T20">https://</text:span></text:a><text:span text:style-name="T39">http://ams.lotexpert.ru</text:span><text:a xlink:type="simple" xlink:href="https://www.roseltorg.ru/"><text:span text:style-name="T20">/</text:span></text:a><text:span text:style-name="T38">, регулируются Регламентом проведения торгов на закупку на электронной площадке </text:span><text:span text:style-name="T36">ООО «АМС-сервис»</text:span><text:span text:style-name="T5">, утвержденным директором </text:span><text:span text:style-name="T4">ООО «АМС-сервис»</text:span><text:span text:style-name="T5"> XXXXXXXXXXXXXXXXXX</text:span><text:span text:style-name="T38"> (далее – Регламент).</text:span></text:p>
      <text:p text:style-name="P32"><text:span text:style-name="T12">Из жалобы следует, </text:span>что при проведении Аукциона Оператором нарушены права и законные интересы Заявителя в части:</text:p>
      <text:list xml:id="list3768687290924186943" text:style-name="L1">
        <text:list-item>
          <text:list>
            <text:list-item>
              <text:list>
                <text:list-item>
                  <text:p text:style-name="P48"><text:span text:style-name="T9">ограничения участия </text:span><text:span text:style-name="T8">АО «Издательско-полиграфический </text:span><text:span text:style-name="T10">комплекс «Чувашия»</text:span><text:span text:style-name="T9"> в Аукционе, а именно: отсутствия технической возможности подать ценовое предложение в установленные сроки по причине технической проблемы на ЭТП при подписании документов электронной цифровой подписью; отсутствия технической возможности подать ценовое предложение в установленные пунктом 11 главы </text:span><text:span text:style-name="T11">III </text:span><text:span text:style-name="T9">Документации сроки после <text:s text:c="20"/>устранения указанной технической проблемы;</text:span></text:p>
                </text:list-item>
                <text:list-item>
                  <text:p text:style-name="P48"><text:span text:style-name="T9">раскрытия наименования юридического лица, представившего конкурирующее ценовое предложение</text:span><text:span text:style-name="T9">, в протоколе рассмотрения заявок на участие в Аукционе в нарушение Регламента;</text:span></text:p>
                </text:list-item>
                <text:list-item>
                  <text:p text:style-name="P52">установления времени предоставления ценовых предложений, противоречащего Регламенту, чем нарушен порядок проведения Аукциона.</text:p>
                </text:list-item>
              </text:list>
            </text:list-item>
          </text:list>
        </text:list-item>
      </text:list>
      <text:p text:style-name="P34">Рассмотрев представленные материалы, Комиссия ФАС России установила следующее. </text:p>
      <text:p text:style-name="P32">В соответствии с частью 5 статьи 4 Закона о закупках при закупке на официальном сайте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далее - официальный сайт) размещается информация о закупке, в том числе извещение о закупке, <text:soft-page-break/>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на официальном сайте предусмотрено Законом о закупках и положением о закупке, за исключением случаев, предусмотренных частями 15 и 16 <text:span text:style-name="T12">статьи 4 Закона о закупках. </text:span></text:p>
      <text:p text:style-name="P34">19.11.2015 на официальном сайте размещено извещение о проведении Аукциона, Аукционная документация (далее — Извещение, Документация).</text:p>
      <text:p text:style-name="P34">Согласно Извещению:</text:p>
      <text:p text:style-name="P32"><text:span text:style-name="T12">Дата и время окончания подачи заявок - </text:span><text:span text:style-name="T12">0</text:span><text:span text:style-name="T40">9</text:span><text:span text:style-name="T12">.</text:span><text:span text:style-name="T40">12</text:span><text:span text:style-name="T12">.2015 в </text:span><text:span text:style-name="T40">17</text:span><text:span text:style-name="T12">:00 </text:span><text:span text:style-name="T12">(МСК);</text:span></text:p>
      <text:p text:style-name="P32"><text:span text:style-name="T12">Дата окончания срока рассмотрения заявок - </text:span><text:span text:style-name="T40">10</text:span><text:span text:style-name="T40">.12.2015</text:span><text:span text:style-name="T12"> </text:span><text:span text:style-name="T12">(МСК);</text:span></text:p>
      <text:p text:style-name="P45"><text:span text:style-name="T12">Дата и время проведения аукциона –</text:span><text:span text:style-name="T40"> 11.12.2015 </text:span><text:span text:style-name="T13">в 13:00 </text:span><text:span text:style-name="T12">(МСК).</text:span></text:p>
      <text:p text:style-name="P32"><text:span text:style-name="T9">Согласно </text:span><text:span text:style-name="T9">Протоколу рассмотрения заявок на участие в Аукционе <text:s text:c="26"/>№ 247-ТП/</text:span><text:span text:style-name="T11">1 </text:span><text:span text:style-name="T9">от 10.12.2015, представленному Заказчиком на заседание Комиссии ФАС России, на участие в Аукционе по лоту № 2 </text:span><text:span text:style-name="T9">подано и допущено 2 заявки </text:span><text:span text:style-name="T9">участников Аукциона </text:span><text:span text:style-name="T10">АО «Издательско-полиграфический комплекс «Чувашия», ООО «Типография «Новое Время».</text:span></text:p>
      <text:p text:style-name="P34">В соответствии с<text:span text:style-name="T9"> </text:span><text:span text:style-name="T9">Протоколом подведения итогов Аукциона № 247-ТП/</text:span><text:span text:style-name="T11">2</text:span><text:span text:style-name="T9"> от 11.12.2015, представленному Заказчиком на заседание Комиссии ФАС России, по лоту № 2 закупочной комиссией принято решение признать победителем Аукциона участника <text:s/></text:span><text:span text:style-name="T10">ООО «Типография «Новое Время», предложившего в ходе Аукциона минимальную цену договора (2 184 000,00 руб.).</text:span></text:p>
      <text:list xml:id="list5391022822668028611" text:style-name="L2">
        <text:list-item>
          <text:list>
            <text:list-item>
              <text:list>
                <text:list-item>
                  <text:p text:style-name="P49"><text:span text:style-name="T14">Согласно пункту 5.5.1 Регламента «Оператор обязан об</text:span><text:span text:style-name="T16">еспечивать </text:span><text:span text:style-name="T16">техническую возможность участия в проводимых в Системе открытых торговых процедурах, а также равный доступ Пользователей Системы к участию в открытых торговых процедурах, в том числе к информации о проведении открытых торгов. Вместе с тем, Оператор не несет ответственность: </text:span></text:p>
                </text:list-item>
              </text:list>
            </text:list-item>
          </text:list>
        </text:list-item>
      </text:list>
      <text:p text:style-name="P42"><text:span text:style-name="T24">За какой-либо ущерб, потери и прочие убытки, которые понес Пользователь Системы </text:span><text:span text:style-name="T25">по причине наличия у него несоответствующего аппаратно-технического комплекса, необходимого для работы в Системе в соответствии с техническими требованиями Системы</text:span><text:span text:style-name="T24">, а именно: </text:span></text:p>
      <text:list xml:id="list5273438799783962973" text:style-name="L3">
        <text:list-item>
          <text:p text:style-name="P56">отсутствие у Пользователя Системы компьютерной техники с необходимым набором программно-технических возможностей, <text:soft-page-break/>удовлетворяющих требованиям для работы в Системе;</text:p>
        </text:list-item>
        <text:list-item>
          <text:p text:style-name="P57">наличие программно-технических ограничений и настроек, которые содержались в компьютерной технике Пользователя Системы, что не позволило ему полноценно работать в Системе; </text:p>
        </text:list-item>
        <text:list-item>
          <text:p text:style-name="P57">невозможность работы Пользователя Системы по причине заражения компьютерной техники Пользователя Системы вредоносными программами (вирусами); </text:p>
        </text:list-item>
        <text:list-item>
          <text:p text:style-name="P57">недостатки в работе сетевой инфраструктуры Пользователя Системы, приведшие к отключениям Пользователя Системы от сети Интернет и не позволившие Пользователю Системы полноценно работать в Системе; </text:p>
        </text:list-item>
        <text:list-item>
          <text:p text:style-name="P57">недостатки в работе сетевых систем и ограничения, введенные провайдером (компанией, предоставляющей Пользователю Системы доступ в сеть Интернет), чьими услугами пользуется Пользователь Системы, а также сбои в работе аппаратно-технического комплекса у провайдера Пользователя Системы, что привело к нерегламентированным и непредвиденным отключениям Пользователя Системы от сети Интернет и не позволило Пользователю Системы полноценно работать в Системе (пункт 5.10.1 Регламента)».</text:p>
        </text:list-item>
      </text:list>
      <text:p text:style-name="P39">Аукцион в электронной форме проводится на площадке оператора в соответствии с регламентом электронной площадки, при этом: </text:p>
      <text:list xml:id="list8365245687074541950" text:style-name="L4">
        <text:list-item>
          <text:p text:style-name="P50"><text:span text:style-name="T24">«Каждое ценовое предложение, подаваемое участником размещения заказа во время проведения аукциона в электронной форме, подписывается электронной цифровой подписью участника размещения заказа или лица, имеющего право действовать от имени участника размещения заказа. Формирование электронной цифровой подписи может быть осуществлено только владельцем сертификата ключа подписи, соответствующий закрытый ключ которого действует на момент формирования электронной цифровой подписи» (пункт 6 главы </text:span><text:span text:style-name="T26">III </text:span><text:span text:style-name="T28">Документации).</text:span></text:p>
        </text:list-item>
        <text:list-item>
          <text:p text:style-name="P50"><text:span text:style-name="T29">«В течение десяти минут с момента завершения аукциона в электронной форме любой участник аукциона вправе подать предложение о цене договора, которое не ниже чем последнее предложение о минимальной цене договора независимо от «шага аукциона» с учетом требований, предусмотренных п/п. а), б) и в) пункта 5 главы </text:span><text:span text:style-name="T27">III</text:span><text:span text:style-name="T29"> настоящей документации об аукционе в электронной форме. Предложения о цене договора, поступающие в течение десяти минут с момента завершения аукциона в электронной форме, не могут быть ниже минимального предложения о цене договора, поданного в </text:span><text:soft-page-break/><text:span text:style-name="T29">основное время проведения аукциона в электронной форме до его завершения» (пункт 11 главы </text:span><text:span text:style-name="T27">III </text:span><text:span text:style-name="T29">Документации). </text:span></text:p>
        </text:list-item>
      </text:list>
      <text:p text:style-name="P40">Кроме того, документы и сведения, направляемые Пользователем Системы в форме электронных документов через Систему, подписываются электронной подписью (ЭП) Пользователя Системы, в соответствии с действующим законодательством Российской Федерации об электронной подписи (пункт 7.2 Регламента).</text:p>
      <text:p text:style-name="P43">Согласно письменным пояснениям Оператора от 29.12.2015 № 106 11.12.2015 в 13:05 (МСК) в техническую поддержку поступило обращение Заявителя о возникновении технической ошибки во время подачи ценового предложения. После подключения специалиста службы технической поддержки с помощью удаленного доступа к северу обнаружены и устранены проблемы с настройками компьютера, необходимыми для функционирования электронной торговой площадки.</text:p>
      <text:p text:style-name="P42"><text:span text:style-name="T24">Вместе с тем, Заявителем не представлено документов и сведений, подтверждающих </text:span><text:span text:style-name="T12">наличие технических проблем </text:span><text:span text:style-name="T43">на ЭТП</text:span><text:span text:style-name="T12"> </text:span><text:span text:style-name="T32">ООО «АМС-сервис»</text:span><text:span text:style-name="T12">, которые могли привести к проблемам доступа и подачи ценовых предложений, а также </text:span><text:span text:style-name="T13">при подписании документов электронной цифровой подписью</text:span><text:span text:style-name="T16">.</text:span></text:p>
      <text:p text:style-name="P44"><text:span text:style-name="T38">Кроме того, с</text:span><text:span text:style-name="T21">огласно письменным пояснениям Оператора от 29.12.2015 № 106: «Вся информация по настройке компьютера для работы на площадке </text:span><text:a xlink:type="simple" xlink:href="http://www.ams.lotexpert.ru/">www.ams.lotexpert.ru</text:a><text:span text:style-name="T23"> </text:span><text:span text:style-name="T22">находится в свободном доступе на главной странице в разеделе «Подключение к системе». Также в данном разеделе любой пользователь (в том числе незарегистрированный Системе) имеет возможность проверить настройки компьютера на соответствие требованиям ЭТП (пункт «корректно ли установлена»), либо в разделе «Справочная информация» пункт «Проверить корректность настройки электронной подписи».</text:span></text:p>
      <text:p text:style-name="P32"><text:span text:style-name="T12">Таким образом, довод Заявителя об</text:span><text:span text:style-name="T13"> отсутствии технической возможности подать ценовое предложение в установленные Документацией сроки не нашел своего подтверждения.</text:span></text:p>
      <text:list xml:id="list977988532043465868" text:style-name="L5">
        <text:list-item>
          <text:list>
            <text:list-item>
              <text:list>
                <text:list-item>
                  <text:p text:style-name="P51"><text:span text:style-name="T13">В соответствии с пунктами </text:span><text:span text:style-name="T18">9.13.5, 9.13.8 Регламента «После окончания срока приема заявок, установленного Организатором в извещении о проведении аукциона, Организатор рассматривает поданные Заявки и формирует в Системе протокол рассмотрения заявок (в отношении каждого лота), который содержит </text:span><text:span text:style-name="T19">информацию о заявителях, подавших Заявки, перечень заявителей,</text:span><text:span text:style-name="T18"> допущенных к участию в аукционе, а также перечень заявителей, которым отказано в допуске к участию в аукционе, с указанием оснований принятого решения. Протокол утверждается Организатором и публикуется в Системе. </text:span></text:p>
                </text:list-item>
              </text:list>
            </text:list-item>
          </text:list>
        </text:list-item>
      </text:list>
      <text:p text:style-name="P38"><text:soft-page-break/>На странице проведения аукциона обеспечивается размещение информации о сроке до истечения времени окончания представления ценовых предложений, а также информации о поступивших ценовых предложениях, с указанием времени их получения, непосредственно после их подачи Участниками торгов. При проведении аукциона Участники торгов не имеют информации о наименованиях лиц, представивших конкурирующие ценовые предложения».</text:p>
      <text:p text:style-name="P32"><text:span text:style-name="T18">Согласно </text:span><text:span text:style-name="T18">Протоколу рассмотрения заявок на участие в Аукционе <text:s text:c="22"/>№ 247-ТП/</text:span><text:span text:style-name="T41">1 </text:span><text:span text:style-name="T18">от 10.12.2015, представленному Заказчиком на заседание Комиссии ФАС России, на участие в Аукционе по лоту № 2 </text:span><text:span text:style-name="T18">подано и допущено 2 заявки участников Аукциона </text:span><text:span text:style-name="T16">АО «Издательско-полиграфический комплекс «Чувашия», ООО «Типография «Новое Время».</text:span></text:p>
      <text:p text:style-name="P36">Таким образом, указание наименований участников Аукциона в протоколе рассмотрения заявок на участие в Аукционе соответствует пункту 9.13.5 Регламента.</text:p>
      <text:p text:style-name="P36">Учитывая изложенное, довод Заявителя не нашел своего подтверждения.</text:p>
      <text:p text:style-name="P36">3. Согласно части 10 статьи 4 Закона о закупках в документации о закупке должны быть указаны сведения, определенные положением о закупке.</text:p>
      <text:p text:style-name="P36">В соответствии с пунктом 10 раздела 27 Положения о закупке при проведении открытого аукциона в электронной форме устанавливается время приема предложений участников открытого аукциона в электронной форме о цене договора, составляющее десять минут от начала проведения открытого аукциона в электронной форме до истечения срока подачи предложений о цене договора, а также десять минут после поступления последнего предложения о цене договора. </text:p>
      <text:p text:style-name="P37">В соответствии с пунктом 9.13.9 Регламента: «В момент начала проведения аукциона устанавливается время представления ценовых предложений, составляющее один час от времени начала аукциона. После получения ценового предложения устанавливается время представления ценовых предложений, составляющее один час с момента получения последнего ценового предложения. В случае истечения времени представления ценовых предложений осуществляется автоматическое завершение аукциона».</text:p>
      <text:p text:style-name="P37">Вместе с тем, согласно общим положениям Регламента:</text:p>
      <text:p text:style-name="P29">- «Для объявления торговой процедуры Организатор торгов формирует и утверждает в Системе извещение о проведении торговой процедуры, с указанием способа ее проведения, информации о предмете договора <text:soft-page-break/>(состоящего из одного или нескольких лотов), условиях договора, информации о порядке и условиях проведения торговой процедуры и о сроке представления предложений, с приложением документации о проведении торговой процедуры».</text:p>
      <text:p text:style-name="P30">- «Правила проведения торговой процедуры устанавливаются Организатором в документации о проведении торговой процедуры».</text:p>
      <text:p text:style-name="P28"><text:span text:style-name="T24">В соответствии с Документацией аукцион в электронной форме проводится на площадке оператора </text:span><text:span text:style-name="T25">в соответствии с регламентом электронной площадки, при этом: </text:span><text:span text:style-name="T28">«</text:span><text:span text:style-name="T24">При проведении аукциона в электронной форме устанавливается время приема предложений участников открытого аукциона о цене договора, составляющее десять минут от начала проведения аукциона до истечения срока подачи предложений о цене договора, а также десять минут после поступления последнего предложения о цене договора» </text:span><text:span text:style-name="T29">(пункт 9 главы </text:span><text:span text:style-name="T27">III </text:span><text:span text:style-name="T29">Документации). </text:span></text:p>
      <text:p text:style-name="P29">Таким образом, положения Документации о времени проведения Аукциона являются приоритетными по отношению к положениям о времени проведения Аукциона Регламента.</text:p>
      <text:p text:style-name="P33"><text:span text:style-name="T16">Учитывая изложенное, довод Заявителя об </text:span><text:span text:style-name="T16">установлении времени </text:span><text:span text:style-name="T16">предоставления ценовых предложений, противоречащего Регламенту, чем нарушен порядок проведения Аукциона, не нашел своего подтверждения.</text:span></text:p>
      <text:p text:style-name="P34">На основании вышеизложенного и в соответствии с частью 20 статьи 18.1 Закона о защите конкуренции Комиссия ФАС России</text:p>
      <text:p text:style-name="P47">РЕШИЛА:</text:p>
      <text:p text:style-name="P46">Признать жалобу <text:span text:style-name="T2">АО «Издательско-полиграфический комплекс «Чувашия» б/д б/н, направленную письмом Чувашского УФАС России от 23</text:span><text:span text:style-name="T7">.12.2015 № 06-04/11206, </text:span><text:span text:style-name="T2">на действия (бездействие) заказчика Автономного учреждения Чувашской Республики «Издательский дом «Хыпар» Министерства информационной политики и массовых коммуникаций Чувашской Республики, оператора электронной площадки ООО «АМС-сервис» при проведении открытого аукциона в электронной форме на право заключения договора на оказание полиграфических улсуг по выпуску периодических изданий (газет и журналов) № 247-ТП (лот №2 «Оказание полиграфических услуг по выпуску периодических изданий (журналов): «Капкан», «Тетте», «Самант», «Таван Атал», «Собрание законодательства Чувашской Республики», «ЛИК»)</text:span><text:span text:style-name="T1">(извещение № 31502977340)</text:span> необоснованной. </text:p>
      <text:p text:style-name="P55"><text:span text:style-name="T12">Решение может быть обжаловано в арбитражный суд в течение трех месяцев со дня его вынесени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ahoma" svg:font-family="Tahoma, Tahoma" style:font-family-generic="swiss"/>
    <style:font-face style:name="Verdana" svg:font-family="Verdana, Verdana"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250DEF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Default" style:family="paragraph" style:parent-style-name="Standard">
      <style:paragraph-properties fo:text-align="start" style:justify-single-word="false" style:text-autospace="none"/>
      <style:text-properties fo:color="#000000" style:font-name="Verdana" fo:font-size="12pt" style:font-name-asian="Verdana" style:font-size-asian="12pt" style:font-name-complex="Verdana"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Врезка1" text:anchor-type="paragraph" svg:x="0.499cm" svg:y="28.7cm" svg:width="4.8cm" draw:z-index="4"><draw:text-box fo:min-height="0.041cm"><text:p text:style-name="Frame_20_contents">2016-85(1) </text:p></draw:text-box></draw:frame><draw:frame draw:style-name="Mfr1" draw:name="SpdTextFrame" text:anchor-type="paragraph" svg:x="0.499cm" svg:y="28.7cm" svg:width="4.8cm" draw:z-index="11"><draw:text-box fo:min-height="0.041cm"><text:p text:style-name="Frame_20_contents">2016-85(1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4"><draw:text-box fo:min-height="0.041cm"><text:p text:style-name="Frame_20_contents">2016-85(11) </text:p></draw:text-box></draw:frame><draw:frame draw:style-name="Mfr2" draw:name="SpdBarcode" text:anchor-type="paragraph" svg:x="0cm" svg:width="3.6cm" svg:height="0.78cm" draw:z-index="15"><draw:image xlink:href="Pictures/10000201000000780000001A6250DEFD.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8T14:06:45.34</meta:creation-date>
    <dc:date>2016-01-12T18:58:44.57</dc:date>
    <meta:editing-duration>PT8H32M18S</meta:editing-duration>
    <meta:editing-cycles>12</meta:editing-cycles>
    <meta:generator>OpenOffice.org/3.4.1$Win32 OpenOffice.org_project/341m1$Build-9593</meta:generator>
    <meta:print-date>2016-01-11T19:07:36.18</meta:print-date>
    <meta:document-statistic meta:table-count="0" meta:image-count="1" meta:object-count="0" meta:page-count="8" meta:paragraph-count="69" meta:word-count="2094" meta:character-count="17551"/>
    <meta:user-defined meta:name="Поле 1"/>
    <meta:user-defined meta:name="Поле 2"/>
    <meta:user-defined meta:name="Поле 3"/>
    <meta:user-defined meta:name="Поле 4"/>
  </office:meta>
</office:document-meta>
</file>