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C397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64cm" fo:text-align="justify" style:justify-single-word="false" fo:text-indent="1.199cm" style:auto-text-indent="false"/>
    </style:style>
    <style:style style:name="P5" style:family="paragraph" style:parent-style-name="Text_20_body">
      <style:paragraph-properties fo:margin-left="0cm" fo:margin-right="0cm" fo:margin-top="0cm" fo:margin-bottom="0cm" fo:line-height="0.64cm" fo:text-align="end" style:justify-single-word="false" fo:text-indent="1.199cm" style:auto-text-indent="false"/>
    </style:style>
    <style:style style:name="P6"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style:style>
    <style:style style:name="P7"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fo:font-weight="bold" style:font-weight-asian="bold" style:font-weight-complex="bold"/>
    </style:style>
    <style:style style:name="P8" style:family="paragraph" style:parent-style-name="Text_20_body">
      <style:paragraph-properties fo:margin-left="0cm" fo:margin-right="0cm" fo:margin-top="0cm" fo:margin-bottom="0cm" fo:line-height="0.6cm" fo:text-align="center" style:justify-single-word="false" fo:text-indent="1.199cm" style:auto-text-indent="false"/>
      <style:text-properties style:font-name="Times New Roman1" fo:font-size="14pt" fo:font-weight="bold" style:font-weight-asian="bold" style:font-weight-complex="bold"/>
    </style:style>
    <style:style style:name="P9" style:family="paragraph" style:parent-style-name="Text_20_body">
      <style:paragraph-properties fo:margin-left="0cm" fo:margin-right="0cm" fo:margin-top="0cm" fo:margin-bottom="0cm" fo:line-height="0.6cm" fo:text-align="justify" style:justify-single-word="false" fo:text-indent="1.199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0.6cm" fo:text-align="justify" style:justify-single-word="false" fo:text-indent="1.199cm" style:auto-text-indent="false"/>
    </style:style>
    <style:style style:name="P11"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style:font-size-asian="14pt" style:font-size-complex="14pt"/>
    </style:style>
    <style:style style:name="P12" style:family="paragraph" style:parent-style-name="Text_20_body">
      <style:paragraph-properties fo:margin-left="9.229cm" fo:margin-right="0cm" fo:margin-top="0cm" fo:margin-bottom="0cm" fo:line-height="0.64cm" fo:text-align="justify" style:justify-single-word="false" fo:text-indent="0cm" style:auto-text-indent="false"/>
      <style:text-properties style:font-name="Times New Roman1" fo:font-size="14pt"/>
    </style:style>
    <style:style style:name="P13" style:family="paragraph" style:parent-style-name="Text_20_body">
      <style:paragraph-properties fo:margin-left="9.229cm" fo:margin-right="0cm" fo:margin-top="0cm" fo:margin-bottom="0cm" fo:line-height="0.64cm"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0.64cm" fo:text-align="justify" style:justify-single-word="false" fo:text-indent="0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9pt" style:font-size-asian="9pt" style:font-size-complex="9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7" style:family="paragraph" style:parent-style-name="Text_20_body" style:master-page-name="First_20_Page">
      <style:paragraph-properties fo:margin-left="0cm" fo:margin-right="0cm" fo:margin-top="0cm" fo:margin-bottom="0cm" fo:line-height="0.64cm" fo:text-align="center" style:justify-single-word="false" fo:text-indent="1.199cm" style:auto-text-indent="false" style:page-number="auto" fo:background-color="transparent">
        <style:background-image/>
      </style:paragraph-properties>
    </style:style>
    <style:style style:name="P18"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1.199cm" style:auto-text-indent="false"/>
      <style:text-properties style:font-name="Times New Roman1" fo:font-size="14pt" fo:language="en" fo:country="US"/>
    </style:style>
    <style:style style:name="P20" style:family="paragraph" style:parent-style-name="Text_20_body">
      <style:paragraph-properties fo:margin-left="0cm" fo:margin-right="0cm" fo:margin-top="0cm" fo:margin-bottom="0cm" fo:line-height="0.6cm" fo:text-align="justify" style:justify-single-word="false" fo:text-indent="1.199cm" style:auto-text-indent="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style:font-name="Times New Roman1" fo:font-size="14pt"/>
    </style:style>
    <style:style style:name="T4" style:family="text">
      <style:text-properties style:font-name="Times New Roman1" fo:font-size="14pt" style:font-size-asian="14pt" style:font-size-complex="14pt"/>
    </style:style>
    <style:style style:name="T5" style:family="text">
      <style:text-properties style:font-name="Times New Roman1" fo:font-size="14pt" fo:language="en" fo:country="US"/>
    </style:style>
    <style:style style:name="T6" style:family="text">
      <style:text-properties style:font-name="Times New Roman1" fo:font-size="14pt" fo:font-weight="bold" style:font-weight-asian="bold" style:font-weight-complex="bold"/>
    </style:style>
    <style:style style:name="T7" style:family="text">
      <style:text-properties style:font-name="Times New Roman1" fo:font-size="14pt" fo:font-weight="bold" fo:background-color="transparent" style:font-weight-asian="bold" style:font-weight-complex="bold"/>
    </style:style>
    <style:style style:name="T8" style:family="text">
      <style:text-properties style:font-name="Times New Roman1" fo:font-size="9pt" style:font-size-asian="9pt" style:font-size-complex="9pt"/>
    </style:style>
    <style:style style:name="T9" style:family="text">
      <style:text-properties style:font-name="Times New Roman"/>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en" fo:country="US" style:font-size-asian="14pt" style:font-size-complex="14pt"/>
    </style:style>
    <style:style style:name="T12" style:family="text">
      <style:text-properties style:font-name="Times New Roman" fo:font-size="14pt" style:text-underline-style="none" style:font-size-asian="14pt" style:font-size-complex="14pt"/>
    </style:style>
    <style:style style:name="T13" style:family="text">
      <style:text-properties fo:color="#000000" style:font-size-asian="14pt" style:font-size-complex="14pt"/>
    </style:style>
    <style:style style:name="T1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5876be-d476-4abc-82cf-6785314f3222" text:name="BossProviderVariable"/>
      </text:user-field-decls>
      <text:p text:style-name="P17"><text:span text:style-name="T6">РЕШЕНИЕ № 223Ф</text:span><text:span text:style-name="T7">З-439/1</text:span><text:span text:style-name="T6">5</text:span></text:p>
      <text:p text:style-name="P7">по результатам рассмотрения жалобы ЗАО «СКАН»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 </text:p>
      <text:p text:style-name="P14">28.12.2015                                                                                                          Москва</text:p>
      <text:p text:style-name="P4"> </text:p>
      <text:p text:style-name="P9">Комиссия Федеральной антимонопольной службы по контролю в сфере закупок в составе: </text:p>
      <text:p text:style-name="P9"><text:span text:style-name="T14">&lt;...&gt;</text:span> (далее – Комиссия ФАС России),</text:p>
      <text:p text:style-name="P9">при участии представителей:</text:p>
      <text:p text:style-name="P9">АО «Концерн радиостроения «Вега» <text:span text:style-name="T14">&lt;...&gt;</text:span>– доверенность от 25.12.2015 № 22-248, <text:span text:style-name="T14">&lt;...&gt;</text:span> – доверенность от 25.12.2105 № 22-249, <text:span text:style-name="T14">&lt;...&gt;</text:span> – доверенность от 25.12.2015 № 22-250,</text:p>
      <text:p text:style-name="P9">ЗАО «СКАН»<text:span text:style-name="T14">&lt;...&gt;</text:span> - доверенность от 24.12.2015 № 86,</text:p>
      <text:p text:style-name="P9">рассмотрев жалобу ЗАО «СКАН» от 18.12.2015 № 18.35-СП <text:s text:c="34"/>(вх. от 18.12.2015 № 150265-ЭП/15) на действия (бездействие) заказчика <text:s text:c="21"/>АО «Концерн радиостроения «Вега»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системного инжиниринга и прототипирования (извещение № 0473100001715000038), в соответствии со статьей 18.1 Федерального закона от 26.07.2006 № 135-ФЗ «О защите конкуренции» (далее - Закон о защите конкуренции),</text:p>
      <text:p text:style-name="P8">У С Т А Н О В И Л А:</text:p>
      <text:p text:style-name="P9">В ФАС России поступила жалоба ЗАО «СКАН» от 18.12.2015 № 18.35-СП (далее - Заявитель) (вх. от 18.12.2015 № 150265-ЭП/15) на действия (бездействие) заказчика АО «Концерн радиостроения «Вега» (далее - Заказчик)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инжиниринга и прототипирования (извещение <text:s text:c="42"/>№ 0473100001715000038) (далее – Аукцион, Жалоба).</text:p>
      <text:p text:style-name="P9">В соответствии с частью 5 статьи 15 Федерального закона от 05.04.2013 <text:s/>№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text:soft-page-break/>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9">26.11.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Документация).</text:p>
      <text:p text:style-name="P9">Согласно пункту 3.2 Информационной карты Документации проведение закупки финансируется за счет средств Федерального бюджета. </text:p>
      <text:p text:style-name="P9">Согласно Извещению:</text:p>
      <text:p text:style-name="P9">1) способ определения поставщика (подрядчика, исполнителя) – Аукцион;</text:p>
      <text:p text:style-name="P9">2) начальная (максимальная) цена контракта – 25 634 983,93 рубля;</text:p>
      <text:p text:style-name="P9">3) на участие в Аукционе подано 3 заявки от участников закупки;</text:p>
      <text:p text:style-name="P9">4) к участию в Аукционе допущен 1 участник закупки;</text:p>
      <text:p text:style-name="P9">5) Аукцион признан несостоявшимся на основании части 8 статьи 67 Закона о контрактной системе.</text:p>
      <text:p text:style-name="P9">По мнению Заявителя, его права и законные интересы нарушены действиями Единой комиссии по осуществлению закупок на поставки товаров, выполнение работ, оказание услуг для нужд АО «Концерн радиостроения «Вега» (далее – Единая комиссия), принявшей необоснованное решение об отказе Заявителю в допуске к участию в Аукционе.</text:p>
      <text:p text:style-name="P9">Представители Заказчика с доводами жалобы не согласились и сообщили, что Аукцион проводился в соответствии с Законом о контрактной системе, Документацией.</text:p>
      <text:p text:style-name="P9">Рассмотрев представленные материалы и выслушав пояснения представителя Заказчика, Комиссия ФАС России установила следующее.</text:p>
      <text:p text:style-name="P9">1.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9">Согласно части 4 статьи 67 Закона о контрактной системе участник электронного аукциона не допускается к участию в нем в случае:</text:p>
      <text:p text:style-name="P9"><text:soft-page-break/>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9">2) несоответствия информации, предусмотренной частью 3 статьи 66 Закона о контрактной системе, требованиям документации о таком аукционе.</text:p>
      <text:p text:style-name="P9">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0"><text:span text:style-name="T3">В соответствии с протоколом рассмотрения первых частей заявок на участие в аукционе в электронной форме от 11.12.2015 (извещение <text:s text:c="19"/></text:span><text:span text:style-name="T3">№ 0473100001715000038) участнику закупки с порядковым номером заявки «1» (Заявителю)</text:span><text:span text:style-name="T10"> отказано в допуске к участию в Аукционе в связи с тем, что «заявка </text:span><text:span text:style-name="T10">участника не соответствует требованиям раздела 2 документации об аукционе (Техническое задание), требованиям ч. 3 ст. 66 Федерального закона № 44-ФЗ, а именно:</text:span></text:p>
      <text:p text:style-name="P11">1. в заявке участника в п. 1.1.1 по товару Сервер значение параметра «возможность установки памяти» предлагается «…до 1,5 ТБ», что не соответствует требуемому показателю п. 1 Технического задания «…не менее 1,5 ТБ»;</text:p>
      <text:p text:style-name="P11">2. в п. 7 Технического задания документации по товару АРМ тип 1 установлено требование о наличии «…4 внешних USB-портов с поддержкой версии не ниже 2.0», в п. 1.7.1 заявки участника предлагается «…4 внешних USB-портов с поддержкой версии не ниже 2.0», что не является конкретным показателем, позволяющим определить соответствие поставляемого товара установленному заказчиком требованию;</text:p>
      <text:p text:style-name="P11">3. в п. 7 Технического задания документации по товару АРМ тип 1  установлено требование возможности поддержки «…одновременной работы <text:s text:c="15"/>4-х мониторов с разрешением WQHD… на частоте не ниже 60 Гц на каждом мониторе», в п. 1.7.1 заявки участника предлагается возможность поддержки «…одновременной работы 4-х мониторов с разрешением WQHD… на частоте не ниже 60 Гц…», что не является конкретным показателем, позволяющим определить соответствие поставляемого товара установленному заказчиком требованию;</text:p>
      <text:p text:style-name="P11">4. в п. 7 Технического задания документации по товару АРМ тип 1 <text:soft-page-break/>установлено требование возможности поддержки «…одновременной работы 2-х мониторов с разрешением WQHD… на частоте не ниже 60 Гц на каждом мониторе», в п. 1.7.1 заявки участника предлагается возможность поддержки «…одновременной работы 2-х мониторов с разрешением WQHD… на частоте не ниже 60 Гц…», что не является конкретным показателем, позволяющим определить соответствие поставляемого товара установленному заказчиком требованию;</text:p>
      <text:p text:style-name="P11">5. в п. 8 Технического задания документации по товару АРМ тип 2 установлено требование о наличии «…4-х внешних USB-портов с поддержкой версии не ниже 2.0», в п. 1.8.1 заявки участника предлагается «4 внешних USB-портов с поддержкой версии не ниже 2.0», что не является конкретным показателем, позволяющим определить соответствие поставляемого товара установленному заказчиком требованию;</text:p>
      <text:p text:style-name="P11">6. в п. 8 Технического задания документации по товару АРМ тип 2 установлено требование возможности поддержки «…одновременной работы <text:s text:c="14"/>2-х мониторов с разрешением WQHD… на частоте не ниже 60 Гц на каждом мониторе», в п. 1.8.1 заявки участника предлагается возможность поддержки «…одновременной работы 2-х мониторов с разрешением WQHD… на частоте не ниже 60 Гц…», что не является конкретным показателем, позволяющим определить соответствие поставляемого товара установленному заказчиком требованию;</text:p>
      <text:p text:style-name="P11">7. в п. 8 Технического задания документации по товару АРМ тип 2 установлено требование возможности поддержки «…одновременной работы… 1-го монитора с разрешением WQHD… на частоте не ниже 60 Гц на каждом мониторе», в п. 1.8.1 заявки участника предлагается возможность поддержки «…одновременной работы 1 монитора с разрешением WQHD… на частоте не ниже 60 Гц», что не является конкретным показателем, позволяющим определить соответствие поставляемого товара установленному заказчиком требованию<text:span text:style-name="T9">».</text:span></text:p>
      <text:p text:style-name="P10"><text:span text:style-name="T3">Таблицей 1 Технического задания Документации по товару <text:s/>«Сервер» по показателю «Состав поставляемого оборудования» установлено: «ОЗУ: <text:s text:c="22"/>…возможность ус</text:span><text:span text:style-name="T4">тановки не менее 1.5 ТБ памяти», по товару «АРМ тип 1» установлено: «не менее </text:span><text:span text:style-name="T10">4 внешних </text:span><text:span text:style-name="T11">USB</text:span><text:span text:style-name="T10">-портов с поддержкой версии не ниже 2.0</text:span><text:span text:style-name="T4">» «должна поддерживаться возможность одновременной работы не менее 4-х мониторов с разрешением WQHD не менее 1920х1200 на частоте не ниже 60 Гц на каждом мониторе» и т.д.</text:span></text:p>
      <text:p text:style-name="P9">Согласно разделу 4 Технического задания Документации «при указании предложений к значениям показателей товаров (оборудования) со словами «не более» участнику необходимо предложить значение меньше установленного значения, включая крайнее максимальное значение; со словами «не менее» <text:soft-page-break/>участнику необходимо предложить значение больше установленного значения, включая крайнее минимальное значение; знак «,» и знак «;» следует читать как перечисление; при сопровождении требования к значению параметра словами «от….до» означает, что требуемое значение следует указать в диапазоне; при сопровождении требования к параметру знаком (..)1 означает, что указанное значение параметра должно оставаться неизменным, что будет рассматриваться Заказчиком как конкретное значение.</text:p>
      <text:p text:style-name="P9">При описании значений показателей, указанных в Таблице 1, не допускается использование (применение) следующих понятий, слов, предлогов, знаков и словосочетаний c двусмысленным (неоднозначным) толкованием и разночтением: «эквивалент», «аналог», «должен быть», «должно быть», «должен», «должна», «может быть» и др».</text:p>
      <text:p text:style-name="P10"><text:span text:style-name="T3">Изучив первую часть заявки Заявителя на участие в Аукционе, представленную представителями Заказчика, Комиссия ФАС России установила, что заявка Заявителя содержит следующие сведения: «Сервер </text:span><text:span text:style-name="T5">Aquarius</text:span> <text:span text:style-name="T5">Server</text:span> <text:span text:style-name="T5">T</text:span><text:span text:style-name="T3">56 </text:span><text:span text:style-name="T5">DR</text:span><text:span text:style-name="T3">730 в составе поставляемого оборудования… ОЗУ: </text:span><text:span text:style-name="T3">возможность установки памяти до 1,5 ТБ», </text:span><text:span text:style-name="T10">«…4 внешних </text:span><text:span text:style-name="T11">USB</text:span><text:span text:style-name="T10">-портов с поддержкой версии не ниже 2.0», «возможность одновременной работы 4-х мониторов с разрешением </text:span><text:span text:style-name="T11">WQHD </text:span><text:span text:style-name="T10">на частоте </text:span><text:span text:style-name="T12">не ниже 60 Гц на каждом мониторе» и др.</text:span></text:p>
      <text:p text:style-name="P9">Комиссия приходит к выводу, что заявка Заявителя содержит значения показателей, не соответствующих положениям инструкции, установленным в Документации, в соответствии с которыми при указании предложений к значениям показателей товаров (оборудования) со словами «не менее» участнику необходимо предложить значение больше установленного значения, включая крайнее минимальное значение, а также недопустимость использования (применения) понятий, слов, предлогов, знаков и словосочетаний c двусмысленным (неоднозначным) толкованием и разночтением.</text:p>
      <text:p text:style-name="P9">Таким образом, довод Заявителя о том, что Единой комиссией неправомерно принято решение об отказе Заявителю в допуске к участию в Аукционе, не нашел своего подтверждения.</text:p>
      <text:p text:style-name="P9">2. В соответствии с частью 3 статьи 64 Закона о контрактной системе установлено, что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частями 1.1, 2 и 2.1 (при наличии таких требований) статьи 31 Закона о контрактной системе.</text:p>
      <text:p text:style-name="P9">В соответствии с пунктом 10 части 1 статьи 31 Закона о контрактной системе к участникам закупки предъявляется требование о том, что участник <text:soft-page-break/>закупки не является офшорной компанией.</text:p>
      <text:p text:style-name="P9">На заседании Комиссии установлено, что Документация не содержит положений о том, что участник закупки не должен являться офшорной компанией.</text:p>
      <text:p text:style-name="P9">Таким образом, действия Заказчика, не установившего в Документации требование, предусмотренное пунктом 10 части 1 статьи 31 Закона о контрактной системе, нарушают часть 3 статьи 64 Закона о контрактной системе.</text:p>
      <text:p text:style-name="P9">3. 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9">В соответствии с пунктом 3.2.5 проекта контракта Документации «Заказчик вправе согласовать привлечение третьих лиц для выполнения части обязательств Поставщика по Контракту, либо отклонить запрос Поставщика. О своем согласии или отказе на привлечение третьих лиц Заказчик письменно в течение 10 (Десяти) рабочих дней информирует Поставщика. Заказчик вправе для принятия решения запросить у Поставщика дополнительные документы и сведения о привлекаемых третьих лицах».</text:p>
      <text:p text:style-name="P9">Таким образом, Заказчик в Документации неправомерно установил требование для исполнителя о согласовании привлечения третьих лиц к исполнению контракта, что нарушает положения части 6 статьи 31 Закона о контрактной системе.</text:p>
      <text:p text:style-name="P9">4. Согласно пунктам 12.1, 12.2 раздела «Разрешение споров» проекта контракта Документации «Все споры, разногласия или требования, возникающие из настоящего Контракта или в связи с ним, в том числе касающиеся его исполнения, нарушения, изменения, прекращения или недействительности, подлежат разрешению в Третейском суде при Государственной корпорации «Ростех» в соответствии с его регламентом. При этом стороны руководствуются принципами свободы договора, автономии воли и равноправия сторон при применении процедуры третейского разбирательства. Решения Третейского суда при Государственной корпорации «Ростех» признаются сторонами обязательными для исполнения, являются окончательными и не подлежат оспариванию.</text:p>
      <text:p text:style-name="P9">До передачи спора на разрешение третейского суда Стороны обязуются принять меры для его урегулирования в претензионном порядке. Срок рассмотрения претензии составляет 10 (десять) календарных дней с момента ее получения».</text:p>
      <text:p text:style-name="P9">Вместе с тем, в соответствии с частью 8 статьи 95 Закона о контрактной системе расторжение контракта допускается по соглашению сторон, по решению суда, в случае одностороннего отказа стороны контракта от <text:soft-page-break/>исполнения контракта в соответствии с гражданским законодательством.</text:p>
      <text:p text:style-name="P11">В соответствии со статьей 4 Федерального конституционного закона <text:s text:c="17"/>от 31.12.1996 №1-ФКЗ «О судебной системе Российской Федерации» третейские суды не входят в судебную систему Российской Федерации.</text:p>
      <text:p text:style-name="P11">Частью 1 статьи 5 Федерального закона от 24.07.2002 № 102-ФЗ <text:s text:c="24"/>«О третейских судах в Российской Федерации» (далее - Закон о третейских судах)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11">Законом о контрактной системе не предусмотрено право заказчиков и участников закупки заключать третейские соглашения, в том числе в целях разрешения спора и расторжения контракта.</text:p>
      <text:p text:style-name="P9">Таким образом, в связи с тем, что разрешение третейским судом споров, разногласий, требований, возникающих из Контракта или в связи с ним, в том числе касающихся его исполнения, нарушения, изменения, прекращения или недействительности, указанных в пунктах 12.1, 12.2 проекта контракта Документации, не предусмотрено законодательством Российской Федерации о контрактной системе, данное положение проекта контракта Документации не соответствует положениям Закона о контрактной системе, что является нарушением части 8 статьи 95 Закона о контрактной системе.</text:p>
      <text:p text:style-name="P9">На основании вышеизложенного и в соответствии с частью 20 статьи 18.1 Закона о защите конкуренции Комиссия ФАС России</text:p>
      <text:p text:style-name="P8">РЕШИЛА:</text:p>
      <text:p text:style-name="P9">1. Признать жалобу ЗАО «СКАН» от 18.12.2015 № 18.35-СП <text:s text:c="34"/>(вх. от 18.12.2015 № 150265-ЭП/15) на действия (бездействие) заказчика <text:s text:c="21"/>АО «Концерн радиостроения «Вега»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системного инжиниринга и прототипирования (извещение № 0473100001715000038) необоснованной.</text:p>
      <text:p text:style-name="P9">2. Признать АО «Концерн радиостроения «Вега» нарушившим часть 6 статьи 31, часть 3 статьи 64, часть 8 статьи 95 Закона о контрактной системе.</text:p>
      <text:p text:style-name="P9">3. <text:span text:style-name="T13">В связи с тем, что по выявленным нарушениям выдано предписание о совершении действий, направленных на устранение нарушений порядка проведения торгов от 28.12.2015 по делу № 223ФЗ-440/15, по данному делу предписание не выдавать</text:span>.</text:p>
      <text:p text:style-name="P10"><text:span text:style-name="T3">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EC397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5-12413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124130(1) </text:p></draw:text-box></draw:frame><draw:frame draw:style-name="Mfr2" draw:name="SpdBarcode" text:anchor-type="paragraph" svg:x="0cm" svg:width="3.6cm" svg:height="0.78cm" draw:z-index="7"><draw:image xlink:href="Pictures/10000201000000780000001A4EC397E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0T18:37:30.80</meta:creation-date>
    <meta:generator>OpenOffice.org/3.4.1$Win32 OpenOffice.org_project/341m1$Build-9593</meta:generator>
    <dc:date>2016-01-12T19:07:58.88</dc:date>
    <meta:print-date>2015-12-31T12:47:28.20</meta:print-date>
    <meta:document-statistic meta:table-count="0" meta:image-count="1" meta:object-count="0" meta:page-count="7" meta:paragraph-count="67" meta:word-count="2211" meta:character-count="17173"/>
    <meta:user-defined meta:name="Поле 1"/>
    <meta:user-defined meta:name="Поле 2"/>
    <meta:user-defined meta:name="Поле 3"/>
    <meta:user-defined meta:name="Поле 4"/>
  </office:meta>
</office:document-meta>
</file>