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C59A04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02cm" fo:margin-right="0cm" fo:margin-top="0cm" fo:margin-bottom="0cm" fo:line-height="100%" fo:text-indent="0cm" style:auto-text-indent="false"/>
    </style:style>
    <style:style style:name="P5" style:family="paragraph" style:parent-style-name="Text_20_body">
      <style:paragraph-properties fo:margin-top="0cm" fo:margin-bottom="0cm" fo:line-height="100%"/>
      <style:text-properties fo:font-size="14pt" style:font-size-asian="14pt" style:font-size-complex="14pt"/>
    </style:style>
    <style:style style:name="P6" style:family="paragraph" style:parent-style-name="Text_20_body">
      <style:paragraph-properties fo:margin-top="0cm" fo:margin-bottom="0cm" fo:line-height="100%"/>
      <style:text-properties fo:font-size="14pt"/>
    </style:style>
    <style:style style:name="P7" style:family="paragraph" style:parent-style-name="Text_20_body">
      <style:paragraph-properties fo:margin-top="0cm" fo:margin-bottom="0cm" fo:line-height="100%" fo:text-align="center" style:justify-single-word="false"/>
      <style:text-properties fo:font-size="14pt"/>
    </style:style>
    <style:style style:name="P8" style:family="paragraph" style:parent-style-name="Text_20_body">
      <style:paragraph-properties fo:margin-top="0cm" fo:margin-bottom="0cm" fo:line-height="100%"/>
      <style:text-properties fo:font-size="10pt"/>
    </style:style>
    <style:style style:name="P9" style:family="paragraph" style:parent-style-name="Text_20_body">
      <style:paragraph-properties fo:margin-top="0cm" fo:margin-bottom="0cm" fo:line-height="100%"/>
    </style:style>
    <style:style style:name="P10" style:family="paragraph" style:parent-style-name="Text_20_body">
      <style:paragraph-properties fo:margin-top="0cm" fo:margin-bottom="0cm" fo:line-height="100%" fo:text-align="center" style:justify-single-word="false"/>
    </style:style>
    <style:style style:name="P11" style:family="paragraph" style:parent-style-name="Text_20_body">
      <style:paragraph-properties fo:margin-top="0cm" fo:margin-bottom="0cm" fo:line-height="100%" fo:text-align="justify" style:justify-single-word="false"/>
    </style:style>
    <style:style style:name="P12" style:family="paragraph" style:parent-style-name="Text_20_body">
      <style:paragraph-properties fo:margin-left="0cm" fo:margin-right="0cm" fo:margin-top="0cm" fo:margin-bottom="0cm" fo:line-height="100%" fo:text-align="justify" style:justify-single-word="false" fo:text-indent="0.975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975cm" style:auto-text-indent="false"/>
      <style:text-properties fo:font-size="14pt"/>
    </style:style>
    <style:style style:name="P14" style:family="paragraph" style:parent-style-name="Text_20_body">
      <style:paragraph-properties fo:margin-left="0cm" fo:margin-right="0cm" fo:margin-top="0cm" fo:margin-bottom="0cm" fo:line-height="100%" fo:text-align="justify" style:justify-single-word="false" fo:text-indent="0.975cm" style:auto-text-indent="false"/>
      <style:text-properties fo:color="#000000" fo:font-size="14pt"/>
    </style:style>
    <style:style style:name="P15" style:family="paragraph" style:parent-style-name="Text_20_body">
      <style:paragraph-properties fo:margin-left="0cm" fo:margin-right="0cm" fo:margin-top="0cm" fo:margin-bottom="0cm" fo:line-height="100%" fo:text-align="justify" style:justify-single-word="false" fo:text-indent="0.975cm" style:auto-text-indent="false"/>
      <style:text-properties fo:color="#000000"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975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0.975cm" style:auto-text-indent="false"/>
      <style:text-properties fo:color="#00000a"/>
    </style:style>
    <style:style style:name="P18" style:family="paragraph" style:parent-style-name="Text_20_body">
      <style:paragraph-properties fo:margin-left="0cm" fo:margin-right="0cm" fo:margin-top="0cm" fo:margin-bottom="0cm" fo:line-height="100%" fo:text-align="justify" style:justify-single-word="false" fo:text-indent="1.002cm" style:auto-text-indent="false"/>
      <style:text-properties fo:font-size="14pt"/>
    </style:style>
    <style:style style:name="P19" style:family="paragraph" style:parent-style-name="Text_20_body">
      <style:paragraph-properties fo:margin-left="0cm" fo:margin-right="0cm" fo:margin-top="0cm" fo:margin-bottom="0cm" fo:line-height="100%" fo:text-align="justify" style:justify-single-word="false" fo:text-indent="1.002cm" style:auto-text-indent="false">
        <style:tab-stops/>
      </style:paragraph-properties>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002cm" style:auto-text-indent="false"/>
      <style:text-properties fo:color="#000000" fo:font-size="14pt"/>
    </style:style>
    <style:style style:name="P21" style:family="paragraph" style:parent-style-name="Text_20_body">
      <style:paragraph-properties fo:margin-left="0cm" fo:margin-right="0cm" fo:margin-top="0cm" fo:margin-bottom="0cm" fo:line-height="100%" fo:text-align="justify" style:justify-single-word="false" fo:text-indent="1.002cm" style:auto-text-indent="false"/>
      <style:text-properties fo:color="#000000"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002cm" style:auto-text-indent="false"/>
    </style:style>
    <style:style style:name="P23" style:family="paragraph" style:parent-style-name="Text_20_body">
      <style:paragraph-properties fo:margin-left="9.497cm" fo:margin-right="0cm" fo:margin-top="0cm" fo:margin-bottom="0cm" fo:line-height="100%" fo:text-indent="0cm" style:auto-text-indent="false"/>
    </style:style>
    <style:style style:name="P24" style:family="paragraph" style:parent-style-name="Text_20_body">
      <style:paragraph-properties fo:margin-left="9.497cm" fo:margin-right="0cm" fo:margin-top="0cm" fo:margin-bottom="0cm" fo:line-height="100%" fo:text-indent="0cm" style:auto-text-indent="false"/>
      <style:text-properties style:font-name="Times New Roman1" fo:font-size="14pt"/>
    </style:style>
    <style:style style:name="P25" style:family="paragraph" style:parent-style-name="Text_20_body">
      <style:paragraph-properties fo:margin-left="9.497cm" fo:margin-right="0cm" fo:margin-top="0cm" fo:margin-bottom="0cm" fo:line-height="100%" fo:text-indent="0cm" style:auto-text-indent="false"/>
      <style:text-properties fo:font-size="14pt"/>
    </style:style>
    <style:style style:name="P26" style:family="paragraph" style:parent-style-name="Text_20_body" style:master-page-name="First_20_Page">
      <style:paragraph-properties fo:margin-top="0cm" fo:margin-bottom="0cm" fo:line-height="100%" fo:text-align="center" style:justify-single-word="false" style:page-number="auto"/>
    </style:style>
    <style:style style:name="P27" style:family="paragraph" style:parent-style-name="Text_20_body">
      <style:paragraph-properties fo:margin-left="0cm" fo:margin-right="0cm" fo:margin-top="0cm" fo:margin-bottom="0cm" fo:line-height="100%" fo:text-align="justify" style:justify-single-word="false" fo:text-indent="0.975cm" style:auto-text-indent="false"/>
      <style:text-properties fo:font-size="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color="#000000" fo:font-size="14pt"/>
    </style:style>
    <style:style style:name="T5" style:family="text">
      <style:text-properties fo:color="#000000" fo:font-size="14pt" fo:language="de" fo:country="DE"/>
    </style:style>
    <style:style style:name="T6" style:family="text">
      <style:text-properties fo:color="#000000" fo:font-size="14pt" style:text-underline-style="none"/>
    </style:style>
    <style:style style:name="T7" style:family="text">
      <style:text-properties fo:color="#000000" fo:font-size="14pt" style:text-underline-style="none" style:font-size-asian="14pt" style:font-size-complex="14pt"/>
    </style:style>
    <style:style style:name="T8" style:family="text">
      <style:text-properties fo:color="#000000" fo:font-size="14pt" style:font-size-asian="14pt" style:font-size-complex="14pt"/>
    </style:style>
    <style:style style:name="T9" style:family="text">
      <style:text-properties fo:color="#000000" style:font-name="Times New Roman1" fo:font-size="14pt" style:font-size-asian="14pt" style:font-size-complex="14pt"/>
    </style:style>
    <style:style style:name="T10" style:family="text">
      <style:text-properties fo:language="de" fo:country="DE"/>
    </style:style>
    <style:style style:name="T11" style:family="text">
      <style:text-properties fo:font-variant="normal" fo:text-transform="none"/>
    </style:style>
    <style:style style:name="T12" style:family="text">
      <style:text-properties style:font-name="Times New Roman1"/>
    </style:style>
    <style:style style:name="T13"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44a42a-98ea-4776-b53f-f71219d56b2d" text:name="BossProviderVariable"/>
      </text:user-field-decls>
      <text:p text:style-name="P26"><text:span text:style-name="T1">ПОСТАНОВЛЕНИЕ</text:span></text:p>
      <text:p text:style-name="P7">о прекращении производства по делу</text:p>
      <text:p text:style-name="P10">         <text:span text:style-name="T1">об административном правонарушении </text:span>№ <text:span text:style-name="T1">АГОЗ-247/15</text:span></text:p>
      <text:p text:style-name="P6">«16» декабря 2015 года                                                                                     Москва</text:p>
      <text:p text:style-name="P22"> </text:p>
      <text:p text:style-name="P19">Я, заместитель начальника Управления контроля государственного оборонного заказа Федеральной антимонопольной службы, Чужавский А.В., рассмотрев протокол и материалы дела об административном правонарушении №АГОЗ-247/15, возбужденного определением от 12.11.2015 в отношении члена Единой комиссии ФГКУ « Войсковая часть 35533» - XXXXXXXXXXXXXXXXXXXXXXXXXXXXXX (XXXXXXXXXXXXXXXXXXXXXXXXXXXXXXXXXXXXXXXXXXXXXXXXXXXXXXXXXXXXXXXXXXXXXXXXXXXXXXXXXXXXXXXXXXXXXXXXXXXXXXXXXXXXXXXXXXXXXXXXXXX) по части 2 статьи 7.30 Кодекса Российской Федерации об административном правонарушениях (далее — КоАП РФ), руководствуясь статьями 28.1, 28.7 КоАП РФ,</text:p>
      <text:p text:style-name="P9"> </text:p>
      <text:p text:style-name="P7">УСТАНОВИЛ:</text:p>
      <text:p text:style-name="P10"> </text:p>
      <text:p text:style-name="P22"><text:span text:style-name="T1">Протокол по делу об административном правонарушении от 02.12.2015<text:line-break/>№ АГОЗ-247/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членом единой</text:span><text:span text:style-name="T4"> </text:span><text:span text:style-name="T5">комиссии </text:span><text:span text:style-name="T4">ФГКУ «Войсковая часть 35533» XXXXXXXXXXXXXXXXXXXXXXXXXXXXXXXXX</text:span><text:span text:style-name="T3"> </text:span><text:span text:style-name="T1">административного правонарушения,</text:span><text:span text:style-name="T4"> ответственность за совершение которого предусмотрена частью 2 статьи 7.30 КоАП РФ –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p>
      <text:p text:style-name="P18">Протокол по делу об административном правонарушении № АГОЗ-247/15 от 02.12.2015 составлен с участием защитника XXXXXXXXXXXXXX по доверенности.</text:p>
      <text:p text:style-name="P22"><text:span text:style-name="T1">О времени и месте рассмотрения дела об административном правонарушении №АГОЗ-247/15 </text:span><text:span text:style-name="T4">XXXXXXXXXXXX</text:span> <text:span text:style-name="T1">извещен, дело рассмотрено с участием его защитника.</text:span></text:p>
      <text:p text:style-name="P18">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8">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8"><text:soft-page-break/>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8">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8">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8">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8">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8">Никто не обязан свидетельствовать против себя самого, своего супруга и близких родственников.</text:p>
      <text:p text:style-name="P22"><text:span text:style-name="T1">ФГКУ «Войсковая часть 35533»</text:span><text:span text:style-name="T4"> (далее </text:span><text:span text:style-name="T1">–</text:span><text:span text:style-name="T4"> Заказчик) 26.03.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 text:style-name="T3"><text:s/></text:span><text:a xlink:type="simple" xlink:href="http://www.zakupki.gov.ru/">www.zakupki.gov.ru</text:a><text:span text:style-name="T8"> </text:span><text:span text:style-name="T4">(далее – Официальный сайт) опубликовано извещение<text:line-break/>№ 0348100053715000128 о проведении электронного аукциона на право </text:span><text:span text:style-name="T4">заключения государственного контракта на поставку составных частей для информационно-вычислительных систем (далее – Аукцион).</text:span></text:p>
      <text:p text:style-name="P22"><text:span text:style-name="T4">В соответствии с частью 1 статьи 67 </text:span><text:span text:style-name="T1">Федерального закона от 05.04.2013<text:line-break/>№ 44-ФЗ «О контрактной системе в сфере закупок товаров, работ, услуг для </text:span><text:span text:style-name="T1">обеспечения государственных и муниципальных нужд» (далее – Закон о контрактной системе)</text:span><text:span text:style-name="T4">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20">Согласно пункту 1 части 4 статьи 67 Закона о контрактной системе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text:p>
      <text:p text:style-name="P20">Согласно подпункту «б» пункта 1 части 3 статьи 66 Закона о контрактной <text:soft-page-break/>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2"><text:span text:style-name="T4">В соответствии с пр</text:span><text:span text:style-name="T6">отоколом рассмотрения первых частей заявок на участие в Аукционе о</text:span><text:span text:style-name="T7">т </text:span><text:a xlink:type="simple" xlink:href="https://etp.roseltorg.ru/file/get/t/protocols/id/3574553/name/Протокол_98_юа_-_1_часть_10_заявок_3_отклонить.doc"><text:span text:style-name="T2">14.04.2015 № 0348100053715000128-1</text:span></text:a><text:span text:style-name="T7"> (далее – Протокол) участнику закупки с порядковым номером заявки «6» отказано в допуске к участию в Аукционе по следующему основанию: «Не у</text:span><text:span text:style-name="T4">казано наименование страны происхождения товара».</text:span></text:p>
      <text:p text:style-name="P20">В разделе «в» подпункта 1 пункта 3.2 Главы 3 документации об Аукционе установлено, что первая часть заяв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Вместе с тем, первая часть заявки ООО «Садко» содержит наименование стран происхождения товара таких, как Китай, Малайзия, Тайланд.</text:p>
      <text:p text:style-name="P16"><text:span text:style-name="T1">Следовательно, решение члена </text:span><text:span text:style-name="T4">единой комиссии Заказчика XXXXXXXXXXXXX об отказе в допуске к участию в Аукционе ООО «Садко» принято в нарушение требований части 5 статьи 67 Закона о контрактной системе и содержит состав административного правонарушения, ответственность за совершение которого предусмотрено частью 2 статьи 7.30 КоАП РФ.</text:span></text:p>
      <text:p text:style-name="P13">Местом совершения административного правонарушения является место нахождения ФГКУ «Войсковая часть 35533», а именно: в/ч 35533,<text:line-break/>г. Железнодорожный, 143988.</text:p>
      <text:p text:style-name="P13">Временем совершения административного правонарушения является - 14.04.2015.</text:p>
      <text:p text:style-name="P17"><text:span text:style-name="T1">В соответствии со статьей 107 Закона о контрактной системе лица, виновные в нарушении законодательства Российской Федерации и иных </text:span><text:span text:style-name="T1">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span></text:p>
      <text:p text:style-name="P18">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8">Административным правонарушением признается противоправное, виновное действие, либо бездействие лица, за которое законодательством <text:soft-page-break/>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8">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8">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8">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8">Срок давности привлечения лица к административной ответственности в порядке статьи 4.5 КоАП РФ не истек.</text:p>
      <text:p text:style-name="P20">Пояснения XXXXXXXXXXXXX были учтены при рассмотрении настоящего дела. С протоколом по делу об административном правонарушении <text:line-break/>№ АГОЗ-247/15 от 02.12.2015 XXXXXXXXXXXX согласен. Факт нарушения признает.</text:p>
      <text:p text:style-name="P22"><text:span text:style-name="T4">Лицо, совершившее административное правонарушение раскаивается, до вынесения постановления по делу об административном правонарушении XXXXXXXXXXXX</text:span><text:span text:style-name="T3"> </text:span><text:span text:style-name="T4">добровольно исполнено предписание об устранении допущенного нарушения, выданного ему органом, осуществляющим государственный контроль, д</text:span><text:span text:style-name="T1">анные обстоятельства в соответствии со статьей 4.2 КоАП РФ являются смягчающими административную ответственность.</text:span></text:p>
      <text:p text:style-name="P21">Вместе с тем из материалов дела следует, что в пункте 3.10 документации об Аукционе установлен запрет на поставку товаров, происходящих из иностранного государства или группы иностранных государств в соответствии с постановлением Правительства РФ от 24 декабря 2013 г. № 1224. </text:p>
      <text:p text:style-name="P15"><text:span text:style-name="T12">Таким образом, поставляемый товар должен быть российского происхождения, однако в заявке ООО «Садко» предложен к поставке товар иностранного происхождения, что не соответствует требованиям </text:span><text:s/>документации об Аукционе.</text:p>
      <text:p text:style-name="P16"><text:span text:style-name="T8">С учетом того, что заявка </text:span><text:span text:style-name="T9">ООО «Садко»</text:span><text:span text:style-name="T8"> подлежала отклонению по иному основанию, <text:s/>нарушение, допущенное XXXXXXXXXXXXXX является малозначительным.</text:span></text:p>
      <text:p text:style-name="P20">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text:soft-page-break/>руководствуясь статьями 2.1, 2.9, 4.2, 4.5, 7.30, 29.9, 29.10 КоАП РФ,</text:p>
      <text:p text:style-name="P22"> </text:p>
      <text:p text:style-name="P7">ПОСТАНОВИЛ:</text:p>
      <text:p text:style-name="P11"> </text:p>
      <text:p text:style-name="P12">1.<text:span text:style-name="T11"> </text:span>Производство по делу об административном правонарушении<text:line-break/>№ АГОЗ-247/15 в отношении члена <text:span text:style-name="T10">единой комиссии </text:span>ФГКУ «Войсковая часть 35533»<text:span text:style-name="T3"> XXXXXXXXXXXXXXXXXXXXXXXXXXXXXX </text:span>прекратить в связи с малозначительностью совершенного административного правонарушения.</text:p>
      <text:p text:style-name="P12">2.<text:span text:style-name="T11"> </text:span>В соответствии со статьей 2.9 КоАП РФ XXXXXXXXXXXXXXXXXXXXXXXXXXXXXX<text:span text:style-name="T3"> </text:span>объявить устное замечание.</text:p>
      <text:p text:style-name="P12">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3"><text:span text:style-name="T13">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C59A04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5-119776(1) </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Врезка3" text:anchor-type="paragraph" svg:x="0.499cm" svg:y="28.7cm" svg:width="4.8cm" draw:z-index="4"><draw:text-box fo:min-height="0.041cm"><text:p text:style-name="Frame_20_contents">2015-119776(1) </text:p></draw:text-box></draw:frame><draw:frame draw:style-name="Mfr2" draw:name="Графический объект2" text:anchor-type="paragraph" svg:x="0cm" svg:width="3.6cm" svg:height="0.78cm" draw:z-index="5"><draw:image xlink:href="Pictures/10000201000000780000001AAC59A04C.png" xlink:type="simple" xlink:show="embed" xlink:actuate="onLoad"/></draw:frame><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AC59A04C.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2T09:29:05.44</meta:creation-date>
    <meta:generator>OpenOffice.org/3.4.1$Win32 OpenOffice.org_project/341m1$Build-9593</meta:generator>
    <dc:date>2016-01-13T14:04:03.37</dc:date>
    <meta:print-date>2016-01-12T11:34:30.09</meta:print-date>
    <meta:document-statistic meta:table-count="0" meta:image-count="2" meta:object-count="0" meta:page-count="5" meta:paragraph-count="55" meta:word-count="1334" meta:character-count="11110"/>
    <meta:user-defined meta:name="Поле 1"/>
    <meta:user-defined meta:name="Поле 2"/>
    <meta:user-defined meta:name="Поле 3"/>
    <meta:user-defined meta:name="Поле 4"/>
  </office:meta>
</office:document-meta>
</file>