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50FC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42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975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975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975cm" style:auto-text-indent="false"/>
      <style:text-properties fo:color="#000000" fo:font-size="14pt" style:font-size-asian="14pt" style:font-size-complex="14pt"/>
    </style:style>
    <style:style style:name="P8" style:family="paragraph" style:parent-style-name="Text_20_body">
      <style:paragraph-properties fo:margin-left="-0.028cm" fo:margin-right="0cm" fo:margin-top="0cm" fo:margin-bottom="0cm" fo:line-height="100%" fo:text-align="justify" style:justify-single-word="false" fo:text-indent="0.975cm" style:auto-text-indent="false"/>
      <style:text-properties style:font-name="Times New Roman" fo:font-size="14pt" style:font-size-asian="14pt" style:font-size-complex="14pt"/>
    </style:style>
    <style:style style:name="P9" style:family="paragraph" style:parent-style-name="Text_20_body">
      <style:paragraph-properties fo:margin-left="9.502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1.002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002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002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002cm" style:auto-text-indent="false"/>
      <style:text-properties fo:color="#00000a" style:font-name="Times New Roman" fo:font-size="14pt" style:font-size-asian="14pt" style:font-size-complex="14pt"/>
    </style:style>
    <style:style style:name="P17"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de" fo:country="DE"/>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font-style="normal" style:text-underline-style="none" style:font-size-asian="14pt" style:font-style-asian="normal" style:font-size-complex="14pt" style:font-style-complex="normal"/>
    </style:style>
    <style:style style:name="T5" style:family="text">
      <style:text-properties fo:color="#000000" style:font-name="Times New Roman" fo:font-size="14pt" style:text-underline-style="none" style:font-size-asian="14pt" style:font-size-complex="14pt"/>
    </style:style>
    <style:style style:name="T6" style:family="text">
      <style:text-properties fo:language="de" fo:country="DE"/>
    </style:style>
    <style:style style:name="T7" style:family="text">
      <style:text-properties fo:font-variant="normal" fo:text-transform="none"/>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normal" style:text-underline-style="none" style:font-size-asian="14pt" style:font-style-asian="normal" style:font-size-complex="14pt" style:font-style-complex="normal"/>
    </style:style>
    <style:style style:name="T10" style:family="text">
      <style:text-properties style:font-name="Times New Roman" fo:font-size="14pt" style:text-underline-style="none" style:font-size-asian="14pt" style:font-size-complex="14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ceb1b6-9645-45b3-8fd4-bc34a259331a" text:name="BossProviderVariable"/>
      </text:user-field-decls>
      <text:p text:style-name="P17">ПОСТАНОВЛЕНИЕ</text:p>
      <text:p text:style-name="P11">о прекращении производства по делу</text:p>
      <text:p text:style-name="P11">         об административном правонарушении № АГОЗ-246/15</text:p>
      <text:p text:style-name="P10">«16» декабря 2015 года                                                                                     Москва</text:p>
      <text:p text:style-name="P10"> </text:p>
      <text:p text:style-name="P8">Я, заместитель начальника Управления контроля государственного оборонного заказа Федеральной антимонопольной службы, Чужавский А.В., рассмотрев протокол и материалы дела об административном правонарушении №АГОЗ-246/15, возбужденного определением от 12.11.2015 в отношении члена единой комиссии ФГКУ «Войсковая часть 35533» - XXXXXXXXXXXXXXXXXXXXXXXXXXXX (XXXXXXXXXXXXXXXXXXXXXXXXXXXXXXXXXXXXXXXXXXXXXXXXXXXXXXXXXXXXXXXXXXXXXXXXXXXXXXXXXXXXXXXXXXXXXXXXXXXXXXXXX) по части 2 статьи 7.30 Кодекса Российской Федерации об административном правонарушениях (далее — КоАП РФ), руководствуясь  статьями 28.1, 28.7 КоАП РФ,</text:p>
      <text:p text:style-name="P10"> </text:p>
      <text:p text:style-name="P11">УСТАНОВИЛ:</text:p>
      <text:p text:style-name="P11"/>
      <text:p text:style-name="P13">Протокол по делу об административном правонарушении от 02.12.2015 №АГОЗ-246/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единой<text:span text:style-name="T1"> </text:span><text:span text:style-name="T2">комиссии </text:span><text:span text:style-name="T1">ФГКУ «Войсковая часть 35533» XXXXXXXXXXXXXXXXXXXXXXXXXXXXXX </text:span>административного правонарушения,<text:span text:style-name="T1">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3">Протокол по делу об административном правонарушении № АГОЗ-246/15 от 02.12.2015 составлен уполномоченным лицом с участием защитника XXXXXXXXXXXXXX по доверенности.</text:p>
      <text:p text:style-name="P13">О времени и месте рассмотрение дела об административном правонарушении №АГОЗ-246/15 <text:span text:style-name="T1">XXXXXXXXXXXXXX</text:span> извещен, дело рассмотрено с участием его защитника.</text:p>
      <text:p text:style-name="P13">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3">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13">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3">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3">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3">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3">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Никто не обязан свидетельствовать против себя самого, своего супруга и близких родственников.</text:p>
      <text:p text:style-name="P14"><text:span text:style-name="T8">ФГКУ «Войсковая часть 35533»</text:span><text:span text:style-name="T3"> (далее </text:span><text:span text:style-name="T8">–</text:span><text:span text:style-name="T3"> Заказчик) 26.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9">www.zakupki.gov.ru</text:span></text:a><text:span text:style-name="T4"> (</text:span><text:span text:style-name="T3">далее – Официальный сайт) опубликовано извещение<text:line-break/>№ 0348100053715000128 о проведении электронного аукциона на право заключения государственного контракта на поставку составных частей для </text:span><text:span text:style-name="T3">информационно-вычислительных систем (далее – Аукцион).</text:span></text:p>
      <text:p text:style-name="P13"><text:span text:style-name="T1">В соответствии с частью 1 статьи 67 </text:span>Федерального закона от 05.04.2013<text:line-break/>№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text:style-name="T1"> аукционная комиссия проверяет первые части заявок на участие в электронном аукционе, содержащие информацию, предусмотренную </text:span><text:span text:style-name="T1">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5">Согласно пункту 1 части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5"><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span text:style-name="T3">В соответст</text:span><text:span text:style-name="T5">вии с протоколом рассмотрения первых частей заявок на участие в Аукционе от </text:span><text:a xlink:type="simple" xlink:href="https://etp.roseltorg.ru/file/get/t/protocols/id/3574553/name/Протокол_98_юа_-_1_часть_10_заявок_3_отклонить.doc"><text:span text:style-name="T10">14.04.2015 № 0348100053715000128-1</text:span></text:a><text:span text:style-name="T5"> (далее – Протокол) участнику закупки с порядковым номером заявки «6» от</text:span><text:span text:style-name="T3">казано в допуске к участию в Аукционе по следующему основанию: «Не указано наименование страны происхождения товара».</text:span></text:p>
      <text:p text:style-name="P15">В разделе «в» подпункта 1 пункта 3.2 Главы 3 документации об Аукционе установлено, что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месте с тем, первая часть заявки ООО «Садко» содержит наименование стран происхождения товара таких, как Китай, Малайзия, Тайланд.</text:p>
      <text:p text:style-name="P13">Следовательно, решение члена <text:span text:style-name="T1">единой комиссии Заказчика<text:line-break/>XXXXXXXXXXXXXX об отказе в допуске к участию в Аукционе ООО «Садко» принято в нарушение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text:span></text:p>
      <text:p text:style-name="P13">Местом совершения административного правонарушения является место нахождения ФГКУ «Войсковая часть 35533», а именно: в/ч 35533,<text:line-break/>г. Железнодорожный, 143988.</text:p>
      <text:p text:style-name="P13">Временем совершения административного правонарушения является - 14.04.2015.</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5">Пояснения XXXXXXXXXXXXXX были учтены при рассмотрении настоящего дела. С протоколом по делу об административном правонарушении <text:line-break/>№ АГОЗ-246/15 от 02.12.2015 XXXXXXXXXXXXX согласен. Факт нарушения признает.</text:p>
      <text:p text:style-name="P5"><text:span text:style-name="T1">Лицо, совершившее административное правонарушение раскаивается, до вынесения постановления по делу об административном правонарушении XXXXXXXXXXXXX добровольно исполнено предписание об устранении допущенного нарушения, выданного ему органом, осуществляющим государственный контроль, д</text:span>анные обстоятельства в соответствии со статьей 4.2 КоАП РФ являются смягчающими административную ответственность.</text:p>
      <text:p text:style-name="P6">Вместе с тем из материалов дела следует, что в пункте 3.10 документации об Аукционе установлен запрет на поставку товаров, происходящих из иностранного государства или группы иностранных государств в соответствии с постановлением Правительства РФ от 24 декабря 2013 г. № 1224. </text:p>
      <text:p text:style-name="P7">Таким образом, поставляемый товар должен быть российского происхождения, однако в заявке ООО «Садко» предложен к поставке товар иностранного происхождения, что не соответствует требованиям документации об Аукционе.</text:p>
      <text:p text:style-name="P7">С учетом того, что заявка ООО «Садко» подлежала отклонению по иному основанию, нарушение, допущенное XXXXXXXXXXXXXX является малозначительным.</text:p>
      <text:p text:style-name="P6">На основании изложенного, рассмотрев протокол и материалы дела  об административном правонарушении и собранные по делу доказательства, <text:soft-page-break/>объяснения лиц и оценив все обстоятельства дела в их совокупности, руководствуясь статьями 2.1, 2.9, 4.2, 4.5, 7.30, 29.9, 29.10 КоАП РФ,</text:p>
      <text:p text:style-name="P10"> </text:p>
      <text:p text:style-name="P11">ПОСТАНОВИЛ:</text:p>
      <text:p text:style-name="P10"> </text:p>
      <text:p text:style-name="P5">1.<text:span text:style-name="T7"> </text:span>Производство по делу об административном правонарушении<text:line-break/>№ АГОЗ-24<text:span text:style-name="T11">6</text:span>/15 в отношении члена <text:span text:style-name="T6">единой комиссии </text:span>ФГКУ «Войсковая часть 35533»<text:span text:style-name="T1"> XXXXXXXXXXXXXXXXXXXXXXXXXXXX </text:span>прекратить в связи с малозначительностью совершенного административного правонарушения.</text:p>
      <text:p text:style-name="P5">2.<text:span text:style-name="T7"> </text:span>В соответствии со статьей 2.9 КоАП РФ XXXXXXXXXXXXXXXXXXXXXXXXXXXX<text:span text:style-name="T1"> </text:span>объявить устное замечание.</text:p>
      <text:p text:style-name="P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50FC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19629(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Врезка3" text:anchor-type="paragraph" svg:x="0.499cm" svg:y="28.7cm" svg:width="4.8cm" draw:z-index="4"><draw:text-box fo:min-height="0.041cm"><text:p text:style-name="Frame_20_contents">2015-119629(1) </text:p></draw:text-box></draw:frame><draw:frame draw:style-name="Mfr2" draw:name="Графический объект2" text:anchor-type="paragraph" svg:x="0cm" svg:width="3.6cm" svg:height="0.78cm" draw:z-index="5"><draw:image xlink:href="Pictures/10000201000000780000001AB950FCEC.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B950FCEC.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6:58:25.13</meta:creation-date>
    <meta:generator>OpenOffice.org/3.4.1$Win32 OpenOffice.org_project/341m1$Build-9593</meta:generator>
    <dc:date>2016-01-13T14:11:09.40</dc:date>
    <meta:document-statistic meta:table-count="0" meta:image-count="2" meta:object-count="0" meta:page-count="5" meta:paragraph-count="54" meta:word-count="1334" meta:character-count="11106"/>
    <meta:user-defined meta:name="Поле 1"/>
    <meta:user-defined meta:name="Поле 2"/>
    <meta:user-defined meta:name="Поле 3"/>
    <meta:user-defined meta:name="Поле 4"/>
  </office:meta>
</office:document-meta>
</file>