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93D1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98cm" fo:margin-right="0cm" fo:margin-top="0cm" fo:margin-bottom="0cm" fo:line-height="100%" fo:text-indent="0cm" style:auto-text-indent="false"/>
    </style:style>
    <style:style style:name="P5" style:family="paragraph" style:parent-style-name="Text_20_body">
      <style:paragraph-properties fo:margin-top="0cm" fo:margin-bottom="0cm" fo:line-height="100%"/>
      <style:text-properties fo:font-size="14pt"/>
    </style:style>
    <style:style style:name="P6" style:family="paragraph" style:parent-style-name="Text_20_body">
      <style:paragraph-properties fo:margin-top="0cm" fo:margin-bottom="0cm" fo:line-height="100%" fo:text-align="center" style:justify-single-word="false"/>
      <style:text-properties fo:font-size="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100%"/>
      <style:text-properties fo:color="#000000" fo:font-size="10pt"/>
    </style:style>
    <style:style style:name="P9" style:family="paragraph" style:parent-style-name="Text_20_body">
      <style:paragraph-properties fo:margin-top="0cm" fo:margin-bottom="0cm" fo:line-height="100%"/>
      <style:text-properties fo:font-size="10pt"/>
    </style:style>
    <style:style style:name="P10" style:family="paragraph" style:parent-style-name="Text_20_body">
      <style:paragraph-properties fo:margin-top="0cm" fo:margin-bottom="0cm" fo:line-height="100%"/>
    </style:style>
    <style:style style:name="P11" style:family="paragraph" style:parent-style-name="Text_20_body">
      <style:paragraph-properties fo:margin-top="0cm" fo:margin-bottom="0cm" fo:line-height="100%" fo:text-align="center" style:justify-single-word="false"/>
    </style:style>
    <style:style style:name="P12" style:family="paragraph" style:parent-style-name="Text_20_body">
      <style:paragraph-properties fo:margin-left="0cm" fo:margin-right="0cm" fo:margin-top="0cm" fo:margin-bottom="0cm" fo:line-height="100%" fo:text-align="justify" style:justify-single-word="false" fo:text-indent="0.975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975cm" style:auto-text-indent="false">
        <style:tab-stops/>
      </style:paragraph-properties>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975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0" fo:font-size="14pt"/>
    </style:style>
    <style:style style:name="P16"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75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5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a" fo:font-size="14pt"/>
    </style:style>
    <style:style style:name="P21" style:family="paragraph" style:parent-style-name="Text_20_body">
      <style:paragraph-properties fo:margin-left="9.497cm" fo:margin-right="0cm" fo:margin-top="0cm" fo:margin-bottom="0cm" fo:line-height="100%" fo:text-indent="0cm" style:auto-text-indent="false"/>
    </style:style>
    <style:style style:name="P22" style:family="paragraph" style:parent-style-name="Text_20_body">
      <style:paragraph-properties fo:margin-left="9.497cm" fo:margin-right="0cm" fo:margin-top="0cm" fo:margin-bottom="0cm" fo:line-height="100%" fo:text-indent="0cm" style:auto-text-indent="false"/>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1.002cm" style:auto-text-indent="false"/>
      <style:text-properties fo:font-size="14pt" style:font-size-asian="14pt" style:font-size-complex="14pt"/>
    </style:style>
    <style:style style:name="P24" style:family="paragraph" style:parent-style-name="Text_20_body" style:master-page-name="First_20_Page">
      <style:paragraph-properties fo:margin-top="0cm" fo:margin-bottom="0cm" fo:line-height="100%" fo:text-align="center" style:justify-single-word="false" style:page-number="auto"/>
    </style:style>
    <style:style style:name="P25" style:family="paragraph" style:parent-style-name="Text_20_body">
      <style:paragraph-properties fo:margin-left="0cm" fo:margin-right="0cm" fo:margin-top="0cm" fo:margin-bottom="0cm" fo:line-height="100%" fo:text-align="justify" style:justify-single-word="false" fo:text-indent="0.975cm" style:auto-text-indent="false">
        <style:tab-stops/>
      </style:paragraph-properties>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font-size="13.5pt"/>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style:font-size-asian="14pt" style:font-size-complex="14pt"/>
    </style:style>
    <style:style style:name="T8" style:family="text">
      <style:text-properties fo:color="#000000" fo:font-size="14pt" style:text-underline-style="none" style:font-size-asian="14pt" style:font-size-complex="14pt"/>
    </style:style>
    <style:style style:name="T9" style:family="text">
      <style:text-properties fo:color="#000000" fo:language="de" fo:country="DE"/>
    </style:style>
    <style:style style:name="T10" style:family="text">
      <style:text-properties fo:language="de" fo:country="DE"/>
    </style:style>
    <style:style style:name="T11"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c1aada-8aab-44d4-804a-ac1c3057c7f4" text:name="BossProviderVariable"/>
      </text:user-field-decls>
      <text:p text:style-name="P24"><text:span text:style-name="T1">ПОСТАНОВЛЕНИЕ</text:span></text:p>
      <text:p text:style-name="P6">о прекращении производства по делу</text:p>
      <text:p text:style-name="P11">         <text:span text:style-name="T1">об административном правонарушении </text:span>№ <text:span text:style-name="T1">АГОЗ-248/15</text:span></text:p>
      <text:p text:style-name="P5">«16» декабря 2015 года                                                                                     Москва</text:p>
      <text:p text:style-name="P10"> </text:p>
      <text:p text:style-name="P23">Я, заместитель начальника Управления контроля государственного оборонного заказа Федеральной антимонопольной службы, Чужавский А.В., рассмотрев материалы дела об административном правонарушении № АГОЗ-248/15, возбужденного определением от 12.11.2015 в отношении члена Единой комиссии ФГКУ «Войсковая часть 35533» - XXXXXXXXXXXXXXXXXXXXXXXXXXXXXX (XXXXXXXXXXXXXXXXXXXXXXXXXXXXXXXXXXXXXXXXXXXXXXXXXXXXXXXXXXXXXXXXXXXXXXXXXXXXXXXXXXXXXXXXXXXXXXXXXXXXXXXXX) по части 2 статьи 7.30 Кодекса Российской Федерации об административном правонарушениях (далее — КоАП РФ), руководствуясь  статьями 28.1, 28.7 КоАП РФ,</text:p>
      <text:p text:style-name="P23"/>
      <text:p text:style-name="P6">УСТАНОВИЛ:</text:p>
      <text:p text:style-name="P7"> </text:p>
      <text:p text:style-name="P12">Протокол по делу об административном правонарушении от 02.12.2015<text:line-break/>№ АГОЗ-248/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text:span text:style-name="T5"> </text:span><text:span text:style-name="T9">комиссии </text:span><text:span text:style-name="T5">ФГКУ «Войсковая часть 35533» XXXXXXXXXXXXXXXXXXXXXXXXXXXXXXXXX</text:span> административного правонарушения,<text:span text:style-name="T5">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9"><text:span text:style-name="T2">Протокол по делу об административном правонарушении № АГОЗ-248/15 от 02.12.2015 составлен упол</text:span><text:span text:style-name="T1">номоченным лицом с участием </text:span><text:span text:style-name="T4">XXXXXXXXXXXXXXXXXXXXXXXXXXXXXX</text:span><text:span text:style-name="T1">.</text:span></text:p>
      <text:p text:style-name="P19"><text:span text:style-name="T1">О времени и месте рассмотрение дела об административном правонарушении № АГОЗ-248/15 </text:span><text:span text:style-name="T6">XXXXXXXXXXXX</text:span> <text:span text:style-name="T1">извещен, дело рассмотрено с участием </text:span><text:span text:style-name="T6">XXXXXXXXXXXX</text:span><text:span text:style-name="T1">.</text:span></text:p>
      <text:p text:style-name="P14">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4">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14">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4">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4">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4">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4">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4">Никто не обязан свидетельствовать против себя самого, своего супруга и близких родственников.</text:p>
      <text:p text:style-name="P19"><text:span text:style-name="T1">ФГКУ «Войсковая часть 35533»</text:span><text:span text:style-name="T6"> (далее </text:span><text:span text:style-name="T1">–</text:span><text:span text:style-name="T6"> Заказчик) 26.03.2015 на официальном сайте Российской Федерации в информационно-телекоммуникационной сети «Интернет» для размещения информации о </text:span><text:span text:style-name="T7">размещении заказов на поставки товаров, выполнение работ, оказание услуг </text:span><text:a xlink:type="simple" xlink:href="http://www.zakupki.gov.ru/"><text:span text:style-name="T2">www.zakupki.gov.ru</text:span></text:a><text:span text:style-name="T7"> (далее – Официальный сайт) опубликовано извещение<text:line-break/>№ 0348100053715000128 о проведении электронного аукциона на право </text:span><text:span text:style-name="T7">заключения государственног</text:span><text:span text:style-name="T6">о контракта на поставку составных частей для информационно-вычислительных систем (далее – Аукцион).</text:span></text:p>
      <text:p text:style-name="P19"><text:span text:style-name="T6">В соответствии с частью 1 статьи 67 </text:span><text:span text:style-name="T1">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6"> аукционная комиссия проверяет первые части заявок на </text:span><text:span text:style-name="T6">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5">Согласно пункту 1 части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5"><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text:span text:style-name="T6">В соответст</text:span><text:span text:style-name="T7">вии с протоколом рассмотрения первых частей заявок на участие в Аукционе от</text:span><text:span text:style-name="T8"> </text:span><text:a xlink:type="simple" xlink:href="https://etp.roseltorg.ru/file/get/t/protocols/id/3574553/name/Протокол_98_юа_-_1_часть_10_заявок_3_отклонить.doc"><text:span text:style-name="T3">14.04.2015 № 0348100053715000128-1</text:span></text:a><text:span text:style-name="T7"> (далее – Протокол) участнику закупки с порядковым номером заявки «6» отказано в допуске к участию в Аукционе по следующему основанию: «Не указано наименование страны происхождения товара».</text:span></text:p>
      <text:p text:style-name="P15">В разделе «в» подпункта 1 пункта 3.2 Главы 3 документации об Аукционе установлено, что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месте с тем, первая часть заявки ООО «Садко» содержит наименование стран происхождения товара таких, как Китай, Малайзия, Тайланд.</text:p>
      <text:p text:style-name="P19"><text:span text:style-name="T1">Следовательно, решение члена </text:span><text:span text:style-name="T6">единой комиссии Заказчика XXXXXXXXXXXXX</text:span><text:span text:style-name="T5">  </text:span><text:span text:style-name="T6">об отказе в допуске к участию в Аукционе ООО «Садко» принято в нарушение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text:span></text:p>
      <text:p text:style-name="P14">Местом совершения административного правонарушения является место нахождения ФГКУ «Войсковая часть 35533», а именно: в/ч 35533,<text:line-break/>г. Железнодорожный, 143988.</text:p>
      <text:p text:style-name="P14">Временем совершения административного правонарушения является - 14.04.2015.</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Срок давности привлечения лица к административной ответственности в порядке статьи 4.5 КоАП РФ не истек.</text:p>
      <text:p text:style-name="P15">Пояснения XXXXXXXXXXXXX были учтены при рассмотрении настоящего дела. С протоколом по делу об административном правонарушении<text:line-break/>№ АГОЗ-248/15 от 02.12.2015 XXXXXXXXXXXX согласен. Факт нарушения признает.</text:p>
      <text:p text:style-name="P12"><text:span text:style-name="T5">Лицо, совершившее административное правонарушение раскаивается, до вынесения постановления по делу об административном правонарушении XXXXXXXXXXXXXX добровольно исполнено предписание об устранении допущенного нарушения, выданного ему органом, осуществляющим государственный контроль, д</text:span>анные обстоятельства в соответствии со статьей 4.2 КоАП РФ являются смягчающими административную ответственность.</text:p>
      <text:p text:style-name="P18">Вместе с тем из материалов дела следует, что в пункте 3.10 документации об Аукционе установлен запрет на поставку товаров, происходящих из иностранного государства или группы иностранных государств в соответствии с постановлением Правительства РФ от 24 декабря 2013 г. № 1224. </text:p>
      <text:p text:style-name="P17">Таким образом, поставляемый товар должен быть российского происхождения, однако в заявке ООО «Садко» предложен к поставке товар иностранного происхождения, что не соответствует требованиям документации об Аукционе.</text:p>
      <text:p text:style-name="P17">С учетом того, что заявка ООО «Садко» подлежала отклонению по иному основанию, нарушение, допущенное XXXXXXXXXXXXXX является малозначительным.</text:p>
      <text:p text:style-name="P16">На основании изложенного, рассмотрев протокол и материалы дела об административном правонарушении и собранные по делу доказательства, <text:soft-page-break/>объяснения лиц и оценив все обстоятельства дела в их совокупности, руководствуясь статьями 2.1, 2.9, 4.2, 4.5, 7.30, 29.9, 29.10 КоАП РФ,</text:p>
      <text:p text:style-name="P10"> </text:p>
      <text:p text:style-name="P6">ПОСТАНОВИЛ:</text:p>
      <text:p text:style-name="P10"> </text:p>
      <text:p text:style-name="P13">1.<text:span text:style-name="T11"> </text:span>Производство по делу об административном правонарушении<text:line-break/>№ АГОЗ-248/15 в отношении члена <text:span text:style-name="T10">единой комиссии </text:span>ФГКУ «Войсковая часть 35533» XXXXXXXXXXXXXXXXXXXXXXXXXXXXXX<text:span text:style-name="T5"> </text:span>прекратить в связи с малозначительностью совершенного административного правонарушения.</text:p>
      <text:p text:style-name="P13">2.<text:span text:style-name="T11"> </text:span>В соответствии со статьей 2.9 КоАП РФ XXXXXXXXXXXXXXXXXXXXXXXXXXXXXX<text:span text:style-name="T5"> </text:span>объявить устное замечание.</text:p>
      <text:p text:style-name="P1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5"><text:span text:style-name="T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93D1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Врезка2" text:anchor-type="paragraph" svg:x="0.499cm" svg:y="28.7cm" svg:width="4.8cm" draw:z-index="0"><draw:text-box fo:min-height="0.041cm"><text:p text:style-name="Frame_20_contents">2015-119804(1) </text:p></draw:text-box></draw:frame><draw:frame draw:style-name="Mfr2" draw:name="Графический объект2" text:anchor-type="paragraph" svg:x="0cm" svg:width="3.6cm" svg:height="0.78cm" draw:z-index="1"><draw:image xlink:href="Pictures/10000201000000780000001A0093D1B0.png" xlink:type="simple" xlink:show="embed" xlink:actuate="onLoad"/></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0093D1B0.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0:01:54.35</meta:creation-date>
    <meta:generator>OpenOffice.org/3.4.1$Win32 OpenOffice.org_project/341m1$Build-9593</meta:generator>
    <dc:date>2016-01-13T14:14:49.22</dc:date>
    <meta:document-statistic meta:table-count="0" meta:image-count="2" meta:object-count="0" meta:page-count="5" meta:paragraph-count="53" meta:word-count="1330" meta:character-count="11076"/>
    <meta:user-defined meta:name="Поле 1"/>
    <meta:user-defined meta:name="Поле 2"/>
    <meta:user-defined meta:name="Поле 3"/>
    <meta:user-defined meta:name="Поле 4"/>
  </office:meta>
</office:document-meta>
</file>