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EB9C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 CYR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 CYR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 CYR" fo:font-size="11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style:font-name="Times New Roman CYR" fo:font-size="14pt" style:font-size-asian="14pt" style:font-size-complex="14pt"/>
    </style:style>
    <style:style style:name="T1" style:family="text">
      <style:text-properties style:font-name="Times New Roman CYR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ff30c8-4ac7-4538-b381-7fe0c2de4291" text:name="BossProviderVariable"/>
      </text:user-field-decls>
      <text:p text:style-name="P11"><text:span text:style-name="T1">РЕШЕНИЕ</text:span></text:p>
      <text:p text:style-name="P5">по результатам рассмотрения ходатайства</text:p>
      <text:p text:style-name="P8"> </text:p>
      <text:p text:style-name="P10"><text:span text:style-name="T2">В соответствии с пунктами 4, 5 части 1 статьи 27, статьей 33 Федерального закона от 26.07.2006 № 135-ФЗ «О защите конкуренции» Федеральная антимонопольная служба рассмотрела ходатайство ООО «База» (место нахождения: 443004, г. Самара, пер. Грозненский, д. 1; основной вид деятельности: сдача в наем собственного нежилого недвижимого имущества), ООО «Волгопромлизинг» (место нахождения: 446115, Самарская область,<text:line-break/>г. Чапаевск, ул. Запорожская, д. 5, лит. АА1, каб. 17А; основной вид деятельности: финансовый лизинг), ООО «УКХ «Волгопромгаз» (место нахождения: 443020, г. Самара, ул. Самарская, д. 8; основной вид деятельности: предоставление услуг по монтажу, ремонту и техническому обслуживанию прочего оборудования общего назначения, не включенного в другие группировки),<text:line-break/>АО «ОСК» (место нахождения: 443099, г. Самара, ул. Молодогвардейская, д. 94; основной вид деятельности: прочие виды страхования), ООО «СП-99» (место нахождения: 443020, г. Самара, ул. Пионерская, д. 108; основной вид деятельности: финансовое посредничество, не включенное в другие группировки) и ООО «Эксперт» (место нахождения: 443010, г. Самара, ул. Молодогвардейская, д. 146; основной вид деятельности: консультирование по вопросам коммерческой деятельности и управления) о создании<text:line-break/>ООО «АктивГруппа» </text:span><text:span text:style-name="T3">с оплатой уставного капитала создаваемого общества</text:span><text:span text:style-name="T2"> голосующими акциями АО «ОСК» и АО «Волгатех-99» (место нахождения: 443004, г. Самара, Стромиловское ш., д. 11, стр. 32; основной вид деятельности: аренда прочих машин и оборудования научного и промышленного назначения) и долями в уставных капиталах ООО «Эксперт» и ООО «СП-99», в результате которого ООО «АктивГруппа» получит право распоряжаться 36,31% и 19,98% голосующих акций АО «ОСК» и АО «Волгатех-99» <text:s/>соответственно, а также долями в уставных капиталах ООО «Эксперт» и ООО «СП-99» в размерах 44,73% и 10,8226% соответственно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EB9C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2(2) </text:p></draw:text-box></draw:frame><draw:frame draw:style-name="Mfr2" draw:name="SpdBarcode" text:anchor-type="paragraph" svg:x="0cm" svg:width="3.6cm" svg:height="0.78cm" draw:z-index="1"><draw:image xlink:href="Pictures/10000201000000780000001AABEB9C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0:21:20.53</meta:creation-date>
    <meta:generator>OpenOffice.org/3.4.1$Win32 OpenOffice.org_project/341m1$Build-9593</meta:generator>
    <dc:date>2016-01-13T14:19:07.21</dc:date>
    <meta:editing-duration>PT5H31M32S</meta:editing-duration>
    <meta:editing-cycles>1</meta:editing-cycles>
    <meta:print-date>2016-01-11T15:52:59.12</meta:print-date>
    <meta:document-statistic meta:table-count="0" meta:image-count="1" meta:object-count="0" meta:page-count="1" meta:paragraph-count="6" meta:word-count="261" meta:character-count="1986"/>
    <meta:user-defined meta:name="Поле 1"/>
    <meta:user-defined meta:name="Поле 2"/>
    <meta:user-defined meta:name="Поле 3"/>
    <meta:user-defined meta:name="Поле 4"/>
  </office:meta>
</office:document-meta>
</file>