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6680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0pt"/>
    </style:style>
    <style:style style:name="P9" style:family="paragraph" style:parent-style-name="Text_20_body">
      <style:paragraph-properties fo:margin-left="10.98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1.002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002cm" style:auto-text-indent="false"/>
      <style:text-properties fo:color="#000000" fo:font-size="14pt" style:font-size-asian="14pt" style:font-size-complex="14pt"/>
    </style:style>
    <style:style style:name="P12" style:family="paragraph" style:parent-style-name="Text_20_body">
      <style:paragraph-properties fo:margin-left="9.442cm" fo:margin-right="0cm" fo:margin-top="0cm" fo:margin-bottom="0cm" fo:text-indent="0cm" style:auto-text-indent="false"/>
    </style:style>
    <style:style style:name="P13" style:family="paragraph" style:parent-style-name="Text_20_body">
      <style:paragraph-properties fo:margin-left="9.442cm" fo:margin-right="0cm" fo:margin-top="0cm" fo:margin-bottom="0cm" fo:text-indent="0cm" style:auto-text-indent="false"/>
      <style:text-properties style:font-name="Times New Roman1" fo:font-size="14pt"/>
    </style:style>
    <style:style style:name="P14" style:family="paragraph" style:parent-style-name="Text_20_body">
      <style:paragraph-properties fo:margin-left="9.442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0.947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47cm" style:auto-text-indent="false"/>
      <style:text-properties fo:color="#00000a"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47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47cm" style:auto-text-indent="false"/>
    </style:style>
    <style:style style:name="P19" style:family="paragraph" style:parent-style-name="Text_20_body">
      <style:paragraph-properties fo:margin-left="0cm" fo:margin-right="0cm" fo:margin-top="0cm" fo:margin-bottom="0cm" fo:text-align="justify" style:justify-single-word="false" fo:text-indent="0.975cm" style:auto-text-indent="false"/>
      <style:text-properties fo:font-size="14pt" style:font-size-asian="14pt" style:font-size-complex="14pt"/>
    </style:style>
    <style:style style:name="P20"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1" style:family="paragraph" style:parent-style-name="Text_20_body">
      <style:paragraph-properties fo:margin-left="0cm" fo:margin-right="0cm" fo:margin-top="0cm" fo:margin-bottom="0cm" fo:text-align="justify" style:justify-single-word="false" fo:text-indent="1.002cm" style:auto-text-indent="false"/>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fo:font-size="14pt" style:text-underline-style="none" style:font-size-asian="14pt" style:font-size-complex="14pt"/>
    </style:style>
    <style:style style:name="T6" style:family="text">
      <style:text-properties fo:color="#000000" fo:language="de" fo:country="DE"/>
    </style:style>
    <style:style style:name="T7" style:family="text">
      <style:text-properties fo:color="#000000" fo:language="en" fo:country="US"/>
    </style:style>
    <style:style style:name="T8" style:family="text">
      <style:text-properties fo:language="de" fo:country="DE"/>
    </style:style>
    <style:style style:name="T9" style:family="text">
      <style:text-properties fo:font-variant="normal" fo:text-transform="none"/>
    </style:style>
    <style:style style:name="T10" style:family="text">
      <style:text-properties fo:language="ru" fo:country="RU"/>
    </style:style>
    <style:style style:name="T11" style:family="text">
      <style:text-properties fo:language="en" fo:country="US"/>
    </style:style>
    <style:style style:name="T1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df4171-fd82-474e-a7dc-93e1d8dd01c7" text:name="BossProviderVariable"/>
      </text:user-field-decls>
      <text:p text:style-name="P20">ПОСТАНОВЛЕНИЕ</text:p>
      <text:p text:style-name="P6">о прекращении производства по делу</text:p>
      <text:p text:style-name="P7">         <text:span text:style-name="T1">об административном правонарушении </text:span>№ <text:span text:style-name="T1">АГОЗ-244/15</text:span></text:p>
      <text:p text:style-name="P5">«16» декабря 2015 года                                                                                     Москва</text:p>
      <text:p text:style-name="P4"> </text:p>
      <text:p text:style-name="P19">Я, заместитель начальника Управления контроля государственного оборонного заказа Федеральной антимонопольной службы, Чужавский А.В., рассмотрев протокол и материалы дела об административном правонарушении № АГОЗ-244/15, возбужденного определением от 12.11.2015 в отношении члена <text:span text:style-name="T10">е</text:span>диной комиссии<text:line-break/>ФГКУ «Войсковая часть 35533» - <text:span text:style-name="T11">&lt;...&gt;</text:span> по части 2 статьи 7.30 Кодекса Российской Федерации об административном правонарушениях (далее -КоАП РФ), руководствуясь  статьями 28.1, 28.7 КоАП РФ,</text:p>
      <text:p text:style-name="P4"> </text:p>
      <text:p text:style-name="P6">УСТАНОВИЛ:</text:p>
      <text:p text:style-name="P6"/>
      <text:p text:style-name="P15">Протокол по делу об административном правонарушении от 02.12.2015 №АГОЗ-24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 text:style-name="T3"> </text:span><text:span text:style-name="T6">комиссии </text:span><text:span text:style-name="T3">ФГКУ «Войсковая часть 35533» </text:span><text:span text:style-name="T7">&lt;...&gt;</text:span><text:span text:style-name="T3"> </text:span>административного правонарушения,<text:span text:style-name="T3">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5">Протокол по делу об административном правонарушении № АГОЗ-244/15 от 02.12.2015 составлен уполномоченным лицом с участием защитника <text:span text:style-name="T11">&lt;...&gt;</text:span> по доверенности.</text:p>
      <text:p text:style-name="P15">О времени и месте рассмотрение дела об административном правонарушении №АГОЗ-244/15 <text:span text:style-name="T7">&lt;...&gt;</text:span> извещен, дело рассмотрено в день составления протокола с участием его защитника.</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text:soft-page-break/>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Никто не обязан свидетельствовать против себя самого, своего супруга и близких родственников.</text:p>
      <text:p text:style-name="P18"><text:span text:style-name="T2">ФГКУ «Войсковая часть 35533»</text:span><text:span text:style-name="T4"> (далее </text:span><text:span text:style-name="T2">–</text:span><text:span text:style-name="T4"> Заказчик) 26.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2">www.zakupki.gov.ru</text:span></text:a><text:span text:style-name="T5"> (далее – Официальный сайт) опубликовано извещение<text:line-break/></text:span><text:span text:style-name="T5">№ 0348100053715000</text:span><text:span text:style-name="T4">128 о проведении электронного аукциона на право заключения государственного контракта на поставку составных частей для информационно-вычислительных систем (далее – Аукцион).</text:span></text:p>
      <text:p text:style-name="P15"><text:span text:style-name="T3">В соответствии с частью 1 статьи 67 </text:span>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3">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7">Согласно пункту 1 части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7">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text:soft-page-break/>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8"><text:span text:style-name="T4">В соответствии с протоколом рассмотрения первых частей заявок на участие </text:span><text:span text:style-name="T5">в Аукционе от </text:span><text:a xlink:type="simple" xlink:href="https://etp.roseltorg.ru/file/get/t/protocols/id/3574553/name/Протокол_98_юа_-_1_часть_10_заявок_3_отклонить.doc"><text:span text:style-name="T2">14.04.2015 № 0348100053715000128-1</text:span></text:a><text:span text:style-name="T5"> (далее – Протокол) участнику закупки с порядковым номером заявки «6» отказано в допуске к участию в Аукционе по следующему основанию: «Не указа</text:span><text:span text:style-name="T4">но наименование страны происхождения товара».</text:span></text:p>
      <text:p text:style-name="P17">В разделе «в» подпункта 1 пункта 3.2 Главы 3 документации об Аукционе установлено, что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Вместе с тем, первая часть заявки ООО  «Садко» содержит наименование стран происхождения товара таких, как Китай, Малайзия, Тайланд.</text:p>
      <text:p text:style-name="P15">Следовательно, решение члена <text:span text:style-name="T3">единой комиссии Заказчика </text:span><text:span text:style-name="T7">&lt;...&gt;</text:span><text:span text:style-name="T3">  об отказе в допуске к участию в Аукционе ООО  «Садко» принято в нарушение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text:span></text:p>
      <text:p text:style-name="P15">Местом совершения административного правонарушения является место нахождения ФГКУ «Войсковая часть 35533», а именно: в/ч 35533,<text:line-break/>г. Железнодорожный, 143988.</text:p>
      <text:p text:style-name="P15">Временем совершения административного правонарушения является - 14.04.2015.</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Административной ответственности подлежит должностное лицо в случае <text:soft-page-break/>совершения им административного правонарушения в связи с неисполнением, либо ненадлежащим исполнением своих служебных обязанностей.</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7">Пояснения <text:span text:style-name="T11">&lt;...&gt;</text:span>  были учтены при рассмотрении настоящего дела. С протоколом по делу об административном правонарушении <text:line-break/>№ АГОЗ-244/15 от 02.12.2015 <text:span text:style-name="T11">&lt;...&gt;</text:span>  согласен. Факт нарушения признает.</text:p>
      <text:p text:style-name="P10"><text:span text:style-name="T3">Лицо, совершившее административное правонарушение раскаивается, до вынесения постановления по делу об административном правонарушении </text:span><text:span text:style-name="T7">&lt;...&gt;</text:span><text:span text:style-name="T3"> добровольно исполнено предписание об устранении допущенного нарушения, выданного ему органом, осуществляющим государственный контроль, д</text:span>анные обстоятельства в соответствии со статьей 4.2 КоАП РФ являются смягчающими административную ответственность.</text:p>
      <text:p text:style-name="P11">Вместе с тем из материалов дела следует, что в пункте 3.10 документации об Аукционе установлен запрет на поставку товаров, происходящих из иностранного государства или группы иностранных государств в соответствии с постановлением Правительства РФ от 24 декабря 2013 г. № 1224. </text:p>
      <text:p text:style-name="P11">Таким образом, поставляемый товар должен быть российского происхождения, однако в заявке ООО «Садко» предложен к поставке товар иностранного происхождения, что не соответствует требованиям документации об Аукционе.</text:p>
      <text:p text:style-name="P11">С учетом того, что заявка ООО «Садко» подлежала отклонению по иному основанию, нарушение, допущенное <text:span text:style-name="T11">&lt;...&gt;</text:span> является малозначительным.</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4"> </text:p>
      <text:p text:style-name="P6">ПОСТАНОВИЛ:</text:p>
      <text:p text:style-name="P4"> </text:p>
      <text:p text:style-name="P10">1.<text:span text:style-name="T9"> </text:span>Производство по делу об административном правонарушении<text:line-break/>№ АГОЗ-244/15 в отношении члена <text:span text:style-name="T8">единой комиссии </text:span>ФГКУ «Войсковая часть <text:soft-page-break/>35533»<text:span text:style-name="T3"> </text:span><text:span text:style-name="T7">&lt;...&gt;</text:span><text:span text:style-name="T3"> </text:span>прекратить в связи с малозначительностью совершенного административного правонарушения.</text:p>
      <text:p text:style-name="P10">2.<text:span text:style-name="T9"> </text:span>В соответствии со статьей 2.9 КоАП РФ <text:span text:style-name="T7">&lt;...&gt;</text:span><text:span text:style-name="T3"> </text:span>объявить устное замечание.</text:p>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1"><text:span text:style-name="T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6680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9489(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Врезка3" text:anchor-type="paragraph" svg:x="0.499cm" svg:y="28.7cm" svg:width="4.8cm" draw:z-index="4"><draw:text-box fo:min-height="0.041cm"><text:p text:style-name="Frame_20_contents">2015-119489(1) </text:p></draw:text-box></draw:frame><draw:frame draw:style-name="Mfr2" draw:name="Графический объект2" text:anchor-type="paragraph" svg:x="0cm" svg:width="3.6cm" svg:height="0.78cm" draw:z-index="5"><draw:image xlink:href="Pictures/10000201000000780000001AD66680E4.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D66680E4.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5:11:57.88</meta:creation-date>
    <meta:generator>OpenOffice.org/3.4.1$Win32 OpenOffice.org_project/341m1$Build-9593</meta:generator>
    <dc:date>2016-01-13T14:21:59.95</dc:date>
    <meta:document-statistic meta:table-count="0" meta:image-count="2" meta:object-count="0" meta:page-count="5" meta:paragraph-count="54" meta:word-count="1337" meta:character-count="10877"/>
    <meta:user-defined meta:name="Поле 1"/>
    <meta:user-defined meta:name="Поле 2"/>
    <meta:user-defined meta:name="Поле 3"/>
    <meta:user-defined meta:name="Поле 4"/>
  </office:meta>
</office:document-meta>
</file>