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FD99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P15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name-asian="Times New Roman CYR" style:font-size-asian="14pt" style:language-asian="ru" style:country-asian="RU" style:font-name-complex="Times New Roman CYR1" style:font-size-complex="14pt"/>
    </style:style>
    <style:style style:name="P17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8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196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3" style:family="paragraph" style:parent-style-name="Text_20_body">
      <style:paragraph-properties fo:margin-left="9.493cm" fo:margin-right="-0.337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4" style:family="paragraph" style:parent-style-name="Text_20_body">
      <style:paragraph-properties fo:margin-left="9.493cm" fo:margin-right="-0.337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35" style:family="paragraph" style:parent-style-name="Standard">
      <style:paragraph-properties fo:margin-left="0.053cm" fo:margin-right="0cm" fo:margin-top="0cm" fo:margin-bottom="0cm" fo:text-align="justify" style:justify-single-word="false" fo:text-indent="1.192cm" style:auto-text-indent="false"/>
    </style:style>
    <style:style style:name="P36" style:family="paragraph" style:parent-style-name="Standard">
      <style:paragraph-properties fo:margin-left="0cm" fo:margin-right="0cm" fo:line-height="0.6cm" fo:text-align="justify" style:justify-single-word="false" fo:text-indent="1.245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3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40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-0.635cm" style:auto-text-indent="false">
        <style:tab-stops>
          <style:tab-stop style:position="1.221cm"/>
        </style:tab-stops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-0.635cm" style:auto-text-indent="false">
        <style:tab-stops>
          <style:tab-stop style:position="1.221cm"/>
        </style:tab-stops>
      </style:paragraph-properties>
      <style:text-properties fo:font-size="14pt"/>
    </style:style>
    <style:style style:name="P4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2cm" style:auto-text-indent="false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style:font-name="Times New Roman1" fo:font-size="10pt" fo:language="ru" fo:country="RU" style:font-size-asian="14pt" style:font-size-complex="14pt"/>
    </style:style>
    <style:style style:name="T7" style:family="text">
      <style:text-properties fo:color="#000000" fo:language="ru" fo:country="RU" fo:background-color="#ffffff" style:font-name-asian="Times New Roman CYR" style:font-name-complex="Times New Roman CYR1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MT" style:font-size-asian="14pt" style:font-style-asian="normal" style:font-weight-asian="normal" style:font-name-complex="Arial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MT" style:font-size-asian="14pt" style:language-asian="ru" style:country-asian="RU" style:font-style-asian="normal" style:font-weight-asian="normal" style:font-name-complex="Arial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MT" style:font-size-asian="14pt" style:language-asian="ru" style:country-asian="RU" style:font-style-asian="normal" style:font-weight-asian="normal" style:font-name-complex="ArialMT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MT" style:font-size-asian="14pt" style:font-style-asian="normal" style:font-weight-asian="normal" style:font-name-complex="ArialMT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font-name="Times New Roman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" style:font-size-complex="14pt" style:font-weight-complex="normal"/>
    </style:style>
    <style:style style:name="T38" style:family="text">
      <style:text-properties fo:color="#000000" style:font-name="Times New Roman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3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1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2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3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44" style:family="text"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" style:font-size-complex="14pt" style:font-weight-complex="normal"/>
    </style:style>
    <style:style style:name="T45" style:family="text">
      <style:text-properties fo:color="#000000" style:font-name="Times New Roman" fo:font-size="14pt" style:font-size-asian="14pt" style:font-size-complex="14pt"/>
    </style:style>
    <style:style style:name="T46" style:family="text">
      <style:text-properties fo:color="#000000" style:font-name="Times New Roman" fo:font-size="14pt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47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9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4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5" style:family="text">
      <style:text-properties fo:color="#000000" style:font-name="Times New Roman1" fo:font-size="14pt" style:font-size-asian="14pt" style:font-size-complex="14pt"/>
    </style:style>
    <style:style style:name="T56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9" style:family="text">
      <style:text-properties style:font-name="Times New Roman" fo:font-size="14pt" style:font-size-asian="14pt" style:font-name-complex="Times New Roman" style:font-size-complex="14pt"/>
    </style:style>
    <style:style style:name="T60" style:family="text">
      <style:text-properties style:font-name="Times New Roman" fo:font-size="14pt" style:font-size-asian="14pt" style:font-size-complex="14pt"/>
    </style:style>
    <style:style style:name="T6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2" style:family="text">
      <style:text-properties style:font-name="Times New Roman" fo:font-size="14pt" fo:language="en" fo:country="US" style:font-size-asian="14pt" style:font-size-complex="14pt"/>
    </style:style>
    <style:style style:name="T63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64" style:family="text">
      <style:text-properties style:font-name="Times New Roman" style:font-size-asian="14pt" style:font-size-complex="14pt"/>
    </style:style>
    <style:style style:name="T65" style:family="text">
      <style:text-properties fo:font-style="normal" style:text-underline-style="none" style:font-style-asian="normal" style:font-style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107a42-a9a7-46e9-9bee-19d8ed8b842d" text:name="BossProviderVariable"/>
      </text:user-field-decls>
      <text:p text:style-name="P43"><text:span text:style-name="T72"><text:s text:c="2"/>ПОСТАНОВЛЕНИЕ </text:span></text:p>
      <text:p text:style-name="P12">о прекращении производства по делу </text:p>
      <text:p text:style-name="P13"><text:span text:style-name="T35">об административн</text:span><text:span text:style-name="T39">ом</text:span><text:span text:style-name="T35"> </text:span><text:span text:style-name="T39">правонарушении</text:span><text:span text:style-name="T59"> </text:span><text:span text:style-name="T48">№ </text:span><text:span text:style-name="Основной_20_шрифт_20_абзаца"><text:span text:style-name="T51">К</text:span></text:span><text:span text:style-name="Основной_20_шрифт_20_абзаца"><text:span text:style-name="T49">-</text:span></text:span><text:span text:style-name="Основной_20_шрифт_20_абзаца"><text:span text:style-name="T51">30</text:span></text:span><text:span text:style-name="Основной_20_шрифт_20_абзаца"><text:span text:style-name="T49">/15</text:span></text:span><text:span text:style-name="Основной_20_шрифт_20_абзаца"><text:span text:style-name="T42">/АК1066-15</text:span></text:span></text:p>
      <text:p text:style-name="P14"/>
      <text:p text:style-name="P4"><text:span text:style-name="T65">«30» декабря 2015</text:span><text:tab/> <text:s text:c="9"/><text:tab/><text:tab/><text:tab/><text:tab/><text:tab/><text:tab/><text:tab/> <text:s text:c="12"/>Москва</text:p>
      <text:p text:style-name="P4"/>
      <text:p text:style-name="P7"><text:span text:style-name="T57"><text:tab/></text:span><text:span text:style-name="T3">Я, </text:span><text:span text:style-name="T63">&lt;...&gt;</text:span><text:span text:style-name="T61">, </text:span><text:span text:style-name="T4">рассмотрев протокол и материалы дела об административном правонарушении, возбужденного протоколом от 14.12.2015 по делу <text:s text:c="22"/></text:span><text:span text:style-name="T49">№ </text:span><text:span text:style-name="Основной_20_шрифт_20_абзаца"><text:span text:style-name="T51">К</text:span></text:span><text:span text:style-name="Основной_20_шрифт_20_абзаца"><text:span text:style-name="T49">-</text:span></text:span><text:span text:style-name="Основной_20_шрифт_20_абзаца"><text:span text:style-name="T51">30</text:span></text:span><text:span text:style-name="Основной_20_шрифт_20_абзаца"><text:span text:style-name="T49">/15</text:span></text:span><text:span text:style-name="T42">/АК1066-15</text:span><text:span text:style-name="Основной_20_шрифт_20_абзаца"><text:span text:style-name="T51"> </text:span></text:span><text:span text:style-name="T49">в </text:span><text:span text:style-name="T51">отношении </text:span><text:span text:style-name="T11">заместителя пр</text:span><text:span text:style-name="T12">едседателя Единой комиссии </text:span><text:span text:style-name="T8">Федерального агентства по делам молодежи </text:span><text:span text:style-name="T30">&lt;...&gt;</text:span><text:span text:style-name="T58"> </text:span><text:span text:style-name="T53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54">(далее — КоАП),</text:span></text:p>
      <text:p text:style-name="P7"/>
      <text:p text:style-name="P5">УСТАНОВИЛА:</text:p>
      <text:p text:style-name="P8"/>
      <text:p text:style-name="P11"><text:span text:style-name="Основной_20_шрифт_20_абзаца"><text:span text:style-name="T66"><text:tab/></text:span></text:span><text:span text:style-name="Основной_20_шрифт_20_абзаца"><text:span text:style-name="T68">Федеральным агентством по делам молодежи</text:span></text:span><text:span text:style-name="Основной_20_шрифт_20_абзаца"><text:span text:style-name="T66"> </text:span></text:span><text:span text:style-name="Основной_20_шрифт_20_абзаца"><text:span text:style-name="T69">(далее — Заказчик) осуществлена закупка</text:span></text:span><text:span text:style-name="Основной_20_шрифт_20_абзаца"><text:span text:style-name="T66"> (номер извещения</text:span></text:span><text:span text:style-name="Основной_20_шрифт_20_абзаца"><text:span text:style-name="T71"> </text:span></text:span><text:span text:style-name="Основной_20_шрифт_20_абзаца"><text:span text:style-name="T67">0173100003514002630</text:span></text:span><text:span text:style-name="Основной_20_шрифт_20_абзаца"><text:span text:style-name="T66">) (далее – Аукцион)</text:span></text:span><text:span text:style-name="Основной_20_шрифт_20_абзаца"><text:span text:style-name="T69">.</text:span></text:span></text:p>
      <text:p text:style-name="P22"><text:span text:style-name="T55">В нарушение</text:span><text:span text:style-name="T53"> части 4 статьи 67 </text:span><text:span text:style-name="T55">Федерального закона от 05.04.2013 <text:s text:c="23"/>№ 44-ФЗ «О контрактной сист</text:span><text:span text:style-name="T45">еме в сфере закупок товаров, работ, услуг для обеспечения государственных и муниципальных нужд» (далее – Закон <text:s text:c="27"/>о контрактной системе) Единой комиссией Заказчика принято </text:span><text:span text:style-name="T55">неправомерное решение о допуске к участию в Аукционе участников закупки с защищенными номерами заявок № 7770859, № 8626973.</text:span></text:p>
      <text:p text:style-name="P22"><text:span text:style-name="T55">В соответствии с частью 2 статьи 7.30 КоАП, за </text:span><text:span text:style-name="T16">признание заявки на участие в аукционе надлежащей, соответствующей требованиям документации <text:s text:c="25"/>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</text:span><text:span text:style-name="T56"> предусмотрена административная ответственность.</text:span></text:p>
      <text:p text:style-name="P23"><text:span text:style-name="T27">Согласно материалам настоящего дела об административном правонарушении, а именно, протоколу рассмотрения первых частей заявок на участие в аукционе в электронной форме от 12.01.2015 № 10-ЭА-ГМП/15 членом комиссии проголосовавшим за</text:span><text:span text:style-name="T9"> принятие решения о допуске участников Аукциона </text:span><text:span text:style-name="T27">с защищенными номерами заявок № 7770859, № 8626973 </text:span><text:span text:style-name="T9">к участию <text:s/>в Аукционе,</text:span><text:span text:style-name="T10"> в том числе является — </text:span><text:span text:style-name="T11">заместитель пр</text:span><text:span text:style-name="T12">едседателя Единой комиссии </text:span><text:span text:style-name="T8">Федерального агентства по делам молодежи</text:span><text:span text:style-name="T20">&lt;...&gt;</text:span></text:p>
      <text:p text:style-name="P7"><text:span text:style-name="T10"><text:tab/>Таким образом, в действиях должностного лица – </text:span><text:span text:style-name="T11">заместителя пр</text:span><text:span text:style-name="T12">едседателя Единой комиссии </text:span><text:span text:style-name="T8">Федерального агентства по делам молодежи </text:span><text:span text:style-name="T30">&lt;...&gt;</text:span><text:span text:style-name="T26">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35"><text:soft-page-break/><text:span text:style-name="T17"><text:tab/>Место совершения а</text:span><text:span text:style-name="T28">дми</text:span><text:span text:style-name="T29">нистративного правонарушения: 125993, Москва, Газетный переулок, ул. д.3-5, стр. 1. </text:span></text:p>
      <text:p text:style-name="P36">Время совершения административного правонарушения: 12.01.2015.</text:p>
      <text:p text:style-name="P11"><text:span text:style-name="Основной_20_шрифт_20_абзаца"><text:span text:style-name="T70"><text:tab/></text:span></text:span><text:span text:style-name="T43">Протокол по настоящему делу об административном правонарушении <text:s text:c="5"/>составлен 14</text:span><text:span text:style-name="T40">.12.2015 </text:span><text:span text:style-name="T36">&lt;...&gt;</text:span><text:span text:style-name="T41">, в отсутствие </text:span><text:span text:style-name="T36">&lt;...&gt;</text:span><text:span text:style-name="T40">, в материалах дела имеются доказательства его надлежащего уведомления о времени и месте составления и подписания протокола по делу об административном правонарушении.</text:span></text:p>
      <text:p text:style-name="P37"><text:span text:style-name="T9">Рассмотрение настоящего дела об административном правонарушении <text:s text:c="29"/>состоялось 30.12.2015 с участием представителя </text:span><text:span text:style-name="T21">&lt;...&gt;</text:span><text:span text:style-name="T9">, по доверенности от 14.12.2015 б/н, </text:span><text:span text:style-name="T21">&lt;...&gt;</text:span><text:span text:style-name="T9">, который пояснил, что </text:span><text:span text:style-name="T21">&lt;...&gt;</text:span><text:span text:style-name="T9">, вину в совершении указанного административного правонарушения признает и просит прекратить производство по делу в связи с малозначительностью совершенного административного правонарушения. </text:span></text:p>
      <text:p text:style-name="P24"><text:span text:style-name="T1">Ранее к административной ответственности по части 2 статьи 7.30 КоАП </text:span><text:span text:style-name="T34">&lt;...&gt;</text:span><text:span text:style-name="T32">,</text:span><text:span text:style-name="T1"> не привлекался.</text:span></text:p>
      <text:p text:style-name="P25">Административное правонарушение, ответственность за совершение которого предусмотрена частью 2 статьи 7.30 КоАП совершено <text:span text:style-name="T34">&lt;...&gt;</text:span><text:span text:style-name="T33">,</text:span> впервые.</text:p>
      <text:p text:style-name="P26">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34">&lt;...&gt;</text:span><text:span text:style-name="T33">,</text:span> административного правонарушения, права <text:s text:c="21"/>и законные интересы участников торгов не были нарушены, кроме того, характер совершенных правонарушений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<text:s text:c="24"/>не представляют существенного нарушения охраняемых общественных правоотношений.</text:p>
      <text:p text:style-name="P28">Учитывая изложенное возможно сделать вывод о малозначительности указанного административного правонарушения.</text:p>
      <text:p text:style-name="P39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30"/>от административной ответственности и ограничиться устным замечанием.</text:p>
      <text:p text:style-name="P40"><text:tab/>Руководствуясь статьей 29.9 КоАП,</text:p>
      <text:p text:style-name="P38"/>
      <text:p text:style-name="P29">ПОСТАНОВИЛА:</text:p>
      <text:p text:style-name="P30"/>
      <text:list xml:id="list6290604445547665929" text:style-name="L1">
        <text:list-item>
          <text:list>
            <text:list-item>
              <text:list>
                <text:list-item>
                  <text:p text:style-name="P44"><text:span text:style-name="T59">Дело об административном правонарушении </text:span><text:span text:style-name="T37">№ </text:span><text:span text:style-name="Основной_20_шрифт_20_абзаца"><text:span text:style-name="T52">К</text:span></text:span><text:span text:style-name="Основной_20_шрифт_20_абзаца"><text:span text:style-name="T50">-</text:span></text:span><text:span text:style-name="Основной_20_шрифт_20_абзаца"><text:span text:style-name="T52">30</text:span></text:span><text:span text:style-name="Основной_20_шрифт_20_абзаца"><text:span text:style-name="T50">/15</text:span></text:span><text:span text:style-name="Основной_20_шрифт_20_абзаца"><text:span text:style-name="T44">/АК1066-15</text:span></text:span><text:span text:style-name="T46"> в отношении </text:span><text:span text:style-name="T11">заместителя пр</text:span><text:span text:style-name="T12">едседателя Единой комиссии </text:span><text:span text:style-name="T8">Федерального </text:span><text:soft-page-break/><text:span text:style-name="T8">агентства по делам молодежи </text:span><text:span text:style-name="T18">&lt;...&gt;</text:span><text:span text:style-name="T47"> </text:span><text:span text:style-name="T59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44"><text:span text:style-name="T60">Объявить, в соответствии со статьей 2.9 КоАП, </text:span><text:span text:style-name="T11">заместителю пр</text:span><text:span text:style-name="T12">едседателя Единой комиссии </text:span><text:span text:style-name="T8">Федерального агентства по делам молодежи </text:span><text:span text:style-name="T18">&lt;...&gt;</text:span><text:span text:style-name="T59"> устное замечание.</text:span><text:span text:style-name="T60"> </text:span></text:p>
                  <text:p text:style-name="P41"><text:s/><text:tab/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<text:s text:c="17"/>в течение 10 дней со дня вручения или получения копии постановления.</text:p>
                </text:list-item>
              </text:list>
              <text:p text:style-name="P42"><text:span text:style-name="T64"><text:s/><text:tab/>Согласно части 1 статьи 31.1 КоАП постановление по делу <text:s text:c="34"/>об административном правонарушении вступает в законную силу после истечения срока, установленного для обжалования постановления по делу <text:s text:c="20"/>об административном правонарушении, если указанное постановление не было обжаловано или опротестовано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3FD99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5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529(1) </text:p></draw:text-box></draw:frame><draw:frame draw:style-name="Mfr2" draw:name="SpdBarcode" text:anchor-type="paragraph" svg:x="0cm" svg:width="3.6cm" svg:height="0.78cm" draw:z-index="3"><draw:image xlink:href="Pictures/10000201000000780000001AF3FD99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8:20:11.21</meta:creation-date>
    <meta:generator>OpenOffice.org/3.4.1$Win32 OpenOffice.org_project/341m1$Build-9593</meta:generator>
    <dc:date>2016-01-13T16:44:51.79</dc:date>
    <meta:editing-duration>PT1M3S</meta:editing-duration>
    <meta:editing-cycles>1</meta:editing-cycles>
    <meta:document-statistic meta:table-count="0" meta:image-count="1" meta:object-count="0" meta:page-count="3" meta:paragraph-count="30" meta:word-count="667" meta:character-count="5859"/>
    <meta:user-defined meta:name="Поле 1"/>
    <meta:user-defined meta:name="Поле 2"/>
    <meta:user-defined meta:name="Поле 3"/>
    <meta:user-defined meta:name="Поле 4"/>
  </office:meta>
</office:document-meta>
</file>