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C212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cfa91-8ed2-4a51-bcc9-4c65105f336c" text:name="BossProviderVariable"/>
      </text:user-field-decls>
      <text:p text:style-name="P22"><text:span text:style-name="T9">ОПРЕДЕЛЕНИЕ</text:span><text:span text:style-name="T6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963/00-22-15</text:p>
      <text:p text:style-name="P13"><text:s/></text:p>
      <text:p text:style-name="P8">«11» января 2016 г. <text:s text:c="88"/>г. Москва</text:p>
      <text:p text:style-name="P12"/>
      <text:p text:style-name="P17"><text:span text:style-name="T7">Я, </text:span><text:span text:style-name="T4">заместитель <text:s/>руководителя Федеральной антимонопольной службы Кинёв А.Ю.</text:span><text:span text:style-name="T7">, рассмотрев протокол и материалы дела об административном правонарушении № 4-14.32-963/00-22-15, возбужденного в отношении ООО «Стройинформиздат»</text:span><text:span text:style-name="Основной_20_шрифт_20_абзаца"><text:span text:style-name="T8"> (место нахождения: 129626, г. Москва, ул. Новоалексеевская, д. 21, корп. 1, оф. 13-20; </text:span></text:span><text:span text:style-name="Основной_20_шрифт_20_абзаца"><text:span text:style-name="T10">ОГРН 1097746106391; ИНН 7736600835; КПП 771701001), </text:span></text:span><text:span text:style-name="Основной_20_шрифт_20_абзаца"><text:span text:style-name="T2">в присутствии защитника ООО «Стройинформиздат» по доверенности от 17.12.2015 № б/н </text:span></text:span><text:span text:style-name="Основной_20_шрифт_20_абзаца"><text:span text:style-name="T3">&lt;...&gt;</text:span></text:span><text:span text:style-name="Основной_20_шрифт_20_абзаца"><text:span text:style-name="T2">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,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963/00-22-15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p text:style-name="P14">1. Продлить срок рассмотрения дела об административном правонарушении № 4-14.32-963/00-22-15 до 11.02.2016.</text:p>
      <text:p text:style-name="P14">2. <text:s text:c="3"/>Дело об административном правонарушении № 4-14.32-963/00-22-15 отложить.</text:p>
      <text:p text:style-name="P14">3. <text:s text:c="3"/>Назначить рассмотрение дела об административном правонарушении № 4-14.32-963/00-22-15 на <text:span text:style-name="T11">«</text:span><text:span text:style-name="T12">08</text:span><text:span text:style-name="T11">» </text:span><text:span text:style-name="T12">февраля</text:span><text:span text:style-name="T11"> 201</text:span><text:span text:style-name="T13">6</text:span><text:span text:style-name="T11"> г. в </text:span><text:span text:style-name="T12">11</text:span><text:span text:style-name="T11"> часов 00</text:span><text:span text:style-name="T13"> </text:span><text:span text:style-name="T11">минут по адресу: 119017, г. Москва, Пыжевский переулок, д. 6, </text:span><text:span text:style-name="T14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C21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82(1) </text:p></draw:text-box></draw:frame><draw:frame draw:style-name="Mfr2" draw:name="SpdBarcode" text:anchor-type="paragraph" svg:x="0cm" svg:width="3.6cm" svg:height="0.78cm" draw:z-index="1"><draw:image xlink:href="Pictures/10000201000000780000001ADBC212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32:20.64</meta:creation-date>
    <meta:generator>OpenOffice.org/3.4.1$Win32 OpenOffice.org_project/341m1$Build-9593</meta:generator>
    <dc:date>2016-01-13T16:48:06.45</dc:date>
    <meta:document-statistic meta:table-count="0" meta:image-count="1" meta:object-count="0" meta:page-count="1" meta:paragraph-count="19" meta:word-count="177" meta:character-count="1551"/>
    <meta:user-defined meta:name="Поле 1"/>
    <meta:user-defined meta:name="Поле 2"/>
    <meta:user-defined meta:name="Поле 3"/>
    <meta:user-defined meta:name="Поле 4"/>
  </office:meta>
</office:document-meta>
</file>