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7BCB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5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cc1411-f707-4b66-a2a5-8227ba690b53" text:name="BossProviderVariable"/>
      </text:user-field-decls>
      <text:p text:style-name="P22"><text:span text:style-name="T5">ОПРЕДЕЛЕНИЕ</text:span><text:span text:style-name="T2"> </text:span></text:p>
      <text:p text:style-name="P11">о продлении <text:s/>срока и об отложении <text:s/>рассмотрения дела </text:p>
      <text:p text:style-name="P11">об административном правонарушении № 4-14.32-960/00-22-15</text:p>
      <text:p text:style-name="P17"><text:s/></text:p>
      <text:p text:style-name="P12">«11» января 2016 г. <text:s text:c="88"/>г. Москва</text:p>
      <text:p text:style-name="P16"/>
      <text:p text:style-name="P21"><text:span text:style-name="T3">Я, </text:span><text:span text:style-name="T6">заместитель <text:s/>руководителя Федеральной антимонопольной службы Кинёв А.Ю.</text:span><text:span text:style-name="T3">, рассмотрев протокол и материалы дела об административном правонарушении № 4-14.32-960/00-22-15, возбужденного в отношении НО «Национальная ассоциация сметного ценообразования и стоимостного инжиниринга»</text:span><text:span text:style-name="Основной_20_шрифт_20_абзаца"><text:span text:style-name="T4"> (место нахождения: 119311, г. Москва, ул. Строителей, д. 6, корп. 4; </text:span></text:span><text:span text:style-name="Основной_20_шрифт_20_абзаца"><text:span text:style-name="T9">ОГРН 1087799014082; ИНН 7736243407; КПП 773601001), </text:span></text:span><text:span text:style-name="Основной_20_шрифт_20_абзаца"><text:span text:style-name="T7">в присутствии защитника НО «Национальная ассоциация сметного ценообразования и стоимостного инжиниринга» по доверенности от 17.12.2015 № б/н </text:span></text:span><text:span text:style-name="Основной_20_шрифт_20_абзаца"><text:span text:style-name="T8">&lt;...&gt;</text:span></text:span><text:span text:style-name="Основной_20_шрифт_20_абзаца"><text:span text:style-name="T7">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,</text:span></text:span></text:p>
      <text:p text:style-name="P18"> </text:p>
      <text:p text:style-name="P13">УСТАНОВИЛ:</text:p>
      <text:p text:style-name="P18"> </text:p>
      <text:p text:style-name="P19">Необходимость в дополнительном выяснении обстоятельств дела об административном правонарушении № 4-14.32-960/00-22-15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13">ОПРЕДЕЛИЛ:</text:p>
      <text:p text:style-name="P20"/>
      <text:p text:style-name="P18">1. Продлить срок рассмотрения дела об административном правонарушении № 4-14.32-960/00-22-15 до 11.02.2016.</text:p>
      <text:p text:style-name="P18">2. <text:s text:c="3"/>Дело об административном правонарушении № 4-14.32-960/00-22-15 отложить.</text:p>
      <text:p text:style-name="P18">3. <text:s text:c="3"/>Назначить рассмотрение дела об административном правонарушении № 4-14.32-960/00-22-15 на <text:span text:style-name="T10">«</text:span><text:span text:style-name="T11">08</text:span><text:span text:style-name="T10">» </text:span><text:span text:style-name="T11">февраля</text:span><text:span text:style-name="T10"> 201</text:span><text:span text:style-name="T12">6</text:span><text:span text:style-name="T10"> г. в </text:span><text:span text:style-name="T11">11</text:span><text:span text:style-name="T10"> часов 45</text:span><text:span text:style-name="T12"> </text:span><text:span text:style-name="T10">минут по адресу: 119017, г. Москва, Пыжевский переулок, д. 6, </text:span><text:span text:style-name="T13">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7BCB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87BCB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0:41:32.60</meta:creation-date>
    <meta:generator>OpenOffice.org/3.4.1$Win32 OpenOffice.org_project/341m1$Build-9593</meta:generator>
    <dc:date>2016-01-13T16:50:06.34</dc:date>
    <meta:document-statistic meta:table-count="0" meta:image-count="1" meta:object-count="0" meta:page-count="1" meta:paragraph-count="19" meta:word-count="187" meta:character-count="1651"/>
    <meta:user-defined meta:name="Поле 1"/>
    <meta:user-defined meta:name="Поле 2"/>
    <meta:user-defined meta:name="Поле 3"/>
    <meta:user-defined meta:name="Поле 4"/>
  </office:meta>
</office:document-meta>
</file>