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3AA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5a3155-531c-44e6-a470-f81f45dffdbf" text:name="BossProviderVariable"/>
      </text:user-field-decls>
      <text:p text:style-name="P22"><text:span text:style-name="T5">ОПРЕДЕЛЕНИЕ</text:span><text:span text:style-name="T2"> </text:span></text:p>
      <text:p text:style-name="P11">о продлении <text:s/>срока и об отложении <text:s/>рассмотрения дела </text:p>
      <text:p text:style-name="P11">об административном правонарушении № 4-14.32-962/00-22-15</text:p>
      <text:p text:style-name="P17"><text:s/></text:p>
      <text:p text:style-name="P12">«11» января 2016 г. <text:s text:c="88"/>г. Москва</text:p>
      <text:p text:style-name="P16"/>
      <text:p text:style-name="P21"><text:span text:style-name="T3">Я, </text:span><text:span text:style-name="T6">заместитель <text:s/>руководителя Федеральной антимонопольной службы Кинёв А.Ю.</text:span><text:span text:style-name="T3">, рассмотрев протокол и материалы дела об административном правонарушении № 4-14.32-962/00-22-15, возбужденного в отношении ООО «Госстройсмета»</text:span><text:span text:style-name="Основной_20_шрифт_20_абзаца"><text:span text:style-name="T4"> (место нахождения: 127576, г. Москва, ул. Илимская, д. 2, оф. 1; </text:span></text:span><text:span text:style-name="Основной_20_шрифт_20_абзаца"><text:span text:style-name="T8">ОГРН 1057747149019; ИНН 7736522961; КПП 771501001), </text:span></text:span><text:span text:style-name="Основной_20_шрифт_20_абзаца"><text:span text:style-name="T7">в присутствии защитника ООО «Госстройсмета» по доверенности от 17.12.2015 № б/н Бирюкова Сергея Эдуардовича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8"> </text:p>
      <text:p text:style-name="P13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962/00-22-15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3">ОПРЕДЕЛИЛ:</text:p>
      <text:p text:style-name="P20"/>
      <text:p text:style-name="P18">1. Продлить срок рассмотрения дела об административном правонарушении № 4-14.32-962/00-22-15 до 11.02.2016.</text:p>
      <text:p text:style-name="P18">2. <text:s text:c="3"/>Дело об административном правонарушении № 4-14.32-962/00-22-15 отложить.</text:p>
      <text:p text:style-name="P18">3. <text:s text:c="3"/>Назначить рассмотрение дела об административном правонарушении № 4-14.32-962/00-22-15 на <text:span text:style-name="T9">«</text:span><text:span text:style-name="T10">08</text:span><text:span text:style-name="T9">» </text:span><text:span text:style-name="T10">февраля</text:span><text:span text:style-name="T9"> 201</text:span><text:span text:style-name="T11">6</text:span><text:span text:style-name="T9"> г. в </text:span><text:span text:style-name="T10">11</text:span><text:span text:style-name="T9"> часов 30</text:span><text:span text:style-name="T11"> </text:span><text:span text:style-name="T9">минут по адресу: 119017, г. Москва, Пыжевский переулок, д. 6, </text:span><text:span text:style-name="T12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23AA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7(1) </text:p></draw:text-box></draw:frame><draw:frame draw:style-name="Mfr2" draw:name="SpdBarcode" text:anchor-type="paragraph" svg:x="0cm" svg:width="3.6cm" svg:height="0.78cm" draw:z-index="1"><draw:image xlink:href="Pictures/10000201000000780000001A7323AA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1:02:34.36</meta:creation-date>
    <meta:generator>OpenOffice.org/3.4.1$Win32 OpenOffice.org_project/341m1$Build-9593</meta:generator>
    <dc:date>2016-01-13T16:54:04.52</dc:date>
    <meta:document-statistic meta:table-count="0" meta:image-count="1" meta:object-count="0" meta:page-count="1" meta:paragraph-count="19" meta:word-count="177" meta:character-count="1545"/>
    <meta:user-defined meta:name="Поле 1"/>
    <meta:user-defined meta:name="Поле 2"/>
    <meta:user-defined meta:name="Поле 3"/>
    <meta:user-defined meta:name="Поле 4"/>
  </office:meta>
</office:document-meta>
</file>