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53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036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036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 fo:orphans="2" fo:widows="2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0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02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 style:list-style-name="L4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pt" style:font-size-asian="13pt" style:font-size-complex="13pt"/>
    </style:style>
    <style:style style:name="P2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style:font-name="Times New Roman" fo:font-size="13pt" style:font-size-asian="13pt" style:font-size-complex="13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orphans="2" fo:widows="2" fo:text-indent="0.023cm" style:auto-text-indent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023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.023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 style:master-page-name="First_20_Page">
      <style:paragraph-properties fo:text-align="center" style:justify-single-word="false" fo:orphans="2" fo:widows="2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language="en" fo:country="US"/>
    </style:style>
    <style:style style:name="T3" style:family="text">
      <style:text-properties fo:color="#003399" style:text-line-through-style="none" style:text-underline-style="none" style:text-blinking="false" fo:background-color="#ffffff"/>
    </style:style>
    <style:style style:name="T4" style:family="text">
      <style:text-properties fo:font-variant="normal" fo:text-transform="none"/>
    </style:style>
    <style:style style:name="T5" style:family="text">
      <style:text-properties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538a0-5d2f-40d5-8c10-12f4653818c1" text:name="BossProviderVariable"/>
      </text:user-field-decls>
      <draw:frame draw:style-name="fr2" draw:name="Врезка2" text:anchor-type="page" text:anchor-page-number="1" svg:x="0.529cm" svg:y="33.549cm" svg:width="0.041cm" draw:z-index="0">
        <draw:text-box fo:min-height="0.041cm">
          <text:p text:style-name="P4"><text:span text:style-name="T1">Касательно соотношения положений ГК РФ и </text:span><text:a xlink:type="simple" xlink:href="http://base.garant.ru/10105712/" office:target-frame-name="_blank" xlink:show="new">Закона</text:a><text:span text:style-name="T1"> N 208-ФЗ отметим, что </text:span><text:a xlink:type="simple" xlink:href="http://base.garant.ru/10105712/" office:target-frame-name="_blank" xlink:show="new">Закон</text:a><text:span text:style-name="T1"> N 208-ФЗ является специальным по отношению к ГК РФ, поскольку </text:span><text:a xlink:type="simple" xlink:href="http://base.garant.ru/10105712/" office:target-frame-name="_blank" xlink:show="new">Закон</text:a><text:span text:style-name="T1"> N 208-ФЗ в соответствии с ГК РФ определяет порядок создания, реорганизации, ликвидации, правовое положение акционерных обществ, права и обязанности их акционеров, а также обеспечивает защиту прав и интересов акционеров (</text:span><text:a xlink:type="simple" xlink:href="http://base.garant.ru/10105712/1/#block_10000" office:target-frame-name="_blank" xlink:show="new">п. 1 ст. 1</text:a><text:span text:style-name="T1"> Закона N 208-ФЗ). Соответственно, применяется правило о приоритете специальной нормы над общей. При этом в ситуации, если в специальном законе (в рассматриваемом случае в </text:span><text:a xlink:type="simple" xlink:href="http://base.garant.ru/10105712/" office:target-frame-name="_blank" xlink:show="new">Законе</text:a><text:span text:style-name="T1"> N 208-ФЗ) не предусмотрены определенные положения, будут применяться общие правила, предусмотренные ГК РФ.<text:line-break/><text:line-break/>ГАРАНТ.РУ: </text:span><text:a xlink:type="simple" xlink:href="http://www.garant.ru/consult/civil_law/564018/#ixzz3pxcDeFVl"><text:span text:style-name="T3">http://www.garant.ru/consult/civil_law/564018/#ixzz3pxcDeFVl</text:span></text:a></text:p>
        </draw:text-box>
      </draw:frame>
      <draw:frame draw:style-name="fr2" draw:name="Врезка3" text:anchor-type="page" text:anchor-page-number="1" svg:x="0.529cm" svg:y="33.549cm" svg:width="0.041cm" draw:z-index="1">
        <draw:text-box fo:min-height="0.041cm">
          <text:p text:style-name="P4"><text:span text:style-name="T1">Касательно соотношения положений ГК РФ и </text:span><text:a xlink:type="simple" xlink:href="http://base.garant.ru/10105712/" office:target-frame-name="_blank" xlink:show="new">Закона</text:a><text:span text:style-name="T1"> N 208-ФЗ отметим, что </text:span><text:a xlink:type="simple" xlink:href="http://base.garant.ru/10105712/" office:target-frame-name="_blank" xlink:show="new">Закон</text:a><text:span text:style-name="T1"> N 208-ФЗ является специальным по отношению к ГК РФ, поскольку </text:span><text:a xlink:type="simple" xlink:href="http://base.garant.ru/10105712/" office:target-frame-name="_blank" xlink:show="new">Закон</text:a><text:span text:style-name="T1"> N 208-ФЗ в соответствии с ГК РФ определяет порядок создания, реорганизации, ликвидации, правовое положение акционерных обществ, права и обязанности их акционеров, а также обеспечивает защиту прав и интересов акционеров (</text:span><text:a xlink:type="simple" xlink:href="http://base.garant.ru/10105712/1/#block_10000" office:target-frame-name="_blank" xlink:show="new">п. 1 ст. 1</text:a><text:span text:style-name="T1"> Закона N 208-ФЗ). Соответственно, применяется правило о приоритете специальной нормы над общей. При этом в ситуации, если в специальном законе (в рассматриваемом случае в </text:span><text:a xlink:type="simple" xlink:href="http://base.garant.ru/10105712/" office:target-frame-name="_blank" xlink:show="new">Законе</text:a><text:span text:style-name="T1"> N 208-ФЗ) не предусмотрены определенные положения, будут применяться общие правила, предусмотренные ГК РФ.<text:line-break/><text:line-break/>ГАРАНТ.РУ: </text:span><text:a xlink:type="simple" xlink:href="http://www.garant.ru/consult/civil_law/564018/#ixzz3pxcDeFVl"><text:span text:style-name="T3">http://www.garant.ru/consult/civil_law/564018/#ixzz3pxcDeFVl</text:span></text:a></text:p>
        </draw:text-box>
      </draw:frame>
      <text:p text:style-name="P34">РЕШЕНИЕ</text:p>
      <text:p text:style-name="P9"/>
      <text:p text:style-name="P5">Резолютивная часть оглашена <text:s text:c="78"/>23.12.2015</text:p>
      <text:p text:style-name="P5">В полном объеме решение изготовлено <text:s text:c="62"/><text:span text:style-name="T2">13</text:span>.01.2016</text:p>
      <text:p text:style-name="P5"/>
      <text:p text:style-name="P13">Комиссия Федеральной антимонопольной службы по рассмотрению дела о нарушении антимонопольного законодательства в составе:</text:p>
      <text:p text:style-name="P10"><text:span text:style-name="T2">&lt;...&gt;</text:span> (далее — Комиссия), рассмотрев дело № 1-00-108/00-07-15 по признакам нарушения Государственным бюджетным учреждением города Москвы «Многофункциональный миграционный центр» (далее — ГБУ «Миграционный центр) (местонахождение: 125009, г. Москва, Газетный переулок, д. 1/12) частей 1, 3 статьи 15 Федерального закона от 26.07.2006 № 135-ФЗ «О защите конкуренции» (далее — Закон о защите конкуренции),</text:p>
      <text:p text:style-name="P10"/>
      <text:p text:style-name="P10"/>
      <text:p text:style-name="P10"/>
      <text:p text:style-name="P16">УСТАНОВИЛА:</text:p>
      <text:p text:style-name="P10"/>
      <text:p text:style-name="P10">I.<text:span text:style-name="T4"> </text:span>Основанием для возбуждения дела послужила поступившая в ФАС России информация о том, что ГБУ «Миграционный центр» при осуществлении действий по приему заявлений и документов, необходимых для выдачи или переоформления документа, подтверждающего право иностранного гражданина на временное осуществление на территории города Москвы трудовой деятельности (далее — патент), принимает у иностранных граждан, прибывших в Российскую Федерацию в порядке, не требующем получения визы (далее — иностранный гражданин) и желающих получить патент, договоры (полисы) добровольного медицинского страхования (далее — полис ДМС) только определенных страховых организаций и отказывает в приеме полисов ДМС иных страховых организаций.</text:p>
      <text:p text:style-name="P11">Согласно информации, размещенной на официальном сайте ГБУ «Миграционный центр» в информационно-телекоммуникационной сети «Интернет» (<text:span text:style-name="T2">www</text:span>.<text:span text:style-name="T2">mc</text:span>.<text:span text:style-name="T2">mos</text:span>.<text:span text:style-name="T2">ru</text:span>) (далее — Официальный сайт) по состоянию на 05.03.2015, ГБУ «Миграционный центр» предъявлялись требования к страховым компаниям (далее — Требования), не предусмотренные законодательством Российской Федерации.</text:p>
      <text:p text:style-name="P10">II. Изучив все имеющиеся в материалах дела документы и сведения, а также заслушав доводы ГБУ «Миграционный центр», Комиссия установила следующее.</text:p>
      <text:p text:style-name="P10">Согласно части 4 статьи 13 Федерального закона от 25.07.2012 № 115-ФЗ «О правовом положении иностранных граждан в Российской Федерации» (далее – Закон № 115-ФЗ) работодатель и заказчик работ (услуг) имеет право привлекать и использовать иностранных работников при наличии разрешения на привлечение и использование иностранных работников, а иностранный гражданин имеет право осуществлять трудовую деятельность в случае, если он достиг возраста восемнадцати лет, при наличии разрешения на работу или патента.</text:p>
      <text:p text:style-name="P10">Статьей 2 Закона № 115-ФЗ определено, что патент – это документ, подтверждающий в соответствии с Законом № 115-ФЗ право иностранного <text:soft-page-break/>гражданина, прибывшего в Российскую Федерацию в порядке, не требующем получения визы, за исключением отдельных категорий иностранных граждан в случаях, предусмотренных Законом № 115-ФЗ, на временное осуществление на территории субъекта Российской Федерации трудовой деятельности.</text:p>
      <text:p text:style-name="P10">Частью 9 статьи 13 Закона № 115-ФЗ установлено, что на основании соглашения о взаимодействии между федеральным органом исполнительной власти в сфере миграции и субъектом Российской Федерации уполномоченная данным субъектом Российской Федерации организация участвует в осуществлении полномочий по предоставлению государственной услуги по оформлению и выдаче иностранным гражданам патентов, в том числе осуществляет прием заявлений и документов, необходимых для выдачи или переоформления патента, а также оказывает содействие в проведении обязательной государственной дактилоскопической регистрации иностранных граждан, обращающихся за получением патента, и их фотографировании.</text:p>
      <text:p text:style-name="P10">Распоряжением Правительства Москвы от 10.11.2014 № 629-РП «О создании Государственного бюджетного учреждения города Москвы «Многофункциональный миграционный центр» (далее – Распоряжение № 629-РП) в целях эффективного решения задач в области администрирования процесса предоставления иностранным гражданам, прибывшим в Российскую Федерацию, права осуществлять трудовую деятельность в городе Москве было создано ГБУ «Миграционный центр» с закреплением за ним имущества на праве оперативного управления в установленном порядке.</text:p>
      <text:p text:style-name="P10">Постановлением Правительства Москвы от 23.12.2014 № 794-ПП «Об уполномоченной организации по участию в осуществлении полномочий по предоставлению государственной услуги по оформлению и выдаче иностранным гражданам патентов» (далее — Постановление № 794-ПП) установлено, что ГБУ «Миграционный центр» является уполномоченной организацией по участию в осуществлении полномочий по предоставлению государственной услуги по оформлению и выдаче иностранным гражданам патентов, в том числе осуществлению приема заявлений и документов, необходимых для выдачи или переоформления патента, а также оказанию содействия в проведении обязательной государственной дактилоскопической регистрации иностранных граждан, обращающихся за получением патента, и их фотографировании.</text:p>
      <text:p text:style-name="P10">Правительством Москвы и Федеральной миграционной службой (далее — ФМС России) 24.12.2014 было заключено Соглашение о взаимодействии между ФМС России и Правительством Москвы, предусматривающее участие уполномоченной Правительством Москвы организации в осуществлении полномочий по предоставлению государственной услуги по оформлению и выдаче иностранным гражданам и лицам без гражданства патентов (далее — Соглашение), предметом которого является взаимодействие ФМС России и Правительства Москвы по участию уполномоченной Правительством Москвы организации в осуществлении полномочий по предоставлению государственной услуги по оформлению и выдаче патентов иностранным гражданам и лицам без гражданства, в том числе осуществлению приема заявлений и документов, необходимых для выдачи или переоформления патента, а также оказанию такой организацией содействия в проведении обязательной <text:soft-page-break/>государственной дактилоскопической регистрации иностранных граждан, обращающихся за получением патента, и их фотографировании (далее – уполномоченная организация).</text:p>
      <text:p text:style-name="P10">Согласно пункту 1.2 Устава ГБУ «Миграционный центр», утвержденному Приказом Департамента экономической политики и развития города Москвы от 13.11.2014 № 121-ПР «Об утверждении устава Государственного бюджетного учреждения города Москвы «Многофункциональный миграционный центр» (далее — Устав), учредителем ГБУ «Миграционный центр» является город Москва. При этом функции и полномочия учредителя ГБУ «Миграционный центр» в соответствии с федеральными законами, законами города Москвы, правовыми актами Правительства Москвы осуществляет Департамент экономической политики и развития города Москвы.</text:p>
      <text:p text:style-name="P10">В соответствии с пунктом 2.1 Устава ГБУ «Миграционный центр» создано для выполнения работ, оказания услуг в сфере участия в осуществлении полномочий по предоставлению государственных услуг по оформлению и выдаче иностранным гражданам и иным заявителям патентов, разрешений на работу, разрешений на привлечение и использование труда иностранных работников и других разрешительных документов для осуществления трудовой деятельности (далее — разрешительные документы), в том числе осуществлени<text:span text:style-name="T5">ю</text:span> приема заявлений и документов, необходимых для выдачи, продления срока действия или переоформления патента и иных разрешительных документов, а также в сфере оказания содействия в проведении обязательной государственной дактилоскопической регистрации иностранных граждан, обращающихся за получением патента и иных разрешительных документов, и их фотографировании.</text:p>
      <text:p text:style-name="P10">Согласно пункту 2.3 Устава для достижения целей деятельности ГБУ «Миграционный центр» осуществляет следующие основные виды деятельности:</text:p>
      <text:p text:style-name="P10">1. оказание услуг по приему, регистрации и обработке обращений, заявлений и иных документов заявителей;</text:p>
      <text:p text:style-name="P10">2. содействие в проведении государственной дактилоскопической регистрации, фотографирование иностранных граждан;</text:p>
      <text:p text:style-name="P10">3. создание и обеспечение функционирования в целях реализации принципа «одного окна», единого места приема, регистрации и выдачи необходимых документов физическим лицам и юридическим лицам, индивидуальным предпринимателям для предоставления им услуг, предоставление возможности заявителям получать одновременно несколько взаимосвязанных услуг;</text:p>
      <text:p text:style-name="P10">4. организация оформления и выдачи разрешительных документов, а также иных результатов предоставления государственных услуг;</text:p>
      <text:p text:style-name="P10">5. осуществление работ по организации оформления:</text:p>
      <text:p text:style-name="P10">– полисов ДМС либо договоров о предоставлении платных медицинских услуг;</text:p>
      <text:p text:style-name="P10">– документов, подтверждающих отсутствие у иностранного гражданина заболевания наркоманией и инфекционных заболеваний, которые представляют опасность для окружающих, предусмотренных перечнем, утвержденным уполномоченным Правительством Российской Федерации федеральным органом исполнительной власти, а также сертификата об отсутствии у иностранного <text:soft-page-break/>гражданина заболевания, вызываемого вирусом иммунодефицита человека (ВИЧ- инфекции);</text:p>
      <text:p text:style-name="P10">– документов о постановке иностранного гражданина на учет по месту требования;</text:p>
      <text:p text:style-name="P10">– документов, подтверждающих владение иностранным гражданином русским языком, знание им истории России и основ законодательств Российской Федерации;</text:p>
      <text:p text:style-name="P10">– иных документов.</text:p>
      <text:p text:style-name="P10">Учитывая изложенное, Комиссия пришла к выводу, что Правительство Москвы создало ГБУ «Миграционный центр» и Постановлением № 794-ПП уполномочило ГБУ «Миграционный центр» на участие в осуществлении полномочий по предоставлению государственной услуги по оформлению и выдаче иностранным гражданам патентов, в том числе осуществлению приема заявлений и документов, необходимых для выдачи или переоформления патента.</text:p>
      <text:list xml:id="list5883636733824619272" text:style-name="L1">
        <text:list-item>
          <text:list>
            <text:list-item>
              <text:list>
                <text:list-item>
                  <text:p text:style-name="P31">Порядок предоставления территориальным органом ФМС России государственной услуги по оформлению и выдаче иностранным гражданам патентов установлен Административным регламентом предоставления ФМС России государственной услуги по оформлению и выдаче иностранным гражданам патентов, утвержденным приказом ФМС России от 15.01.2015 № 5 (далее — Административный регламент).</text:p>
                </text:list-item>
              </text:list>
            </text:list-item>
          </text:list>
        </text:list-item>
      </text:list>
      <text:p text:style-name="P10">Согласно Регламенту взаимодействия ГБУ «Миграционный центр» и Управления Федеральной миграционной службы по г. Москве (далее — УФМС по<text:line-break/>г. Москве) при предоставлении государственной услуги по оформлению и выдаче иностранным гражданам патентов на работу в городе Москве от 31.07.2015 (далее — Регламент) ГБУ «Миграционный центр» участвует в осуществлении полномочий по предоставлению государственной услуги по оформлению и выдаче иностранным гражданам патентов, в том числе осуществляет прием заявлений и документов, необходимых для выдачи или переоформления патента.</text:p>
      <text:p text:style-name="P10">При этом согласно Регламенту ГБУ «Миграционный центр» обязано:</text:p>
      <text:p text:style-name="P10">– обеспечивать, в том числе прием документов от иностранных граждан по формам и объеме в соответствии с требованиями Закона № 115-ФЗ и приказа Федеральной миграционной службы от 15.01.2015 № 5 «Об утверждении административного регламента предоставления Федеральной миграционной службой государственной услуги по оформлению и выдаче иностранным гражданам патентов»;</text:p>
      <text:p text:style-name="P10">–<text:span text:style-name="T4"> </text:span>обеспечивать оформление заявлений иностранных граждан по форме в соответствии с приказом Федеральной миграционной службы от 08.12.2014 № 639 «Об утверждении форм заявлений, представляемых в связи с оформлением патента, его переоформлением, выдачей дубликата или внесением изменений в сведения, содержащиеся в патенте»;</text:p>
      <text:p text:style-name="P10">–<text:span text:style-name="T4"> </text:span>обеспечивать формирование пакета документов иностранного гражданина и передачу его в УФМС по г. Москве в электронной форме и на бумажном носителе.</text:p>
      <text:p text:style-name="P10">В соответствии с пунктом 3.1.2 Регламента срок передачи ГБУ «Миграционный центр» сформированных пакетов документов в УФМС по г. Москве не должен превышать одного календарного дня следующего за днем:</text:p>
      <text:p text:style-name="P10"><text:soft-page-break/>– завершения процедуры по формированию и проверке пакета документов иностранного гражданина;</text:p>
      <text:p text:style-name="P10">– получения подтверждения оплаты иностранным гражданином государственной услуги.</text:p>
      <text:p text:style-name="P10">Согласно пункту 5.3.1.1 Регламента ГБУ «Миграционный центр» формирует пакет документов для предоставления государственной услуги, в который входит, в том числе копия полиса ДМС, и передает в УФМС по г. Москве сформированные пакеты документов для предоставления государственной услуги по акту приема-передачи.</text:p>
      <text:p text:style-name="P10">Согласно пункту 4.1.1 Регламента УФМС по г. Москве обязано обеспечивать предоставление государственной услуги на основании полученных от ГБУ «Миграционный центр» сформированных пакетов документов.</text:p>
      <text:p text:style-name="P11">Следовательно, на основании Регламента ГБУ «Миграционный центр» обеспечивает прием документов от иностранных граждан, формирует пакет документов для предоставления государственной услуги и передает сформированный пакет в УФМС по г. Москве.</text:p>
      <text:p text:style-name="P11">Согласно пункту 16 статьи 13.3 Закона № 115-ФЗ в случае наличия в субъекте Российской Федерации уполномоченной организации и заключения соглашения о взаимодействии между федеральным органом исполнительной власти в сфере миграции и субъектом Российской Федерации заявления и документы, необходимые для выдачи или переоформления патента, подаются иностранным гражданином в территориальный орган федерального органа исполнительной власти в сфере миграции лично либо через данную уполномоченную организацию.</text:p>
      <text:p text:style-name="P10">Частью 3 статьи 7 Федерального закона от 24.11.2014 № 357-ФЗ «О внесении изменений в Федеральный закон «О правовом положении иностранных граждан в Российской Федерации» и отдельные законодательные акты Российской Федерации» предусмотрено, что до 1 января 2016 года иностранный гражданин для получения патента может обратиться в территориальный орган федерального органа исполнительной власти в сфере миграции лично либо через лицо, выступающее в соответствии с гражданским законодательством Российской Федерации в качестве представителя данного иностранного гражданина. Данное положение не распространяется на территории субъектов Российской Федерации, в которых принят нормативный правовой акт, устанавливающий уполномоченную организацию, указанную в части 9 статьи 13 Закона № 115-ФЗ, и заключено соглашение о взаимодействии между федеральным органом исполнительной власти в сфере миграции и соответствующим субъектом Российской Федерации.</text:p>
      <text:p text:style-name="P10">Одновременно, Комиссия отмечает, что Административным регламентом предусмотрено, что предоставление государственной услуги включает в себя административные процедуры, в том числе "прием и регистрация заявления о предоставлении государственной услуги» (пункт 55).</text:p>
      <text:p text:style-name="P11">Таким образом, на основании указанных нормативных правовых актов Комиссия приходит к выводу, что ГБУ «Миграционный центр», осуществляя прием заявлений и документов, необходимых для выдачи или переоформления патента, участвует в предоставлении государственной услуги по оформлению и выдаче иностранным гражданам патентов.</text:p>
      <text:p text:style-name="P10"><text:soft-page-break/>IV.<text:span text:style-name="T4"> </text:span>Согласно пункту 4 части 2 статьи 13.3 Закона № 115-ФЗ для получения патента иностранный гражданин в течение тридцати календарных дней со дня въезда в Российскую Федерацию представляет лично или через уполномоченную субъектом Российской Федерации организацию в территориальный орган федерального органа исполнительной власти в сфере миграции, действующий на территории Российской Федерации на срок осуществления трудовой деятельности данным иностранным гражданином полис ДМС, заключенный со страховой организацией, созданной в соответствии с законодательством Российской Федерации, либо договор о предоставлении платных медицинских услуг, заключенный с медицинской организацией, находящейся в субъекте Российской Федерации, на территории которого данный иностранный гражданин намеревается осуществлять трудовую деятельность.</text:p>
      <text:p text:style-name="P10">Необходимо отметить, что в соответствии с постановлением Правительства Москвы от 24.12.2015 № 820-ПП «О документе, подтверждающем факт медицинского страхования, представляемом иностранным гражданином для получения (переоформления) патента на территории города Москвы» в качестве документа, представляемого иностранным гражданином для получения (переоформления) патента на территории города Москвы, определен полис ДМС на срок осуществления трудовой деятельности, заключенный со страховой организацией, созданной в соответствии с законодательством Российской Федерации.</text:p>
      <text:p text:style-name="P10">Согласно письму ГБУ «Миграционный центр», полученному ФАС России 04.12.2015 вх. № 141869/15 (далее — Письмо от 04.12.2015), «в рамках подготовки к проведению открытого конкурса на заключение агентских договоров с ГБУ «Миграционный центр», в целях проведения отбора претендентов из числа страховых компаний» был издан Приказ от 03.03.2015 № ММЦ-12-24-10/15-1 «О разработке и опубликовании материалов для проведения отбора претендентов из числа страховых компаний на заключение с ГБУ «Миграционный центр» договора оказания услуг (агентского договора) по реализации полисов ДМС иностранных граждан, подающих заявление на получение патента на право осуществления трудовой деятельности в городе Москве» (далее — Приказ).</text:p>
      <text:p text:style-name="P13">В соответствии с Приказом Контрактной службой ГБУ «Миграционный центр» были разработаны и опубликованы на Официальном сайте Требования.</text:p>
      <text:p text:style-name="P10">ФАС России проведен осмотр Официального сайта. Согласно Протоколу № 1 осмотра Официального сайта ГБУ «Миграционный центр» были установлены следующие не предусмотренные законодательством Российской Федерации требования к страховым организациям:</text:p>
      <text:list xml:id="list7323805225324782831" text:style-name="L2">
        <text:list-item>
          <text:list>
            <text:list-item>
              <text:list>
                <text:list-item>
                  <text:p text:style-name="P32">Отсутствие в отношении страховой компании неурегулированных предписаний, ограничивающих деятельность страховой компании со стороны Банка России и Федеральной налоговой службы, а также фактов приостановления действия лицензии со стороны Банк России в течение последнего отчетного года.</text:p>
                </text:list-item>
                <text:list-item>
                  <text:p text:style-name="P32">Отсутствие у страховой компании и/или аффилированных лиц, контролирующих 25% и более в уставном капитале страховой компании, дочерних и/или материнских структур, у конечного собственника, доля владения которого 25% и более в уставном капитале страховой компании, а также у аффилированных структур, в которых доля непосредственного владения конечного собственника <text:soft-page-break/>страховой компании (на момент возникновения невыполненных обязательств) не менее 25% уставного капитала, невыполненных обязательств гражданско-правового характера перед банком, подтвержденных вступившими в законную силу судебными актами, или признанных страховой компанией и/или указанными структурами.</text:p>
                </text:list-item>
                <text:list-item>
                  <text:p text:style-name="P32">Отсутствие у страховой компании и/или участников/акционеров, доля владения которых 25% и более в уставном капитале страховой компании, просроченных обязательств переда бюджетом и внебюджетными фондами, а также кредиторами сроком более 30 календарных дней на момент рассмотрения заявки и в течение всего периода нахождения в<text:span text:style-name="T5"> Перечне страховых компаний.</text:span></text:p>
                </text:list-item>
                <text:list-item>
                  <text:p text:style-name="P32">Отсутствие судебных процессов и разбирательств с участием страховой компании, имеющих существенное значение для ее деятельности (в результате реализации которых возможно снижение собственного капитала страховой компании более, чем на 10%).</text:p>
                </text:list-item>
                <text:list-item>
                  <text:p text:style-name="P32">Отсутствие судебных разбирательств между акционерами/участниками страховой компании с долей владения/участия в уставном капитале более 5%, по результатам которых возможно отчуждение имущества, стоимость которого составляет 25% уставного капитала и более.</text:p>
                </text:list-item>
                <text:list-item>
                  <text:p text:style-name="P32">Отсутствие аффилированных лиц, контролирующих 20% и более в уставном капитале страховой компании, находящихся в стадии ликвидации (банкротства).</text:p>
                </text:list-item>
                <text:list-item>
                  <text:p text:style-name="P32">Отсутствие исполнительного производства о наложении ареста на имущество страховой компании стоимостью не менее 25% от уставного капитала.</text:p>
                </text:list-item>
                <text:list-item>
                  <text:p text:style-name="P32">Снижение объема собранных премий в отчетном периоде по сравнению с аналогичным периодом прошлого года не должно превышать 30%.</text:p>
                </text:list-item>
              </text:list>
            </text:list-item>
          </text:list>
        </text:list-item>
      </text:list>
      <text:p text:style-name="P10">Кроме того, для проверки на соответствие предъявляемым ГБУ «Миграционный центр» Требованиям страховая компания обязана была предоставить в данное учреждение, в том числе письменное обращение с предложением о сотрудничестве, а также проект договора оказания услуг (агентского соглашения).</text:p>
      <text:p text:style-name="P10">Материалами дела подтверждается, что до 01.05.2015 ГБУ «Миграционный центр» было заключено 5 агентских договоров с компаниями, удовлетворяющими Требованиям:</text:p>
      <text:p text:style-name="P10">•<text:span text:style-name="T4"> </text:span>ООО «СК «ПАРИ», договор от 30.12.2014 № К-160/2014-Л;</text:p>
      <text:p text:style-name="P10">•<text:span text:style-name="T4"> </text:span>ЗАО «МАКС», договор от 01.01.2015 № КП22/15-401 (МЦ30);</text:p>
      <text:p text:style-name="P10">•<text:span text:style-name="T4"> </text:span>ЗАО «Страховая группа УралСиб», договор от 21.01.2015 № АГ2015-2;</text:p>
      <text:p text:style-name="P10">•<text:span text:style-name="T4"> </text:span>САО «ВСК», договор от 20.02.2015 № 04394120001;</text:p>
      <text:p text:style-name="P10">•<text:span text:style-name="T4"> </text:span>ОАО СГ «Спасские ворота», договор от 02.02.2015 № 01/АГ-2015.</text:p>
      <text:p text:style-name="P10">Письмом от 18.09.2015 № 100772/15 на Определение о назначении дела № 1-00-108/00-07-15 о нарушении антимонопольного законодательства к рассмотрению от 21.08.2015 № АК/43929/15 ГБУ «Миграционный центр» пояснило, что указанное «количество страховых компаний было определено экспертным путем в целях соблюдения необходимой пропускной способности ГБУ «Миграционный центр» и исходя из времени обслуживания иностранного гражданина при информировании его о представленных на территории ГБУ «Миграционного центра» страховых компаниях и условиях реализуемых ими полисов ДМС».</text:p>
      <text:p text:style-name="P10"><text:soft-page-break/>На заседании Комиссии представители ГБУ «Миграционный центр» также заявили, что разработка Требований была одним из этапов подготовки проведения отбора страховщиков в целях заключения с ГБУ «Миграционный центр» агентского договора по реализации полисов ДМС иностранных граждан, подающих заявление на получение патента на право осуществления трудовой деятельности в городе Москве.</text:p>
      <text:p text:style-name="P10">В соответствии с частью 1 статьи 6 Закона Российской Федерации от 27.11.1992 № 4015-1 «Об организации страхового дела в Российской Федерации» страховщиками являются страховые организации и общества взаимного страхования, созданные в соответствии с законодательством Российской Федерации для осуществления деятельности по страхованию, перестрахованию, взаимному страхованию и получившие лицензии на осуществление соответствующего вида страховой деятельности в установленном Законом о страховом деле порядке.</text:p>
      <text:p text:style-name="P10">При этом согласно статье 32 Закона о страховом деле для получения лицензии соискатель представляет в Банк России, в том числе документы, подтверждающие соответствие соискателя лицензии требованиям, установленным федеральными законами о конкретных видах обязательного страхования (в случаях, если федеральные законы содержат дополнительные требования к страховщикам). Следует отметить, что федеральными законами не установлено каких-либо дополнительных требований к страховщикам, осуществляющим медицинское страхование иностранных граждан в целях получения разрешения на трудовую деятельность на территории Российской Федерации.</text:p>
      <text:p text:style-name="P10">Законодательством Российской Федерации, регулирующим правоотношения в сфере миграции, не предусмотрены специальные требования к страховым организациям, созданным в соответствии с законодательством Российской Федерации, полисы которых предоставляются в пакете документов, необходимых иностранным гражданам для получения патента на осуществление трудовой деятельности.</text:p>
      <text:p text:style-name="P10">Таким образом, для осуществления страховщиком медицинского страхования, в том числе добровольного медицинского страхования иностранных граждан (далее — ДМС иностранных граждан) при осуществлении ими трудовой деятельности, необходимо только наличие лицензии Банка России на осуществление соответствующего вида страхования.</text:p>
      <text:p text:style-name="P10">Учитывая изложенное, Комиссия пришла к выводу, что ГБУ «Миграционный центр» в рамках участия в предоставлении государственной услуги по оформлению и выдаче иностранным гражданам патентов установило не предусмотренные законодательством Российской Федерации требования к страховым компаниям.</text:p>
      <text:p text:style-name="P10">V.<text:span text:style-name="T4"> </text:span>В целях рассмотрения вопроса о наличии в действиях ГБУ «Миграционный центр» признаков нарушения антимонопольного законодательства ФАС России был проведен опрос страховых организаций (далее – Опрос). Так, письмом ФАС России от 01.06.2015 № АК/26939/15 был направлен запрос в 121 страховую организацию, имеющую лицензию на осуществление добровольного медицинского страхования, информация о которых была размещена на официальном сайте Банка России в информационно-телекоммуникационной сети «Интернет» (<text:span text:style-name="T2">www</text:span>.<text:span text:style-name="T2">cbr</text:span>.<text:span text:style-name="T2">ru</text:span>) в Реестре субъектов страхового дела по состоянию на 01.04.2015.</text:p>
      <text:p text:style-name="P18"><text:span text:style-name="T7">В рамках Опроса страховщикам необходимо было</text:span><text:span text:style-name="T8"> со</text:span>общить об осуществлении добровольного медицинского страхования иностранных граждан и лиц без <text:soft-page-break/>гражданства, находящихся на территории Российской Федерации с целью осуществления трудовой деятельности на территории города Москва.</text:p>
      <text:p text:style-name="P19">При этом в случае положительного ответа страховым организациям необходимо было также представить информацию, в том числе:</text:p>
      <text:p text:style-name="P19">- о наличии договоров, заключенных с ГБУ «Миграционный центр» в период с 12.01.2015 по дату направления настоящего запроса;</text:p>
      <text:p text:style-name="P19">- о случаях отказа ГБУ «Миграционный центр» в приеме полисов ДМС мигрантов страховой организации за период с 12.01.2015 по дату направления настоящего запроса;</text:p>
      <text:p text:style-name="P19">- о количестве отказов страхователей от полисов ДМС мигрантов страховой организации за период с 12.01.2015 по дату направления настоящего запроса.</text:p>
      <text:p text:style-name="P10">В Опросе участвовали 86 страховых организаций, из которых:</text:p>
      <text:p text:style-name="P10">– 54 страховщика сообщили, что не оказывают услуг по добровольному медицинскому страхованию иностранных граждан на территории<text:line-break/>г. Москвы;</text:p>
      <text:p text:style-name="P10">–<text:span text:style-name="T4"> </text:span>32 страховщика подтвердили осуществление добровольного медицинского страхования иностранных граждан на территории г. Москвы.</text:p>
      <text:p text:style-name="P10">Согласно ответам, полученным от 32 страховых организаций, осуществляющих добровольное медицинское страхование иностранных граждан на территории г. Москвы, на отказ ГБУ «Миграционный центр» в приеме полисов ДМС, заключенных данными страховщиками с иностранными гражданами в целях предоставления этих полисов в уполномоченные органы и организации для получения патента, указали 7 страховщиков. При этом данные 7 страховых организаций в период обращения страхователей с заявлением о расторжении полисов ДМС не имели заключенных агентских договоров с ГБУ «Миграционный центр».</text:p>
      <text:p text:style-name="P10">Следует отметить, что в материалах дела имеется 11 заявлений о расторжении полисов ДМС, в которых иностранные граждане указывают причину расторжения — отказ в приеме полиса ДМС ГБУ «Миграционный центр».</text:p>
      <text:p text:style-name="P10">При этом ГБУ «Миграционный центр» сообщило, что в сформированных ГБУ «Миграционный центр» и переданных в УФМС по г. Москве пакетах документов на выдачу патента, представленных иностранными гражданами, заявления о расторжении полисов ДМС которых были представлены в ФАС России, входили полисы ДМС иной страховой организации, с которой у ГБУ «Миграционный центр» был заключен агентский договор.</text:p>
      <text:p text:style-name="P10">Таким образом, по мнению Комиссии, действия ГБУ «Миграционный центр» привели к отказам страхователей-иностранных граждан от заключенных договоров страхования со страховыми организациями, имеющими соответствующую лицензию, но не соответствующими Требованиям и не заключившими агентский договор с ГБУ «Миграционный центр».</text:p>
      <text:p text:style-name="P10">Пунктом 17 статьи 4 Закона о защите конкуренции установлено, что признаком ограничения конкуренции, является установление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 не предусмотренных законодательством Российской Федерации.</text:p>
      <text:p text:style-name="P10"><text:soft-page-break/>Таким образом, действия ГБУ «Миграционный центр» привели к необоснованному препятствованию осуществления деятельности страховыми организациями на рынке добровольного медицинского страхования иностранных граждан путем установления не предусмотренных законодательством Российской Федерации требований к страховым организациям.</text:p>
      <text:p text:style-name="P10">В соответствии с частью 1 статьи 15 Закона о защите конкуренции предусмотрено, что 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, запрещается необоснованное препятствование осуществлению деятельности хозяйствующими субъектами путем установления не предусмотренных законодательством Российской Федерации требований к хозяйствующим субъектам, а также установление для приобретателей товаров ограничений выбора хозяйствующих субъектов, которые предоставляют такие товары.</text:p>
      <text:p text:style-name="P10">Таким образом, Комиссия пришла к выводу о нарушении участвующим в предоставлении государственной услуги по оформлению и выдаче иностранным гражданам патентов ГБУ «Миграционный центр» части 1 статьи 15 Закона о защите конкуренции, выразившимся в установлении не предусмотренных законодательством Российской Федерации требований к страховым организациям, у которых иностранному гражданину необходимо приобрести полис ДМС, что привело к необоснованному препятствованию осуществления деятельности страховыми организациями на рынке добровольного медицинского страхования.</text:p>
      <text:p text:style-name="P10">VIII.<text:span text:style-name="T4"> </text:span>Согласно Письму и пояснениям представителей ГБУ «Миграционный центр» на заседании Комиссии 23.12.2015 ГБУ «Миграционный центр» 18.03.2015 удалило Требования с Официального сайта, а также ГБУ «Миграционный центр» представило копию писем от 30.04.2015 с Уведомлением о расторжении в одностороннем порядке агентских договоров с ОАО «СК ПАРИ» № К-160/2014-Л от 30.12.2014, ЗАО «Страховая группа «УралСиб» № АГ2015-2 от 21.01.2015, ОАО СГ «Спасские ворота» № б/н от 02.02.2015, САО «ВСК» № б/н от 20.02.2015. </text:p>
      <text:p text:style-name="P10">Согласно пунктам 6.2, 7.2, 7.3 агентских договоров ГБУ «Миграционный центр» с ОАО «СК ПАРИ» № К-160/2014-Л от 30.12.2014, ОАО СГ «Спасские ворота» № б/н от 02.02.2015, САО «ВСК» № б/н от 20.02.2015 соответственно указанные агентские договоры считаются расторгнутыми по истечению 30 дней с даты получения страховыми организациями указанных уведомлений.</text:p>
      <text:p text:style-name="P10">В соответствии с пунктом 5.2.1 агентского договора ГБУ «Миграционный центр» с ЗАО «Страховая группа «УралСиб» № АГ2015-2 от 21.01.2015 указанный агентский договор считается расторгнутым с даты получения ЗАО «Страховая группа «УралСиб» Уведомления о расторжении указанного агентского договора.</text:p>
      <text:p text:style-name="P10">Кроме того, ГБУ «Миграционный центр» представило копию направленного в ЗАО «Московская акционерная страховая компания» Соглашения о досрочном прекращении агентского договора № б/н от 30.12.2015 по соглашению сторон с ЗАО «Московская акционерная страховая компания», по которому ГБУ «Миграционный <text:soft-page-break/>центр» и ЗАО «Московская акционерная страховая компания» принимают решение о досрочном расторжении указанного договора с 01.05.2015.</text:p>
      <text:list xml:id="list6724155034225797976" text:style-name="L3">
        <text:list-item>
          <text:list>
            <text:list-item>
              <text:list>
                <text:list-item>
                  <text:p text:style-name="P33">В рамках рассмотрения дела № 1-00-108/00-07-15 доказательств нарушения ГБУ «Миграционный центр» части 3 статьи 15 Закона о защите конкуренции в части совмещения функций федерального органа исполнительной власти и функции хозяйствующего субъекта Комиссией не установлено.</text:p>
                  <text:p text:style-name="P33"/>
                </text:list-item>
              </text:list>
            </text:list-item>
          </text:list>
        </text:list-item>
      </text:list>
      <text:p text:style-name="P10">Руководствуясь статьей 23, частью 1 статьи 39, частями 1-4 статьи 41, статьей 49 Закона о защите конкуренции Комиссия,</text:p>
      <text:p text:style-name="P10"/>
      <text:p text:style-name="P17">РЕШИЛА:</text:p>
      <text:p text:style-name="P12"/>
      <text:p text:style-name="P14">1.<text:span text:style-name="T4"> </text:span>Признать ГБУ «Миграционный центр» нарушившим часть 1 статьи 15 Закона о защите конкуренции в части установления не предусмотренных законодательством Российской Федерации требований к страховым организациям, у которых иностранному гражданину необходимо приобрести полис ДМС;</text:p>
      <text:p text:style-name="P10">2.<text:span text:style-name="T4"> </text:span>Выдать ГБУ «Миграционный центр» предписание о совершении действий, направленных на обеспечение конкуренции.</text:p>
      <text:p text:style-name="P15"/>
      <text:p text:style-name="P10">Решение может быть обжаловано в течение трех месяце со дня его принятия.</text:p>
      <text:p text:style-name="P10"/>
      <text:p text:style-name="P27">ПРЕДПИСАНИЕ</text:p>
      <text:p text:style-name="P28"/>
      <text:p text:style-name="P28">по делу № 1-00-108/00-07-15 о нарушении<text:line-break/>антимонопольного законодательства</text:p>
      <text:p text:style-name="P29"/>
      <text:p text:style-name="P29"><text:span text:style-name="T2">13.01.2016</text:span> <text:s text:c="113"/>г. Москва</text:p>
      <text:p text:style-name="P22"/>
      <text:p text:style-name="P26">Комиссия Федеральной антимонопольной службы по рассмотрению дела о нарушение антимонопольного законодательства в составе:</text:p>
      <text:p text:style-name="P22"><text:span text:style-name="T2">&lt;...&gt;</text:span>, 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своего решения от 13.01.2016 по делу<text:line-break/>№ 1-00-108/00-07-15 о нарушении Государственным бюджетным учреждением города Москвы «Многофункциональный миграционный центр» (далее — ГБУ «Миграционный центр) (местонахождение: 125009, г. Москва, Газетный переулок, д. 1/12) части 1 статьи 15 Закона о защите конкуренции,</text:p>
      <text:p text:style-name="P22"/>
      <text:p text:style-name="P22"/>
      <text:p text:style-name="P22"/>
      <text:p text:style-name="P24">ПРЕДПИСЫВАЕТ:<text:line-break/></text:p>
      <text:list xml:id="list1151911476256434644" text:style-name="L4">
        <text:list-item>
          <text:list>
            <text:list-item>
              <text:list>
                <text:list-item>
                  <text:p text:style-name="P23">ГБУ «Миграционный центр» в срок до 12.02.2016 обеспечить информирование иностранных граждан путем размещения на информационных стендах, расположенных на территории ГБУ «Миграционный центр», а также официальном сайте ГБУ «Миграционный центр» в информационно-телекоммуникационной сети «Интернет» <text:span text:style-name="T2">www.mc.mos.ru</text:span> информации о приеме ГБУ «Миграционный центр» договоров (полисов) добровольного медицинского страхования любых страховых организаций, <text:span text:style-name="T6">созданных в соответствии с законодательством Российской Федерации и имеющих соответствующую лицензию.</text:span></text:p>
                </text:list-item>
                <text:list-item>
                  <text:p text:style-name="P23">ГБУ «Миграционный центр» уведомить ФАС России об исполнении пункта 1 настоящего предписания в течение 10 календарных дней со дня осуществления соответствующих действий с приложением подтверждающих документов. </text:p>
                </text:list-item>
              </text:list>
            </text:list-item>
          </text:list>
        </text:list-item>
      </text:list>
      <text:p text:style-name="P22"/>
      <text:p text:style-name="P22">Предписание может быть обжаловано в судебном порядке в течение трех месяцев.</text:p>
      <text:p text:style-name="P25"><text:span text:style-name="T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 <text:s text:c="4"/>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153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2015-98206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5"><draw:image xlink:href="Pictures/10000201000000780000001A351534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3:55:56.54</meta:creation-date>
    <meta:generator>OpenOffice.org/3.4.1$Win32 OpenOffice.org_project/341m1$Build-9593</meta:generator>
    <dc:date>2016-01-13T18:03:29.82</dc:date>
    <meta:editing-duration>P3DT23H5M29S</meta:editing-duration>
    <meta:editing-cycles>14</meta:editing-cycles>
    <meta:print-date>2016-01-13T13:29:12.11</meta:print-date>
    <meta:document-statistic meta:table-count="0" meta:image-count="1" meta:object-count="0" meta:page-count="12" meta:paragraph-count="116" meta:word-count="4146" meta:character-count="34121"/>
    <meta:user-defined meta:name="Поле 1"/>
    <meta:user-defined meta:name="Поле 2"/>
    <meta:user-defined meta:name="Поле 3"/>
    <meta:user-defined meta:name="Поле 4"/>
  </office:meta>
</office:document-meta>
</file>