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7389CA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line-height="106%"/>
    </style:style>
    <style:style style:name="P4" style:family="paragraph" style:parent-style-name="Text_20_body">
      <style:paragraph-properties fo:line-height="106%" fo:text-align="justify" style:justify-single-word="false"/>
    </style:style>
    <style:style style:name="P5" style:family="paragraph" style:parent-style-name="Text_20_body">
      <style:paragraph-properties fo:margin-left="9.252cm" fo:margin-right="0cm" fo:margin-top="0cm" fo:margin-bottom="0cm" fo:text-indent="0cm" style:auto-text-indent="false"/>
    </style:style>
    <style:style style:name="P6" style:family="paragraph" style:parent-style-name="Text_20_body">
      <style:paragraph-properties fo:margin-left="9.252cm" fo:margin-right="0cm" fo:margin-top="0cm" fo:margin-bottom="0cm" fo:text-indent="0cm" style:auto-text-indent="false"/>
      <style:text-properties fo:font-size="14pt" fo:background-color="#ffffff"/>
    </style:style>
    <style:style style:name="P7" style:family="paragraph" style:parent-style-name="Text_20_body">
      <style:paragraph-properties fo:margin-left="9.252cm" fo:margin-right="0cm" fo:margin-top="0cm" fo:margin-bottom="0cm" fo:text-indent="0cm" style:auto-text-indent="false"/>
      <style:text-properties fo:background-color="#ffffff"/>
    </style:style>
    <style:style style:name="P8" style:family="paragraph" style:parent-style-name="Text_20_body">
      <style:paragraph-properties fo:margin-left="0cm" fo:margin-right="0cm" fo:margin-top="0cm" fo:margin-bottom="0cm" fo:text-indent="0cm" style:auto-text-indent="false"/>
    </style:style>
    <style:style style:name="P9" style:family="paragraph" style:parent-style-name="Text_20_body">
      <style:paragraph-properties fo:margin-left="0cm" fo:margin-right="0cm" fo:margin-top="0cm" fo:margin-bottom="0cm" fo:text-indent="0cm" style:auto-text-indent="false"/>
      <style:text-properties fo:font-size="14pt"/>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style>
    <style:style style:name="P11" style:family="paragraph" style:parent-style-name="Text_20_body">
      <style:paragraph-properties fo:margin-left="0cm" fo:margin-right="0cm" fo:margin-top="0cm" fo:margin-bottom="0cm" fo:text-indent="0cm" style:auto-text-indent="false"/>
      <style:text-properties fo:font-size="14pt" fo:background-color="#ffffff"/>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fo:font-size="14pt" fo:background-color="#ffffff"/>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15" style:family="paragraph" style:parent-style-name="Text_20_body">
      <style:paragraph-properties fo:margin-left="0cm" fo:margin-right="0cm" fo:margin-top="0cm" fo:margin-bottom="0cm" fo:text-indent="0cm" style:auto-text-indent="false"/>
      <style:text-properties fo:background-color="#ffffff"/>
    </style:style>
    <style:style style:name="P16" style:family="paragraph" style:parent-style-name="Text_20_body">
      <style:paragraph-properties fo:margin-left="0cm" fo:margin-right="0cm" fo:margin-top="0cm" fo:margin-bottom="0cm" fo:text-align="center" style:justify-single-word="false" fo:text-indent="0cm" style:auto-text-indent="false"/>
      <style:text-properties fo:font-size="13.5pt" fo:background-color="#ffffff"/>
    </style:style>
    <style:style style:name="P17" style:family="paragraph" style:parent-style-name="Text_20_body">
      <style:paragraph-properties fo:margin-left="0cm" fo:margin-right="0cm" fo:margin-top="0cm" fo:margin-bottom="0cm" fo:text-indent="0cm" style:auto-text-indent="false"/>
      <style:text-properties fo:font-size="10pt"/>
    </style:style>
    <style:style style:name="P18" style:family="paragraph" style:parent-style-name="Text_20_body">
      <style:paragraph-properties fo:margin-left="0cm" fo:margin-right="0cm" fo:margin-top="0cm" fo:margin-bottom="0cm" fo:text-align="justify" style:justify-single-word="false" fo:text-indent="0cm" style:auto-text-indent="false"/>
    </style:style>
    <style:style style:name="P19" style:family="paragraph" style:parent-style-name="Text_20_body">
      <style:paragraph-properties fo:margin-top="0cm" fo:margin-bottom="0cm"/>
    </style:style>
    <style:style style:name="P20" style:family="paragraph" style:parent-style-name="Text_20_body">
      <style:paragraph-properties fo:margin-top="0cm" fo:margin-bottom="0cm"/>
      <style:text-properties fo:background-color="#ffffff"/>
    </style:style>
    <style:style style:name="P21" style:family="paragraph" style:parent-style-name="Text_20_body">
      <style:paragraph-properties fo:margin-top="0cm" fo:margin-bottom="0cm" fo:text-align="justify" style:justify-single-word="false"/>
      <style:text-properties fo:font-size="14pt" fo:language="de" fo:country="DE"/>
    </style:style>
    <style:style style:name="P22"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background-color="#ffffff"/>
    </style:style>
    <style:style style:name="P23" style:family="paragraph" style:parent-style-name="Text_20_body">
      <style:paragraph-properties fo:margin-left="0cm" fo:margin-right="0cm" fo:margin-top="0cm" fo:margin-bottom="0cm" fo:text-align="justify" style:justify-single-word="false" fo:text-indent="0cm" style:auto-text-indent="false"/>
    </style:style>
    <style:style style:name="T1" style:family="text">
      <style:text-properties fo:font-size="14pt"/>
    </style:style>
    <style:style style:name="T2" style:family="text">
      <style:text-properties fo:font-size="14pt" fo:background-color="#ffffff"/>
    </style:style>
    <style:style style:name="T3" style:family="text">
      <style:text-properties fo:font-size="14pt"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8af4814-7a21-499f-946a-5a6f755ee9be" text:name="BossProviderVariable"/>
      </text:user-field-decls>
      <text:p text:style-name="P22"><text:span text:style-name="T3">ПОСТАНОВЛЕНИЕ</text:span></text:p>
      <text:p text:style-name="P10">о назначении административного наказания по делу об административном правонарушении № АГОЗ-324/15</text:p>
      <text:p text:style-name="P15"> </text:p>
      <text:p text:style-name="P11">«16» декабря 2015 года                                                                             г. Москва</text:p>
      <text:p text:style-name="P15"> </text:p>
      <text:p text:style-name="P18"><text:span text:style-name="T2"><text:tab/>Я, заместитель начальника Управления контроля государственного оборонного заказа ФАС России Чужавский А.В., рассмотрев в помещении по адресу:  101990, Москва, пер. Уланский, д. 16, корпус 1, протокол и материалы дела об административном правонарушении <text:line-break/>№ АГОЗ-324/15, возбужденного в отношении члена единой комиссии <text:line-break/>ФГКУ «Войсковая часть 35533» XXXXXXXXXXXXXXXXXXXXXXXXXXX (XXXXXXXXXXXXXXXXXXXXXXXXXXXXXXXXXXXXXXXXXXXXXXXXXXXXXXXXXXXXXXXXXXXXXX) по части 2 статьи 7.30 Кодекса Российской Федерации об административных правонарушениях (далее - КоАП РФ),</text:span> </text:p>
      <text:p text:style-name="P18"/>
      <text:p text:style-name="P16">УСТАНОВИЛ:</text:p>
      <text:p text:style-name="P12"><text:tab/>Протокол по делу об административном правонарушении от 11.12.2015                               № АГОЗ-324/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Д. по факту совершения членом единой комиссии ФГКУ «Войсковая часть 35533» XXXXXXXXXXXXXXXXXXXXXXXXXXXXXX административного правонарушения, ответственность за совершение которого предусмотрена частью 2 статьи 7.30 КоАП РФ – отказ в допуске к участию в аукционе по основаниям, не предусмотренным законодательством Российской Федерации о контрактной системе в сфере закупок.</text:p>
      <text:p text:style-name="P12"><text:tab/>Протокол составлен уполномоченным лицом в присутствии XXXXXXXXXXXX.</text:p>
      <text:p text:style-name="P12"><text:tab/>О времени и месте рассмотрения административного дела XXXXXXXXXXXX извещен, на рассмотрение дела явился лично.</text:p>
      <text:p text:style-name="P12"><text:tab/>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2"><text:tab/>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text:soft-page-break/>отводы, пользоваться юридической помощью защитника, а также иными процессуальными правами в соответствии с КоАП РФ.</text:p>
      <text:p text:style-name="P12"><text:tab/>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2">В качестве защитника или представителя к участию в производстве по делу об административном правонарушении допускается адвокат или иное лицо. </text:p>
      <text:p text:style-name="P12"><text:tab/>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 </text:p>
      <text:p text:style-name="P12"><text:tab/>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 </text:p>
      <text:p text:style-name="P12"><text:tab/>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 </text:p>
      <text:p text:style-name="P12"><text:tab/>Никто не обязан свидетельствовать против себя самого, своего супруга и близких родственников.</text:p>
      <text:p text:style-name="P12"><text:tab/>ФГКУ «Войсковая часть 35533» (далее – Заказчик) 20.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опубликовано извещение (номер 0348100053715000152) о проведении электронного аукциона на право заключения государственного контракта на поставку одноигольной прямострочной швейной машины Juki DLN-9010 (3 шт.) с дополнительными опциями (или эквивалент), швейной машины зигзагообразного стежка Juki LZ-2280N (1 шт.) с дополнительными опциями (или эквивалент), швейной машины с рукавной платформой Juki DSC-245U (1 шт.) с дополнительными опциями (или эквивалент) для нужд ФГКУ «Войсковая часть 35533» (далее – Аукцион). </text:p>
      <text:p text:style-name="P12"><text:tab/>Согласно части 4 статьи 67 Закона о контрактной системе в сфере закупок товаров, работ, услуг для обеспечения государственных и муниципальных нужд, участник электронного аукциона не допускается к участию в нем в случае: 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 </text:p>
      <text:p text:style-name="P12"><text:tab/>В соответствии с протоколом рассмотрения заявок на участие в Аукционе от 21.04.2015 № 0348100053715000152-1 (далее – Протокол рассмотрения <text:soft-page-break/>первых часте) ООО «ПромТехСнаб» отказано в допуске к участию в Аукционе, по следующему основанию:</text:p>
      <text:p text:style-name="P12">Одноигольная прямострочная швейная машина Brother S7220-403 и JATI JT-7903 имеют следующие технические характеристики: Высота подъема лапки 6/16 и 6/13 мм., вместо 15 мм.; Длина стяжка 5 мм., вместо 4,5 мм.</text:p>
      <text:p text:style-name="P12"><text:tab/>Швейная машина зигзагообразного стежка JATI JT-2284 N имеет следующие технические характеристики: Скорость шитья 5000 стежков/мин., вместо 5500 стежков/мин.; Ширина стежка 5/10 мм., вместо 5 мм.</text:p>
      <text:p text:style-name="P12"><text:tab/>Швейная машина с рукавной платформой Golden Wheel CS-8703 имеет следующие технические характеристики: Скорость шитья 2000 стежков/мин., вместо 2200 стежков/мин; Ширина стежка 7 мм., вместо 6мм».</text:p>
      <text:p text:style-name="P12"><text:tab/>Согласно заявке участника предлагаются к поставке: по позиции №1 швейная машина Brother S7220-403, по позиции №2 швейная машина Golden Wheel CS-2380, по позиции №3 швейная машина Golden Wheel CS-8703. Указанные в заявке участника значения показателей поставляемого товара, соответствует требованиям документации об Аукционе. Доказательств, свидетельствующих о том, что участником представлены недостоверные сведения о характеристиках поставляемого товара отсутствуют.</text:p>
      <text:p text:style-name="P12"><text:tab/>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 Учитывая изложенное, заявка отклонена неправомерно. </text:p>
      <text:p text:style-name="P12"><text:tab/>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2"><text:tab/>За отказ в допуске к участию в электронном аукционе по основаниям, не</text:p>
      <text:p text:style-name="P12">предусмотренным   законодательством   Российской   Федерации   о   контрактной системе в сфере закупок, предусмотрена в соответствии с частью 2 статьи 7.30 КоАП РФ административная ответственность.</text:p>
      <text:p text:style-name="P12"><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2"><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2">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2"><text:tab/>Членом единой комиссии Заказчика, подписавшим протокол рассмотрения заявок на участие в Аукционе от 21.04.2015 № <text:soft-page-break/>0348100053715000152-1 и принявшим решение об отказе ООО «ПромТехСнаб» в допуске к участию в Аукционе, является XXXXXXXXXXX.</text:p>
      <text:p text:style-name="P12"><text:tab/>Таким образом, действия члена единой комиссии Заказчика <text:line-break/>XXXXXXXXXXXXX нарушают требования части 5 статьи 67 Закона о контрактной системе и является административным правонарушением, ответственность за совершение которого предусмотрена частью 2 статьи 7.30 КоАП РФ.</text:p>
      <text:p text:style-name="P12"><text:tab/>В соответствии с частью 2 статьи 7.30 КоАП РФ отказ в допуске к участию в аукционе по основаниям, не предусмотренным законодательством Российской Федерации о контрактной системе в сфере закупок,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p>
      <text:p text:style-name="P12"><text:tab/>Начальная (максимальная) цена контракта — 1 456 029,33 (один миллион четыреста пятьдесят шесть тысяч двадцать девять рублей, тридцать три копейки) рублей.</text:p>
      <text:p text:style-name="P12"><text:tab/>Местом совершения административного правонарушения является место нахождения Заказчик, а именно: Московская обл., г. Железнодорожный.</text:p>
      <text:p text:style-name="P12"><text:tab/>Временем совершения административного правонарушения является дата подписания Протокола рассмотрения первых частей — 21.04.2015.</text:p>
      <text:p text:style-name="P21"><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2"><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2"><text:tab/>Срок давности привлечения лица к административной ответственности в порядке статьи 4.5 КоАП РФ не истек.</text:p>
      <text:p text:style-name="P12"><text:tab/>Письменные объяснения XXXXXXXXXXXXX были учтены при рассмотрении настоящего дела. Факт нарушения XXXXXXXXXXXX не признает.</text:p>
      <text:p text:style-name="P12"><text:tab/>Вместе с тем, представленные объяснения не свидетельствуют об отсутствии нарушений требований Закона о контрактной системе и события административного правонарушения.</text:p>
      <text:p text:style-name="P12"><text:tab/>В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о контрактной системе в сфере закупок, что свидетельствует о наличии вины в действия члена единой комиссии Заказчика XXXXXXXXXXXX.</text:p>
      <text:p text:style-name="P12"><text:tab/>Признаков     малозначительности     совершенного     административного <text:soft-page-break/>правонарушения не имеется. Последствием нарушения явился неправомерный отказ в допуске к участию в Аукционе ООО «ПромТехСнаб».</text:p>
      <text:p text:style-name="P12"><text:tab/>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12">Обстоятельств смягчающих административную ответственность, предусмотренных статьей 4.2 КоАП РФ не установлено.</text:p>
      <text:p text:style-name="P12"><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12"/>
      <text:p text:style-name="P13">ПОСТАНОВИЛ:</text:p>
      <text:p text:style-name="P14"><text:tab/>Должностное лицо Заказчика XXXXXXXXXXXXXXXXXXXXXXXXXXX признать виновным в совершении административного правонарушения, ответственность за которое предусмотрена частью 2 статьи 7.30 КоАП РФ и назначить наказание в виде административного штрафа в размере 14 560 (четырнадцать тысяч пятьсот шестьдесят) рублей.</text:p>
      <text:p text:style-name="P14"><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14"><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4"><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4"><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4">Сумму административного штрафа в размере 14 560 (четырнадцать тысяч пятьсот шестьдесят) рублей перечислить по указанным реквизитам:</text:p>
      <text:p text:style-name="P14">Получатель: ИНН 7703516539 КПП 770301001</text:p>
      <text:p text:style-name="P14">Межрегиональное операционное УФК (для ФАС России л/с 04951001610)</text:p>
      <text:p text:style-name="P14">КБК 161 1 16 33010 01 6000 140</text:p>
      <text:p text:style-name="P14"><text:soft-page-break/>ОКТМО 45380000</text:p>
      <text:p text:style-name="P14">Банк получателя: Операционный департамент Банка России г. Москва 701</text:p>
      <text:p text:style-name="P14">БИК 044501002</text:p>
      <text:p text:style-name="P14">Расчетный счет 40101810500000001901</text:p>
      <text:p text:style-name="P14">Назначение платежа: оплата штрафа по делу №АГОЗ-324/15.</text:p>
      <text:p text:style-name="P14">УИН начисления: 0210295033122300000341612.</text:p>
      <text:p text:style-name="P14"><text:tab/>Согласно ч. 5 ст.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8"><text:span text:style-name="T1"><text:tab/>В соответствии со ст.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7389CA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2015-121907(4)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2015-121907(4) </text:p></draw:text-box></draw:frame><draw:frame draw:style-name="Mfr2" draw:name="SpdBarcode" text:anchor-type="paragraph" svg:x="0cm" svg:width="3.6cm" svg:height="0.78cm" draw:z-index="6"><draw:image xlink:href="Pictures/10000201000000780000001A37389CA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5T12:36:08.44</meta:creation-date>
    <meta:generator>OpenOffice.org/3.4.1$Win32 OpenOffice.org_project/341m1$Build-9593</meta:generator>
    <dc:date>2016-01-13T19:01:26.84</dc:date>
    <meta:editing-duration>PT4M21S</meta:editing-duration>
    <meta:editing-cycles>3</meta:editing-cycles>
    <meta:print-date>2016-01-12T13:04:58.71</meta:print-date>
    <meta:document-statistic meta:table-count="0" meta:image-count="1" meta:object-count="0" meta:page-count="6" meta:paragraph-count="68" meta:word-count="1677" meta:character-count="13784"/>
    <meta:user-defined meta:name="Поле 1"/>
    <meta:user-defined meta:name="Поле 2"/>
    <meta:user-defined meta:name="Поле 3"/>
    <meta:user-defined meta:name="Поле 4"/>
  </office:meta>
</office:document-meta>
</file>