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155C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6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background-color="#ffffff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e7a75c-fc16-4d8b-8dd8-a4905bc3935f" text:name="BossProviderVariable"/>
      </text:user-field-decls>
      <text:p text:style-name="P21"><text:span text:style-name="T4">ПОСТАНОВЛЕНИЕ</text:span></text:p>
      <text:p text:style-name="P9">о назначении административного наказания по делу об административном правонарушении № АГОЗ-326/15</text:p>
      <text:p text:style-name="P14"> </text:p>
      <text:p text:style-name="P10">«16» декабря 2015 года                                                                             г. Москва</text:p>
      <text:p text:style-name="P14"> </text:p>
      <text:p text:style-name="P17"><text:span text:style-name="T2"><text:tab/>Я, заместитель начальника Управления контроля государственного оборонного заказа ФАС России Чужавский А.В., рассмотрев в помещении по адресу:  101990, Москва, пер. Уланский, д. 16, корпус 1, протокол и материалы дела об административном правонарушении <text:line-break/>№ АГОЗ-326/15, возбужденного в отношении члена единой комиссии <text:line-break/>ФГКУ «Войсковая часть 35533» </text:span><text:span text:style-name="T3">&lt;...&gt;</text:span><text:span text:style-name="T2"> по части 2 статьи 7.30 Кодекса Российской Федерации об административных правонарушениях (далее - КоАП РФ),</text:span> </text:p>
      <text:p text:style-name="P17"/>
      <text:p text:style-name="P15">УСТАНОВИЛ:</text:p>
      <text:p text:style-name="P11"><text:tab/>Протокол по делу об административном правонарушении от 11.12.2015                               № АГОЗ-32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 Д. по факту совершения членом единой комиссии ФГКУ «Войсковая часть 35533» <text:span text:style-name="T5">&lt;...&gt;</text:span> административного правонарушения,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p>
      <text:p text:style-name="P11"><text:tab/>Протокол составлен уполномоченным лицом в присутствии<text:span text:style-name="T5">&lt;...&gt;</text:span></text:p>
      <text:p text:style-name="P11"><text:tab/>О времени и месте рассмотрения административного дела <text:span text:style-name="T5">&lt;...&gt;</text:span> извещен, на рассмотрение дела явился лично.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 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ГКУ «Войсковая часть 35533» (далее –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48100053715000152) о проведении электронного аукциона на право заключения государственного контракта на поставку одноигольной прямострочной швейной машины Juki DLN-9010 (3 шт.) с дополнительными опциями (или эквивалент), швейной машины зигзагообразного стежка Juki LZ-2280N (1 шт.) с дополнительными опциями (или эквивалент), швейной машины с рукавной платформой Juki DSC-245U (1 шт.) с дополнительными опциями (или эквивалент) для нужд ФГКУ «Войсковая часть 35533» (далее – Аукцион). </text:p>
      <text:p text:style-name="P11"><text:tab/>Согласно части 4 статьи 67 Закона о контрактной системе в сфере закупок товаров, работ, услуг для обеспечения государственных и муниципальных нужд,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 </text:p>
      <text:p text:style-name="P11"><text:tab/>В соответствии с протоколом рассмотрения заявок на участие в Аукционе от 21.04.2015 № 0348100053715000152-1 (далее – Протокол рассмотрения первых часте) ООО «ПромТехСнаб» отказано в допуске к участию в Аукционе, по следующему основанию:</text:p>
      <text:p text:style-name="P11"><text:tab/>Одноигольная прямострочная швейная машина Brother S7220-403 и JATI JT-7903 имеют следующие технические характеристики: Высота подъема лапки <text:soft-page-break/>6/16 и 6/13 мм., вместо 15 мм.; Длина стяжка 5 мм., вместо 4,5 мм.</text:p>
      <text:p text:style-name="P11"><text:tab/>Швейная машина зигзагообразного стежка JATI JT-2284 N имеет следующие технические характеристики: Скорость шитья 5000 стежков/мин., вместо 5500 стежков/мин.; Ширина стежка 5/10 мм., вместо 5 мм.</text:p>
      <text:p text:style-name="P11"><text:tab/>Швейная машина с рукавной платформой Golden Wheel CS-8703 имеет следующие технические характеристики: Скорость шитья 2000 стежков/мин., вместо 2200 стежков/мин; Ширина стежка 7 мм., вместо 6мм».</text:p>
      <text:p text:style-name="P11"><text:tab/>Согласно заявке участника предлагаются к поставке: по позиции №1 швейная машина Brother S7220-403, по позиции №2 швейная машина Golden Wheel CS-2380, по позиции №3 швейная машина Golden Wheel CS-8703. Указанные в заявке участника значения показателей поставляемого товара, соответствует требованиям документации об Аукционе. Доказательств, свидетельствующих о том что участником предоставлены недостоверные сведения о характеристиках поставляемого товара, отсутствуют.</text:p>
      <text:p text:style-name="P11"><text:tab/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 Учитывая изложенное, заявка участника отклонена неправомерно.</text:p>
      <text:p text:style-name="P11"><text:tab/>В   соответствии   со   статьей   107   Закона   о   контрактной   системе   лица, виновные   в   нарушении   законодательства   Российской   Федерации   и   иных нормативных   правовых   актов   о   контрактной   системе   в   сфере   закупок, несут административную ответственность в соответствии с   законодательством Российской Федерации.</text:p>
      <text:p text:style-name="P11"><text:tab/>За отказ в допуске к участию в электронном аукционе по основаниям, не</text:p>
      <text:p text:style-name="P11">предусмотренным   законодательством   Российской   Федерации   о  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Членом единой комиссии Заказчика, подписавшим протокол рассмотрения заявок на участие в Аукционе от 21.04.2015 № 0348100053715000152-1 и принявшим решение об отказе ООО «ПромТехСнаб» в допуске к участию в Аукционе, является Губанов Е.И.</text:p>
      <text:p text:style-name="P11"><text:tab/>Таким образом, действия члена единой комиссии Заказчика <text:line-break/><text:soft-page-break/>Губанова Е.И. нарушают требования части 5 статьи 67 Закона о контрактной системе и является административным правонарушением, ответственность за совершение которого предусмотрена частью 2 статьи 7.30 КоАП РФ.</text:p>
      <text:p text:style-name="P11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1"><text:tab/>Начальная (максимальная) цена контракта — 1 456 029,33 (один миллион четыреста пятьдесят шесть тысяч двадцать девять рублей, тридцать три копейки) рублей.</text:p>
      <text:p text:style-name="P11"><text:tab/>Местом совершения административного правонарушения является место нахождения Заказчик, а именно: Московская обл., г. Железнодорожный.</text:p>
      <text:p text:style-name="P11"><text:tab/>Временем совершения административного правонарушения является дата подписания Протокола рассмотрения первых частей — 21.04.2015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Письменные объяснения <text:span text:style-name="T5">&lt;...&gt;</text:span> были учтены при рассмотрении настоящего дела. Факт нарушения <text:span text:style-name="T5">&lt;...&gt;</text:span> не признает.</text:p>
      <text:p text:style-name="P11"><text:tab/>Вместе с тем, представленные объяснения не свидетельствуют об отсутствии нарушений требований Закона о контрактной системе и события административного правонарушения.</text:p>
      <text:p text:style-name="P11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 в сфере закупок, что свидетельствует о наличии вины в действия члена единой комиссии Заказчика <text:span text:style-name="T5">&lt;...&gt;</text:span></text:p>
      <text:p text:style-name="P11"><text:tab/>Признаков     малозначительности     совершенного     административного правонарушения не имеется. Последствием нарушения явился неправомерный отказ в допуске к участию в Аукционе ООО «ПромТехСнаб».</text:p>
      <text:p text:style-name="P1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<text:soft-page-break/><text:tab/>Обстоятельств смягчающих административную ответственность, предусмотренных статьей 4.2 КоАП РФ не установлено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/>
      <text:p text:style-name="P12">ПОСТАНОВИЛ:</text:p>
      <text:p text:style-name="P13"><text:tab/>Должностное лицо Заказчика <text:span text:style-name="T5">&lt;...&gt;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4 560 (четырнадцать тысяч пятьсот шестьдесят) рублей.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</text:p>
      <text:p text:style-name="P13"><text:tab/>Сумму административного штрафа в размере 14 560 (четырнадцать тысяч пятьсот шестьдесят) рублей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-326/15.</text:p>
      <text:p text:style-name="P8">УИН начисления: 0210295033122300000341599.</text:p>
      <text:p text:style-name="P8"><text:soft-page-break/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155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F155C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58:12.62</meta:creation-date>
    <dc:date>2016-01-14T12:56:54.59</dc:date>
    <meta:editing-duration>PT4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8" meta:word-count="1679" meta:character-count="13613"/>
    <meta:user-defined meta:name="Поле 1"/>
    <meta:user-defined meta:name="Поле 2"/>
    <meta:user-defined meta:name="Поле 3"/>
    <meta:user-defined meta:name="Поле 4"/>
  </office:meta>
</office:document-meta>
</file>