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FF80F1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024cm" fo:margin-right="0cm" fo:line-height="150%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4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.838cm"/>
        </style:tab-stops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8pt" fo:language="ru" fo:country="RU" style:font-size-asian="8pt" style:font-size-complex="8pt"/>
    </style:style>
    <style:style style:name="P9" style:family="paragraph" style:parent-style-name="Text_20_body">
      <style:paragraph-properties fo:margin-top="0cm" fo:margin-bottom="0cm" fo:line-height="1.499cm" fo:text-align="justify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top="0cm" fo:margin-bottom="0cm" fo:line-height="1.499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line-height="150%" fo:text-align="center" style:justify-single-word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line-height="150%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.028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.028cm" fo:margin-right="0cm" fo:margin-top="0cm" fo:margin-bottom="0cm" fo:line-height="1.499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.028cm" fo:margin-right="0cm" fo:margin-top="0cm" fo:margin-bottom="0cm" fo:line-height="1.499cm" fo:text-indent="0cm" style:auto-text-indent="false">
        <style:tab-stops>
          <style:tab-stop style:position="13.37cm"/>
        </style:tab-stops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.028cm" fo:margin-right="0cm" fo:margin-top="0cm" fo:margin-bottom="0cm" fo:line-height="150%" fo:text-align="center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439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4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language="en" fo:country="US" style:font-size-asian="14pt" style:font-size-complex="14pt"/>
    </style:style>
    <style:style style:name="P20" style:family="paragraph" style:parent-style-name="Text_20_body" style:list-style-name="L1">
      <style:paragraph-properties fo:margin-left="0.028cm" fo:margin-right="0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21" style:family="paragraph" style:parent-style-name="Text_20_body" style:list-style-name="L1">
      <style:paragraph-properties fo:margin-left="0.028cm" fo:margin-right="0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2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-0.028cm" style:auto-text-indent="false">
        <style:tab-stops>
          <style:tab-stop style:position="1.866cm"/>
        </style:tab-stops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-0.028cm" style:auto-text-indent="false">
        <style:tab-stops>
          <style:tab-stop style:position="1.866cm"/>
        </style:tab-stops>
      </style:paragraph-properties>
    </style:style>
    <style:style style:name="P24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1.755cm" style:auto-text-indent="false">
        <style:tab-stops>
          <style:tab-stop style:position="1.838cm"/>
        </style:tab-stops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1.755cm" style:auto-text-indent="false">
        <style:tab-stops>
          <style:tab-stop style:position="1.838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6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1.755cm" style:auto-text-indent="false">
        <style:tab-stops>
          <style:tab-stop style:position="1.838cm"/>
        </style:tab-stops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27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1.755cm" style:auto-text-indent="false">
        <style:tab-stops>
          <style:tab-stop style:position="1.838cm"/>
        </style:tab-stops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.499cm" fo:text-align="justify" style:justify-single-word="false" fo:text-indent="0cm" style:auto-text-indent="false">
        <style:tab-stops>
          <style:tab-stop style:position="13.37cm"/>
        </style:tab-stops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.783cm"/>
        </style:tab-stops>
      </style:paragraph-properties>
      <style:text-properties fo:color="#000000" style:font-name="Times New Roman" fo:font-size="8pt" fo:language="ru" fo:country="RU" style:font-size-asian="8pt" style:font-size-complex="8pt"/>
    </style:style>
    <style:style style:name="P3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31" style:family="paragraph" style:parent-style-name="Text_20_body" style:master-page-name="First_20_Page">
      <style:paragraph-properties fo:line-height="15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fo:language="ru" fo:country="RU"/>
    </style:style>
    <style:style style:name="T5" style:family="text">
      <style:text-properties fo:color="#000000" fo:language="ru" fo:country="RU" fo:font-weight="normal" style:font-weight-asian="normal" style:font-weight-complex="normal"/>
    </style:style>
    <style:style style:name="T6" style:family="text">
      <style:text-properties fo:color="#000000" fo:language="ru" fo:country="RU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7" style:family="text">
      <style:text-properties fo:color="#000000" fo:language="ru" fo:country="RU" style:text-underline-style="none" fo:font-weight="bold" fo:background-color="#ffffff" style:font-name-asian="TimesNewRomanPSMT" style:font-weight-asian="bold" style:font-name-complex="TimesNewRomanPSMT" style:font-weight-complex="bold"/>
    </style:style>
    <style:style style:name="T8" style:family="text">
      <style:text-properties fo:color="#000000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fo:color="#000000" fo:font-weight="normal" style:font-weight-asian="normal" style:font-weight-complex="normal"/>
    </style:style>
    <style:style style:name="T10" style:family="text">
      <style:text-properties fo:color="#000000" style:font-name="Times New Roman1" fo:language="ru" fo:country="RU" fo:font-weight="normal" style:font-weight-asian="normal" style:font-weight-complex="normal"/>
    </style:style>
    <style:style style:name="T11" style:family="text">
      <style:text-properties fo:color="#000000" style:font-name="Times New Roman1" fo:language="en" fo:country="US" fo:font-weight="normal" style:font-weight-asian="normal" style:font-weight-complex="normal"/>
    </style:style>
    <style:style style:name="T12" style:family="text">
      <style:text-properties fo:color="#000000" style:font-name="Times New Roman1" fo:font-weight="normal" style:font-weight-asian="normal" style:font-weight-complex="normal"/>
    </style:style>
    <style:style style:name="T13" style:family="text">
      <style:text-properties fo:color="#000000" fo:language="en" fo:country="US"/>
    </style:style>
    <style:style style:name="T14" style:family="text">
      <style:text-properties fo:color="#000000" fo:language="en" fo:country="US" fo:font-weight="normal" style:font-weight-asian="normal" style:font-weight-complex="normal"/>
    </style:style>
    <style:style style:name="T15" style:family="text">
      <style:text-properties fo:color="#000000" style:font-name="Times New Roman" fo:font-size="14pt" style:font-size-asian="14pt" style:font-size-complex="14pt"/>
    </style:style>
    <style:style style:name="T16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17" style:family="text">
      <style:text-properties fo:color="#000000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8" style:family="text">
      <style:text-properties fo:color="#000000" style:font-name="Times New Roman" fo:font-size="14pt" fo:language="ru" fo:country="RU" style:text-underline-style="none" fo:font-weight="bold" fo:background-color="#ffffff" style:font-name-asian="TimesNewRomanPSMT" style:font-size-asian="14pt" style:font-weight-asian="bold" style:font-name-complex="TimesNewRomanPSMT" style:font-size-complex="14pt" style:font-weight-complex="bold"/>
    </style:style>
    <style:style style:name="T19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0" style:family="text">
      <style:text-properties fo:color="#000000" style:font-name="Times New Roman" fo:font-size="13.5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21" style:family="text">
      <style:text-properties fo:color="#000000" fo:font-style="normal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3" style:family="text">
      <style:text-properties fo:font-variant="normal" fo:text-transform="none" fo:color="#000000" fo:letter-spacing="normal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24" style:family="text">
      <style:text-properties fo:font-variant="normal" fo:text-transform="none" fo:color="#000000" fo:letter-spacing="normal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25" style:family="text">
      <style:text-properties fo:font-variant="normal" fo:text-transform="none" fo:color="#000000" style:font-name="Times New Roman1" fo:letter-spacing="normal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style:font-name="Times New Roman" fo:font-size="14pt" style:font-size-asian="14pt" style:font-size-complex="14pt"/>
    </style:style>
    <style:style style:name="T29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cf85684-b651-4e0f-b44c-a7601e7a599c" text:name="BossProviderVariable"/>
      </text:user-field-decls>
      <text:p text:style-name="P31">ОПРЕДЕЛЕНИЕ </text:p>
      <text:p text:style-name="P12">ОБ ОТЛОЖЕНИИ РАССМОТРЕНИЯ ДЕЛА № 1-00-177/00-22-15</text:p>
      <text:p text:style-name="P13">«<text:span text:style-name="T1">12</text:span>» января 2016 года <text:s text:c="82"/>г. Москва</text:p>
      <text:p text:style-name="P13"><text:tab/>Комиссия Федеральной антимонопольной службы по рассмотрению дела<text:line-break/>№ 1-00-177/00-22-15 о нарушении антимонопольного законодательства в составе:</text:p>
      <text:p text:style-name="P5"><text:span text:style-name="T13">&lt;...&gt;</text:span><text:span text:style-name="T3">,</text:span></text:p>
      <text:p text:style-name="P14"><text:tab/>рассмотрев дело № 1-00-177/00-22-15 <text:span text:style-name="T9">по признакам нарушения <text:s text:c="11"/></text:span><text:span text:style-name="T5">ООО «Швейное объединение «Оптима» (ИНН </text:span><text:span text:style-name="T10">7721152323</text:span><text:span text:style-name="T5">; 350012, <text:s text:c="27"/>г. Краснодар, ул. им. Академика Лукьяненко П.П., д. 103, пом. 23</text:span><text:span text:style-name="T10">), <text:s text:c="15"/>ООО «Швейная компания «Оптима» (ИНН 7727848251; 119311, г. Москва, Проспект Вернадского, д. 11/19, пом </text:span><text:span text:style-name="T11">IVA</text:span><text:span text:style-name="T10">), ООО «Лорет» (ИНН 7727804007; 117148, г. Москва, ул. Маршала Савицкого, д. 18, корп. 2), ООО «Беларусский текстиль» (ИНН 7721097217; 109156, г. Москва, ул. Авиаконструктора Миля, д. 3), ООО «Производственно-швейное объединение «Южанка» <text:s text:c="26"/>(ИНН 6151346065; 346918, Ростовская обл., г. Новошахтинск, ул. Просвещения, д.14), ООО «Рус-Андро» (ИНН 7706294490; Краснодарский край, г. Сочи, <text:s text:c="15"/>ул. Транспортная, д. 47), ООО «Элита» (ИНН 5032271193; 143005, Московская обл., г. Одинцово, ш. Можайское, д. 8 г), ООО «Коммерческая фирма «Красные ткачи» (ИНН 7627034770; 105568, г. Москва, ш. Энтузиастов, д. 55, пом. ХХ), ООО «Группа компаний «Антей» (ИНН 7708089320; 109388, г. Москва, <text:s text:c="21"/>ул. Полбина, д. 3, стр. 1), ООО «Группа компаний «Антей» (ИНН 7723742906; 109388, г. Москва, ул. Полбина, д. 3, стр. 2), ЗАО «Одежда и Мода» <text:s text:c="21"/>(ИНН 3728026176; 153038, Ивановская обл., г. Иваново, пр-кт Строителей, д. 6), ООО «Балтийская мануфактура» (ИНН 7801595352; 197349, г. Санкт-Петербург, ул. Репищева, д. 14 Щ), ООО «ПКФ «ФОРМЕКС» (ИНН 7731444011; 107014, <text:s text:c="13"/>г. Москва, ул. Короленко, д. 4/14), ООО «Военспецодежда» (ИНН 7743522666; <text:s/></text:span><text:soft-page-break/><text:span text:style-name="T10">г. Москва, ул. Профсоюзная, д. 3, оф. 535), ООО «ГУП Бисер» <text:s text:c="30"/>(ИНН 3702581217; 153031, Ивановская обл., г. Иваново, линия 23-я, д. 13, <text:s text:c="15"/>стр. 1, пом. 1001), ООО</text:span><text:span text:style-name="T5"> «ГеоС» (ИНН 7703777280; 123022, г. Москва, <text:s text:c="20"/></text:span><text:span text:style-name="T5">пер. Б. Трёхгорный, д. 1/26, к. 7), ООО Кизеловская швейная фабрика «Инициатива» (ИНН 5915004666; 618350, Пермский край, г. Пермь, ул. Ленина, д. 51), АО «Франт» (ИНН 5028001518; 143217, Московская обл., Можайский <text:s text:c="10"/>р-н, пос. Колычево), ООО «Формтекс-Галичская швейная фабрика» <text:s text:c="20"/>(ИНН 7736242026; 117523, г. Москва, пр-кт Новоясеневский, д. 25), <text:s text:c="21"/>ООО «Надежда» (ИНН </text:span><text:span text:style-name="T10">5226017213</text:span><text:span text:style-name="T5">; 607490, Нижегородская обл., р.п. Пильна, ул. Свободы, д. 18), ООО «Швейная фабрика «Динамо» (ИНН 7723863668; 109390, г. Москва, ул. Юных Ленинцев, д. 25), ООО «ОверСтиль» <text:s text:c="23"/>(ИНН 7709924809; 101000, г. Москва, пер. Б. Спасоглинищевский, д. 9, стр. 1); АО «Дзержинская фабрика «Русь» (ИНН 5249052662; 606002, Нижегородская обл., г. Дзержинск, ул. Красноармейская, д. 21), ООО «ШФ «Парижская коммуна» (ИНН 7716752773; 117312, г. Москва, ул. Вавилова, д. 17, этаж 1, комн. Б2), ООО «АльянсТекстильПром» (ИНН 7724853824; 115404, г. Москва, <text:s text:c="25"/>ул. Липецкая, д. 32), ООО ПО «Вектор» (ИНН 7701378918; 105082, г. Москва, ул. Бакунинская, д. 69, стр. 1), ООО «Александровская швейная фабрика» <text:s/>(ИНН 3301031329; 601650, Владимирская обл., Александровский район, <text:s text:c="20"/>г. Александров, ул. Новые Коноплянники, д. 18), ООО «АГФ Групп» <text:s text:c="20"/>(ИНН 7701411717; 105082, г. Москва, ул. Бакунинская, д. 69, к. 1), <text:s text:c="26"/>ООО «Швейная фабрика № 19» (ИНН 5263114342; <text:s/>603050, Нижегородская обл., г. Нижний Новгород, ул. Василия Иванова, д. 11, к. А), ОАО «Сасовская швейная фабрика» (ИНН 6232004020; 391430, Рязанская обл., г. Сасово, <text:s text:c="20"/>ул. Новикова-Прибоя, д. 40), ООО «Фирма Чайковский партнер» <text:s text:c="25"/>(ИНН 5920019072; 617766, г. Пермь, ул. Речная, д. 1), ООО «ИКСИОН» <text:s text:c="15"/>(ИНН 7728711122; 117335, г. Москва, ул. Гарибальди, д. 23. к. 4), ЗАО «Фирма Зарница» (ИНН 7731006473; 121467, г. Москва, ул. Молдавская, д.5, стр. 4), </text:span><text:soft-page-break/><text:span text:style-name="T5">ООО «ПШО Зарница» (ИНН 7731467428; 121467, г. Москва, ул. Молдавская, д.5, стр. 16), ООО «Вектор» (ИНН 7703818917; 123100, г. Москва, <text:s text:c="28"/>ул. Мантулинская, д. 10, пом. </text:span><text:span text:style-name="T14">V </text:span><text:span text:style-name="T5">комн. 2), ООО «Контакт» (ИНН 7703818900; </text:span><text:span text:style-name="T5">123100, г. Москва, Шмитовский проезд, д. 16, стр. 2), ООО «Элти-Кудиц-Модули» (ИНН 5031115145; 142409, Московская обл., г. Ногинск, <text:s text:c="28"/>ул. Новоногинская, д. 15), ООО «ТШФ Русич» (ИНН 7103510101; 300020, Тульская обл., г. Тула, пр. Промышленный, д. 38), ООО «Корпорация Спецпоставка» (ИНН 7717731511; 299011, г. Севастополь, ул. Воронина, д. 10), ООО «Борисоглебская швейная фабрика» (ИНН 3604012572; 397160, Воронежская область, г. Борисоглебск, ул. Середина, д. 2А), ООО «Витекс» (ИНН 7727613404; 117036, г. Москва, ул. Профсоюзная, д. 3), ООО «Вектор‑М» (ИНН 7727798593; 117042, г. Москва, ул. Южнобутовская, д. 113, эт. 1, пом. 111, ком. 1-30), ООО «Прогресс-Стратегия» (ИНН 7726337342; 117587, г. Москва, <text:s/>ул. Днепропетровская, д. 1), ООО «Бастион-Юг» (ИНН 2601800037; 356300, Ставропольский край, Александровский район, село Александровское, <text:s text:c="19"/>ул. Блинова, д. 1), ООО «Стильтекс» (ИНН 7727832364; 119296, г. Москва, <text:s text:c="14"/>ул. Молодежная, д. 3, пом. </text:span><text:span text:style-name="T14">XVII, </text:span><text:span text:style-name="T5">офис 6), ООО «СпецФорм» (</text:span><text:span text:style-name="T23">ИНН 7723910678; 115088, г. Москва, ул. Угрешская, д. 2, стр. 1</text:span><text:span text:style-name="T5">), </text:span><text:span text:style-name="T23">ООО «ТД «ПАЛЛАДА» <text:s text:c="29"/>(ИНН 7724887904; 115230, г. Москва, Хлебозаводский проезд, д. 7, корп. 9, офис </text:span><text:span text:style-name="T24">VIII, </text:span><text:span text:style-name="T23">комн. 7В), ООО «Одежда и Мода: Персонал-1» (ИНН 3702034831; 153038, Ивановская обл., г. Иваново, пр-кт Текстильщиков, д. 119), <text:s text:c="22"/>ООО «Одежда и Мода: Персонал-2» (ИНН 3702034849; 153000, Ивановская обл., г. Иваново, пр-кт Шереметевский, д. 53, офис 407),</text:span><text:span text:style-name="T5"> <text:s text:c="40"/></text:span><text:span text:style-name="T23">ООО «АгроПромРегион» (ИНН 3328486115; 390000, Рязанская обл., г. Рязань, ул. Кудрявцева, д. 56, пом. НЗ), ООО «Форвард» (ИНН 7724909756; 115582, <text:s text:c="15"/>г. Москва, Каширское шоссе, д. 118, корп. 2), ООО «Пром Лидер» <text:s text:c="24"/>(ИНН 7718595445; 123242, г. Москва, Нововаганьковский пер., д. 3, корп. 1), ООО «О.Т.К.-центр» (ИНН 7725740277; 115280, г. Москва, 1-й Автозаводский </text:span><text:soft-page-break/><text:span text:style-name="T23">проезд, д. 4, корп. 1), </text:span><text:span text:style-name="T5"><text:s/></text:span><text:span text:style-name="T23">ООО «Нефтегазхимкомплект» (ИНН 7721142036; 109153, г. Москва, 1-й Люберецкий проезд, д. 2, стр. 1), ООО «НАТАЛИ» (ИНН 7726321543; 172521, Тверская обл., г. Нелидово, ул. Советская, д. 19), <text:s text:c="20"/></text:span><text:span text:style-name="T23">ООО «Землячка» (ИНН 7319003785; 433240, Ульяновская обл., Сурский р-н, раб. пос. Сурское, ул. Заводская, д. 12), ООО «Сурчанка» (ИНН 7319003792; 433240, Ульяновская обл., Сурский р-н, раб. пос. Сурское, ул. Заводская, д. 12), ООО «АНТАНА» (ИНН 5028022772; 143217, Московская обл., Можайский р-н, поселок Колычево), ООО «ПромКомплект» (ИНН 7604239620; 150044, Ярославская обл., г. Ярославль, ул. Некрасова, д. 41, пом. 30 31, офис 517), <text:s/>ООО «Русский воин» (ИНН 7734710399; 123458, г. Москва, ул. Маршала Катукова, д. 24, корп. 6, офис </text:span><text:span text:style-name="T24">I, </text:span><text:span text:style-name="T23">комн. 101) и ООО «Швейстиль» <text:s text:c="27"/>(ИНН 7718986216; 107150, г. Москва, 4-й проезд Подбельского, д. 3, корп. 3) </text:span><text:span text:style-name="T12">пункта 2 части 1 статьи 11 Федерального закона от 26.07.2006 № 135-ФЗ «О защите конкуренции» (далее – Закон о защите конкуренции)</text:span><text:span text:style-name="T9">,</text:span></text:p>
      <text:p text:style-name="P17"><text:span text:style-name="T15">УСТАНОВИЛА</text:span><text:span text:style-name="T16">:</text:span></text:p>
      <text:list xml:id="list587103742197263585" text:style-name="L1">
        <text:list-item>
          <text:list>
            <text:list-item>
              <text:list>
                <text:list-header>
                  <text:p text:style-name="P21"><text:s/><text:tab/>1) ООО «Беларусский текстиль», ООО «Рус-Андро», ООО «ГеоС», <text:s text:c="15"/>ООО «ИКСИОН» не представили документы (информацию), запрошенные Определением о назначении дела № 1-00-177/00-22-15 о нарушении антимонопольного законодательства к рассмотрению № КА/61813/15 от 05.11.2015 (далее — Определение № КА/61813/15);</text:p>
                  <text:p text:style-name="P21"><text:s/><text:tab/>2) ООО «Швейное объединение «Оптима», ООО «Беларусский текстиль», ООО «Балтийская мануфактура», ООО «Военспецодежда», ООО «ГеоС», <text:s text:c="12"/>ООО «Кизеловская швейная фабрика «Инициатива», ООО «Швейная фабрика «Динамо», ООО «Швейная фабрика № 19», ООО «ИКСИОН», ООО «Тульская швейная фабрика «Русич», ООО «Вектор-М», ООО «СпецФорм», ООО «ТД «Паллада», ООО «Одежда и Мода: Персонал-1», ООО «Одежда и Мода: Персонал-2», ООО «Нефтегазхимкомплект», ООО «Землячка», <text:s text:c="29"/>ООО «ПромКомплект», ООО «Русский воин» и ООО «Швейстиль» не <text:soft-page-break/>представили документы (информацию), запрошенные Определением <text:s text:c="24"/>об отложении рассмотрения дела № 1-00-177/00-22-15 № КА/69093/15 от 27.11.2015 (далее — Определение № КА/69093/15);</text:p>
                  <text:p text:style-name="P20"><text:span text:style-name="T2"><text:s/><text:tab/>3) </text:span>необходимо получение дополнительных документов, информации.</text:p>
                </text:list-header>
              </text:list>
            </text:list-item>
          </text:list>
        </text:list-item>
      </text:list>
      <text:p text:style-name="P6"><text:tab/>В соответствии с<text:span text:style-name="T1"> </text:span>частями 1, 5 статьи 47 Закона о защите конкуренции<text:span text:style-name="T3"> Комиссия</text:span></text:p>
      <text:p text:style-name="P18"><text:span text:style-name="T3">ОПРЕДЕЛИЛА</text:span><text:span text:style-name="T27">:</text:span></text:p>
      <text:p text:style-name="P7"><text:s/><text:tab/>1. Отложить рассмотрение дела <text:span text:style-name="T21">№ 1-00-177/00-22-15</text:span>.</text:p>
      <text:p text:style-name="P7"><text:s/><text:tab/>2. Назначить рассмотрение дела <text:span text:style-name="T21">№ 1-00-177/00-22-15</text:span> <text:span text:style-name="T27">на <text:s text:c="21"/>«26» февраля 2016 года в «11» часов «00» минут</text:span> по адресу: г. Москва, Пыжёвский пер, д. 6, (2 этаж, каб. 216).</text:p>
      <text:list xml:id="list7483356700221200202" text:style-name="L2">
        <text:list-item>
          <text:list>
            <text:list-item>
              <text:list>
                <text:list-item>
                  <text:list>
                    <text:list-header>
                      <text:p text:style-name="P22"><text:s/><text:tab/>3. ООО «Беларусский текстиль», ООО «Рус-Андро», ООО «ГеоС», ООО «ИКСИОН» в срок <text:span text:style-name="T27">до 05.02.2016 </text:span>представить документы (информацию), запрошенные <text:span text:style-name="T6">Определением № КА/61813/15.</text:span></text:p>
                      <text:p text:style-name="P22"><text:span text:style-name="T6"><text:s/><text:tab/>4. ООО «Швейное объединение «Оптима», ООО «Беларусский текстиль», ООО «Балтийская мануфактура», ООО «Военспецодежда», <text:s text:c="18"/>ООО «ГеоС», ООО «Кизеловская швейная фабрика «Инициатива», <text:s text:c="23"/>ООО «Швейная фабрика «Динамо», ООО «Швейная фабрика № 19», <text:s text:c="21"/>ООО «ИКСИОН», ООО «Тульская швейная фабрика «Русич», ООО «Вектор-М», ООО «СпецФорм», ООО «ТД «Паллада», ООО «Одежда и Мода: Персонал-1», ООО «Одежда и Мода: Персонал-2», ООО «Нефтегазхимкомплект», <text:s text:c="16"/>ООО «Землячка», ООО «ПромКомплект», ООО «Русский воин» и <text:s text:c="28"/>ООО «Швейстиль» в срок </text:span><text:span text:style-name="T7">до 05.02.2016</text:span><text:span text:style-name="T6"> представить документы (информацию), запрошенные Определением № КА/69093/15.</text:span></text:p>
                      <text:p text:style-name="P22"><text:span text:style-name="T6"><text:s/></text:span><text:tab/>5. ООО «Швейная компания «Оптима» в срок <text:span text:style-name="T27">до 05.02.2016 </text:span><text:s/>представить расчет затрат исполнения государственного контракта <text:s text:c="22"/><text:span text:style-name="T6">№ 0173100012514000548-0008205-01 от 25.03.2015 (извещение <text:s text:c="34"/>№ 0173100012514000548), включая затраты на производство, сырье, материалы </text:span><text:soft-page-break/><text:span text:style-name="T6">и прочие расходы (приложить все подтверждающие документы). В случае заключения договоров поставки по закупке готовой продукции в рамках исполнения данного государственного контракта представить копии </text:span><text:span text:style-name="T6">соответствующих договоров и документов, подтверждающих выполнение работ/оказание услуг. </text:span></text:p>
                      <text:list>
                        <text:list-header>
                          <text:p text:style-name="P23"><text:span text:style-name="T17"><text:s/><text:tab/>6. </text:span><text:span text:style-name="T28">ООО «ПШО «Южанка» в срок </text:span><text:span text:style-name="T29">до 05.02.2016</text:span><text:span text:style-name="T28"> представить расчет затрат исполнения государственных контрактов </text:span><text:span text:style-name="T17">№№ 221, 222 от 22.04.2015 (извещения №№ 0358100010015000166, 0358100010015000175), включая затраты на производство, сырье, материалы и прочие расходы (приложить все подтверждающие документы). В случае заключения договоров поставки по закупке готовой продукции в рамках исполнения данного государственного контракта представить копии соответствующих договоров и документов, подтверждающих выполнение работ/оказание услуг.</text:span></text:p>
                          <text:p text:style-name="P23"><text:span text:style-name="T28"><text:s/><text:tab/>7. АО Дзержинская швейная фабрика «Русь» в срок </text:span><text:span text:style-name="T29">до 05.02.2016</text:span><text:span text:style-name="T28"> представить расчет затрат исполнения государственного контракта <text:s text:c="22"/></text:span><text:span text:style-name="T17">№ 0173100012514000546-0008205-02 от 02.04.2015 (извещение <text:s text:c="35"/>№ 0173100012514000546), включая затраты на производство, сырье, <text:s/>материалы и прочие расходы (приложить все подтверждающие документы). В случае заключения договоров поставки по закупке готовой продукции в рамках исполнения данного государственного контракта представить копии соответствующих договоров и документов, подтверждающих выполнение работ/оказание услуг.</text:span></text:p>
                          <text:p text:style-name="P23"><text:span text:style-name="T17"><text:s/></text:span><text:span text:style-name="T28"><text:tab/>8. ООО «ПКФ «Формекс» в срок</text:span><text:span text:style-name="T29"> до 05.02.2016 </text:span><text:span text:style-name="T28">представить расчет затрат исполнения государственного контракта </text:span><text:span text:style-name="T17">№ 0173100012514000555-0008205-01 от 25.03.2015 (извещение № 0173100012514000555), включая затраты на производство, сырье, материалы и прочие расходы (приложить все подтверждающие документы). В случае заключения договоров поставки по закупке готовой продукции в рамках исполнения данного государственного </text:span><text:soft-page-break/><text:span text:style-name="T17">контракта представить копии соответствующих договоров и документов, подтверждающих выполнение работ/оказание услуг.</text:span></text:p>
                          <text:p text:style-name="P23"><text:span text:style-name="T17"><text:s/></text:span><text:span text:style-name="T28"><text:tab/>9. ООО «Швейная фабрика «Парижская Коммуна» в срок </text:span><text:span text:style-name="T29">до 05.02.2016 </text:span><text:span text:style-name="T28">представить расчет затрат исполнения государственного контракта <text:s text:c="21"/></text:span><text:span text:style-name="T17">№ 0173100012514000556-0008205-01 от 24.03.2015 (извещение <text:s text:c="33"/>№ 0173100012514000556), включая затраты на производство, сырье, <text:s/>материалы и прочие расходы (приложение все подтверждающие документы). В случае заключения договоров поставки по закупке готовой продукции в рамках исполнения данного государственного контракта представить копии соответствующих договоров и документов, подтверждающих выполнение работ/оказание услуг. </text:span></text:p>
                          <text:p text:style-name="P23"><text:span text:style-name="T17"><text:s/></text:span><text:span text:style-name="T28"><text:tab/>10. ООО «ОверСтиль» в срок </text:span><text:span text:style-name="T29">до 05.02.2016 </text:span><text:span text:style-name="T28">представить расчет затрат исполнения государственного контракта </text:span><text:span text:style-name="T17">№ 0173100012514000547-0008205-02 от 30.03.2015 (извещение № 0173100012514000547), включая затраты на производство, сырье, материалы и прочие расходы (приложить все подтверждающие документы). В случае заключения договоров поставки по закупке готовой продукции в рамках исполнения данного государственного контракта, представить копии соответствующих договоров и документов, подтверждающих выполнение работ/оказание услуг. </text:span></text:p>
                        </text:list-header>
                      </text:list>
                      <text:p text:style-name="P22"><text:span text:style-name="T8"><text:s/><text:tab/>11. ЗАО «Одежда и Мода»</text:span><text:span text:style-name="T25"> </text:span><text:span text:style-name="T1">в</text:span> срок <text:span text:style-name="T27">до 05.02.2016</text:span> представить <text:span text:style-name="T1">копии следующих документов (информацию), заверенные надлежащим образом:</text:span></text:p>
                    </text:list-header>
                  </text:list>
                </text:list-item>
              </text:list>
            </text:list-item>
          </text:list>
        </text:list-item>
      </text:list>
      <text:list xml:id="list6949015142537840068" text:style-name="L3">
        <text:list-item>
          <text:list>
            <text:list-item>
              <text:list>
                <text:list-item>
                  <text:list>
                    <text:list-header>
                      <text:p text:style-name="P24"><text:span text:style-name="T1"><text:s/><text:tab/>11.1 </text:span><text:span text:style-name="T6">учредительные документы, свидетельства о присвоении индивидуального номера налогоплательщика, о присвоении основного государственного регистрационного номера;</text:span></text:p>
                      <text:p text:style-name="P24"><text:span text:style-name="T6"><text:s/><text:tab/>11.2. перечень лиц, входящих с организацией в одну группу, в соответствии с приказом ФАС России от 20.11.2006 № 293 (в том числе с приложением </text:span><text:span text:style-name="T22"><text:s/>схематического изображения группы лиц);</text:span></text:p>
                      <text:p text:style-name="P24"><text:span text:style-name="T22"><text:s/><text:tab/>11.3. </text:span><text:span text:style-name="T6">штатное расписание и штатную расстановку организации с </text:span><text:soft-page-break/><text:span text:style-name="T6">указанием Ф.И.О. и должностей за период с 01.01.2014 по дату получения настоящего определения (со всеми изменениями и дополнениями);</text:span></text:p>
                      <text:p text:style-name="P25"><text:s/><text:tab/>11.4. сведения о местах работы генерального директора и учредителей с 01.01.2014 по дату получения настоящего определения с приложением копий трудовых книжек;</text:p>
                      <text:p text:style-name="P25"><text:s/><text:tab/>11.5. документы, подтверждающие право нахождения организации по адресу осуществления предпринимательской деятельности (договор аренды, свидетельство о праве собственности), включая производственные, складские и иные помещения с 01.01.2014 по дату получения настоящего определения;</text:p>
                      <text:p text:style-name="P25"><text:s/><text:tab/>11.6. сведения обо всех банковских счетах открытых на территории Российской Федерации, обо всех операциях по данным счетам (с указанием контрагентов и наименование платежа). Необходимо приложить выписку из банка о движении денежных средств по ним за период с 01.01.2014 по дату получения настоящего запроса (данную информацию следует представить также на электронном носителе);</text:p>
                      <text:p text:style-name="P25"><text:s/><text:tab/>11.7. перечень реализуемой и/или производимой продукции (услуг) с разбивкой по годам с 01.01.2014 по дату получения настоящего определения;</text:p>
                      <text:p text:style-name="P25"><text:s/><text:tab/>11.8. сведения об общей величине выручки от реализации вещевого имущества с приложением бухгалтерской отчетности по форме № 1 и № 2, утвержденной приказом Министерства Финансов Российской Федерации от 02 июля 2010 года № 66н, за период с 01.01.2014 по дату получения настоящего определения (без НДС) с разбивкой по каждому году;</text:p>
                      <text:p text:style-name="P25"><text:s/><text:tab/>11.9. реестр государственных контрактов (договоров), заключенных по итогам открытых аукционов в электронной форме на поставку вещевого имущества за период с 01.01.2014 по дату получения настоящего определения с указанием предмета государственного контракта, номера извещения, цены государственного контракта, заказчика, сведений о субподрядчиках/субсубподрядчиках (ИНН, адрес, контактный телефон) за <text:soft-page-break/>период с 01.01.2014 по дату получения настоящего определения. Сведения представить в виде таблицы;</text:p>
                      <text:p text:style-name="P25"><text:s/><text:tab/>11.10. реестр договоров/соглашений, заключенных за период с 01.01.2014 по дату получения настоящего определения с указанием предмета договора, цены договора, контрагента по договору (ИНН, адрес, контактный телефон), региона оказания услуг, выполненных работ. Сведения представить в виде таблицы;</text:p>
                      <text:p text:style-name="P25"><text:s/><text:tab/>11.11. расчет затрат исполнения государственных контрактов <text:s text:c="19"/>№№ 0173100012515000004-0008205-01 от 26.03.2015, 0173100012515000005-0008205-01 от 02.04.2015 (извещения №№ 0173100012515000004, 0173100012515000005), включая затраты на производство, сырье, материалы и прочие расходы (приложить все подтверждающие документы). В случае заключения договоров поставки по закупке готовой продукции в рамках исполнения государственного контакта представить соответствующие договоры и документы, подтверждающие выполнение работ/оказание услуг;</text:p>
                      <text:p text:style-name="P25"><text:s/><text:tab/>11.12. договоры о предоставлении услуг доступа в Интернет и фиксированной телефонной связи с 01.01.2014 по дату получения настоящего определения;</text:p>
                      <text:p text:style-name="P25"><text:s/><text:tab/>11.13. указать перечень электронных адресов, используемых организацией в период с 01.01.2014 по дату получения настоящего определения;</text:p>
                      <text:p text:style-name="P25"><text:s/><text:tab/>11.14. указать перечень номеров телефонов/факсов, используемых организацией в период с 01.01.2014 по дату получения настоящего определения.</text:p>
                      <text:p text:style-name="P27"><text:span text:style-name="T17"><text:s/><text:tab/>12. ООО «Швейное объединение «ОПТИМА», ООО «Швейная компания «Оптима», ООО «Лорет», ООО «Беларусский текстиль», <text:s text:c="22"/>ООО «Производственно-швейное объединение «Южанка», ООО «Рус-Андро», <text:s text:c="12"/>ООО «ЭЛИТА», ООО «Коммерческая фирма «Красные ткачи», ООО «Группа компаний «Антей» (ИНН 7708089320), ООО «Группа компаний «Антей» <text:s text:c="12"/>(ИНН 7723742906), ЗАО «Одежда и Мода», ООО «Балтийская мануфактура», </text:span><text:soft-page-break/><text:span text:style-name="T17">ООО «ПКФ «ФОРМЕКС», ООО «Военспецодежда», ООО «ГУП Бисер», <text:s text:c="9"/>ООО «ГеоС», </text:span><text:span text:style-name="T20">ООО «Кизеловская швейная фабрика «Инициатива»</text:span><text:span text:style-name="T17">, АО «Франт», <text:s text:c="25"/>ООО «Формтекс-Галичская швейная фабрика», ООО «Надежда», <text:s text:c="25"/></text:span><text:span text:style-name="T17">ООО «Швейная фабрика «Динамо», ООО «ОверСтиль», АО «Дзержинская швейная фабрика «Русь», ООО «Швейная фабрика «Парижская Коммуна», <text:s text:c="22"/>ООО «АльянсТекстильПром», ООО ПО «Вектор», ООО «Александровская швейная фабрика», ООО «АГФ Групп», ООО «Швейная фабрика 19», <text:s text:c="20"/>ОАО «Сасовская швейная фабрика», ООО «Фирма Чайковский партнер», <text:s text:c="14"/>ООО «ИКСИОН», ЗАО «Фирма Зарница», ООО «ПШО Зарница», <text:s text:c="25"/>ООО «Контакт», ООО «Вектор», ООО «Элти-Кудиц-Модули», </text:span><text:span text:style-name="T20">ООО «ТШФ Русич</text:span><text:span text:style-name="T17">», ООО «Корпорация Спецпоставка», ООО «Борисоглебская швейная фабрика», ООО «Витекс», ООО «Вектор-М», </text:span><text:span text:style-name="T19">ООО «Стильтекс», <text:s text:c="26"/></text:span><text:span text:style-name="T26">ООО «СпецФорм», ООО «ТД «ПАЛЛАДА», ООО «Бастион-Юг», <text:s text:c="26"/>ООО «Одежда и Мода: Персонал-1», ООО «Одежда и Мода: Персонал-2», <text:s text:c="16"/>ЗАО «Прогресс-Стратегия», ООО «АгроПромРегион», ООО «Форвард», <text:s text:c="15"/>ООО «Пром Лидер», ООО «О.Т.К.-центр», ООО «Нефтегазхимкомплект», <text:s/>ООО «НАТАЛИ», ООО «Землячка», ООО «Сурчанка», ООО «АНТАНА», <text:s text:c="13"/>ООО «ПромКомплект», ООО «Русский воин», ООО «Швейстиль» </text:span><text:span text:style-name="T17">в срок </text:span><text:span text:style-name="T18">до 05.02.2016</text:span><text:span text:style-name="T17"> представить копии следующих документов (информацию), заверенные надлежащим образом:</text:span></text:p>
                      <text:p text:style-name="P25"><text:s/><text:tab/>12.1. сведения о должностных лицах (ФИО, должность, контактный телефон), которые подавали заявки, принимали участие в открытых аукционах в электронной форме и подписывали государственные контракты на поставку вещевого имущества для государственных нужд с 01.01.2014 по дату получения настоящего определения. Сведения представить в виде таблицы с указанием каждого аукциона. </text:p>
                      <text:p text:style-name="P25"><text:s/><text:tab/>13. ООО «Пром Лидер» в срок <text:span text:style-name="T27">до 05.02.2016</text:span> представить копии договоров № П2015/3004-1 от 30.04.2015, № П2015/2505-1 от 25.05.2015, <text:s text:c="19"/><text:soft-page-break/>№ КФТ/З/05/15 от 22.05.2015, № 31-03/15 от 30.03.2015, № 16/06 от 24.06.2015, № Н-П/08-06-15 от 08.06.2015, № 24/06 от 01.06.2015, № 23/03-15 от 23.03.2015, № Тк-Ча 1001542 от 31.03.2015, № ФЗ/05/15 от 16.03.2015, № АНТ/О/08/15 от 22.05.2015, № 30-03ТК от 30.03.2015, № 17-06ТК от 24.06.2015, № П-03/15 от 16.03.2015 со всеми приложениями и дополнениями.</text:p>
                      <text:p text:style-name="P25"><text:s/><text:tab/>14. ООО «Военспецодежда» в срок <text:span text:style-name="T27">до 05.02.2016</text:span> представить копии договоров № 23-03 ТК от 24.03.2015, № 68-06 ТК от 08.06.2015, № 08-06 ТК от 08.06.2015, № 25/06 от 08.06.2015, № 5 от 29.04.2015, № 7/2 от 21.05.2015, № 53 от 30.03.2015, № 59 от 15.04.2015, № 09-06 от 08.06.2015, № 1 от 12.01.2015 со всеми приложениями и дополнениями. </text:p>
                      <text:p text:style-name="P25"><text:s/><text:tab/>15. ООО «АНТАНА» в срок <text:span text:style-name="T27">до 05.02.2016</text:span> представить копии договоров № П2015/2505-2 от 25.05.2015, № НА/01-06-15 от 01.06.2015, <text:s text:c="17"/>№ НФ-1/01-06-15 от 01.06.2015 со всеми приложениями и дополнениями.</text:p>
                      <text:p text:style-name="P26"><text:s/><text:tab/>Явка ответчиков, а также лиц, участвующих в деле и (или) их представителей (с доверенностью на участие в рассмотрении дела) обязательна.</text:p>
                    </text:list-header>
                  </text:list>
                </text:list-item>
              </text:list>
            </text:list-item>
          </text:list>
        </text:list-item>
      </text:list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FF80F1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</style:header>
      <style:footer>
        <text:p text:style-name="MP2"><draw:frame draw:style-name="Mfr1" draw:name="SpdTextFrame" text:anchor-type="paragraph" svg:x="0.499cm" svg:y="28.7cm" svg:width="4.8cm" draw:z-index="7"><draw:text-box fo:min-height="0.041cm"><text:p text:style-name="Frame_20_contents">2016-100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2016-1006(1) </text:p></draw:text-box></draw:frame><draw:frame draw:style-name="Mfr2" draw:name="SpdBarcode" text:anchor-type="paragraph" svg:x="0cm" svg:width="3.6cm" svg:height="0.78cm" draw:z-index="11"><draw:image xlink:href="Pictures/10000201000000780000001A4FF80F1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2T15:38:15.42</meta:creation-date>
    <meta:generator>OpenOffice.org/3.4.1$Win32 OpenOffice.org_project/341m1$Build-9593</meta:generator>
    <dc:date>2016-01-14T13:33:22.94</dc:date>
    <meta:editing-duration>P1DT1H48M37S</meta:editing-duration>
    <meta:editing-cycles>1</meta:editing-cycles>
    <meta:print-date>2016-01-13T17:26:48.99</meta:print-date>
    <meta:document-statistic meta:table-count="0" meta:image-count="1" meta:object-count="0" meta:page-count="11" meta:paragraph-count="46" meta:word-count="2450" meta:character-count="20273"/>
    <meta:user-defined meta:name="Поле 1"/>
    <meta:user-defined meta:name="Поле 2"/>
    <meta:user-defined meta:name="Поле 3"/>
    <meta:user-defined meta:name="Поле 4"/>
  </office:meta>
</office:document-meta>
</file>