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7BFF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Standard">
      <style:paragraph-properties fo:margin-left="9.043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4pt"/>
    </style:style>
    <style:style style:name="P27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size-asian="14pt" style:font-weight-asian="bold" style:font-size-complex="14pt" style:font-weight-complex="bold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font-name="Times New Roman" fo:language="ru" fo:country="RU" style:font-size-asian="14pt" style:font-size-complex="14pt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bold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1c4216-8b83-4201-9351-fa88cc14622e" text:name="BossProviderVariable"/>
      </text:user-field-decls>
      <text:h text:style-name="P27" text:outline-level="2">РЕШЕНИЕ</text:h>
      <text:p text:style-name="P21">по жалобе на действия (бездействие)</text:p>
      <text:p text:style-name="P21"><text:span text:style-name="T4">Челябинского</text:span> УФАС России</text:p>
      <text:p text:style-name="P21"/>
      <text:p text:style-name="P26">14 января 2016 года                                                                           <text:s text:c="5"/>город Москва</text:p>
      <text:p text:style-name="P20"> </text:p>
      <text:p text:style-name="P20"/>
      <text:p text:style-name="P6"><text:span text:style-name="T19">Руководителем ФАС России И.Ю. Артемьевым рассмотрена в порядке раздела </text:span><text:span text:style-name="T20">V</text:span> <text:span text:style-name="T19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 339 (далее - Регламент) жалоба </text:span><text:span text:style-name="T3">&lt;...&gt;</text:span><text:span text:style-name="T19"> (далее также – Заявитель), направленная письмом от 16.11.2015 вх. № 130461/15 на действия (бездействие) Челябинского УФАС России (далее – Жалоба) и</text:span></text:p>
      <text:p text:style-name="P6"> </text:p>
      <text:p text:style-name="P7">УСТАНОВЛЕНО:</text:p>
      <text:p text:style-name="P6"> </text:p>
      <text:p text:style-name="P10">Заявитель в Жалобе указывает на <text:span text:style-name="T21">оставление Челябинским УФАС России без ответа его заявления.</text:span></text:p>
      <text:p text:style-name="P8">Из представленных Заявителем и Челябинским УФАС России материалов (сведений) следует.</text:p>
      <text:p text:style-name="P8"><text:span text:style-name="T23">1. </text:span><text:span text:style-name="T24">Заявление </text:span><text:span text:style-name="T10">&lt;...&gt;</text:span>, направленное в адрес Челябинского УФАС России письмом <text:span text:style-name="T22">от 16.03.2015 № б/н</text:span>, зарегистрировано в Челябинском УФАС России 19.03.2015 (вх. № 4077) (далее - Заявление).</text:p>
      <text:p text:style-name="P8">В со<text:span text:style-name="T5">ответствии с частью 4 статьи 44 Федерального закона от 26.07.2006 № 135-ФЗ «О защите конкуренции» </text:span><text:span text:style-name="T9">(</text:span><text:span text:style-name="T8">далее — Закон о защите конкуренции</text:span><text:span text:style-name="T9">)</text:span><text:span text:style-name="T5"> и пунктом </text:span><text:span text:style-name="T25">2.16 Регламента антимонопольный орган рассматривает заявление или материалы в течение одного месяца со дня их представления. </text:span></text:p>
      <text:p text:style-name="P5">Датой представления заявления или материалов является дата их регистрации в антимонопольном органе (пункт 2.17 Регламента).</text:p>
      <text:p text:style-name="P15">Частью 4 статьи 44 Закона о защите конкуренции и пунктом 2.18 Регламента установлено, что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2"><text:span text:style-name="T16">Уведомление о</text:span><text:span text:style-name="T29"> продлении срока рассмотрения Заявления на два месяца Челябинское УФАС России направило Заявителю письмом от 17.04.2015 № 6371/03.</text:span></text:p>
      <text:p text:style-name="P11"><text:soft-page-break/><text:span text:style-name="T32">2. </text:span><text:span text:style-name="T17">В соответствии с частью</text:span><text:span text:style-name="T18"> </text:span><text:span text:style-name="T30">8 </text:span><text:span text:style-name="T29">статьи 44 Закона о защите конкуренции и пунктом 3.42 Регламента п</text:span><text:span text:style-name="T30">о результатам рассмотрения заявления, материалов антимонопольный орган принимает решени</text:span><text:span text:style-name="T29">е </text:span><text:span text:style-name="T28">о возбуждении дела о нарушении антимонопольного законодательства или об отказе в возбуждении дела о нарушении антимонопольного законодательства.</text:span></text:p>
      <text:p text:style-name="P4"><text:span text:style-name="T16">При этом в соответствии с пунктом 2.2</text:span><text:span text:style-name="T31">0 </text:span><text:span text:style-name="T16">Регламента о</text:span><text:span text:style-name="T31">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14">По результатам рассмотрения Заявления, Челябинское УФАС России письмом от 30.10.2015 № 16848/03 направило в адрес Заявителя ответ на Заявление.</text:p>
      <text:p text:style-name="P8">Таким образом, <text:span text:style-name="T26">Челябинск</text:span>им УФАС России нарушены требования Регламента, в части общего срока рассмотрения<text:span text:style-name="T27"> </text:span><text:span text:style-name="T26">Заявления</text:span>.</text:p>
      <text:p text:style-name="P8">На основании изложенного, руководствуясь пунктом 5.25 Регламента,</text:p>
      <text:p text:style-name="P6"> </text:p>
      <text:p text:style-name="P7">РЕШЕНО:</text:p>
      <text:p text:style-name="P6"> </text:p>
      <text:p text:style-name="P8">1. Признать действия <text:span text:style-name="T26">Челябинс</text:span>кого УФАС России не соответствующими пункту 2.20<text:span text:style-name="T33"> </text:span>Регламента, в части соблюдения общего срока <text:span text:style-name="T26">рассмотрения</text:span><text:span text:style-name="T27"> </text:span><text:span text:style-name="T26">Заявления</text:span>.</text:p>
      <text:p text:style-name="P8">2. Указать <text:span text:style-name="T26">Челябинск</text:span>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7BFF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3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3677(1) </text:p></draw:text-box></draw:frame><draw:frame draw:style-name="Mfr2" draw:name="SpdBarcode" text:anchor-type="paragraph" svg:x="0cm" svg:width="3.6cm" svg:height="0.78cm" draw:z-index="2"><draw:image xlink:href="Pictures/10000201000000780000001A9E7BFF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1:03:00.97</meta:creation-date>
    <meta:generator>OpenOffice.org/3.4.1$Win32 OpenOffice.org_project/341m1$Build-9593</meta:generator>
    <dc:date>2016-01-14T13:36:05.07</dc:date>
    <meta:document-statistic meta:table-count="0" meta:image-count="1" meta:object-count="0" meta:page-count="2" meta:paragraph-count="29" meta:word-count="431" meta:character-count="3397"/>
    <meta:user-defined meta:name="Поле 1"/>
    <meta:user-defined meta:name="Поле 2"/>
    <meta:user-defined meta:name="Поле 3"/>
    <meta:user-defined meta:name="Поле 4"/>
  </office:meta>
</office:document-meta>
</file>