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FC4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472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9.472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margin-left="9.472cm" fo:margin-right="0cm" fo:text-align="justify" style:justify-single-word="false" fo:text-indent="0cm" style:auto-text-indent="false">
        <style:tab-stops>
          <style:tab-stop style:position="1.7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16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2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" fo:language="en" fo:country="US" fo:background-color="#ffffff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font-name="Arial1" fo:font-size="10pt" style:font-name-asian="Arial1" style:font-size-asian="10pt" style:font-name-complex="Arial1" style:font-size-complex="10pt"/>
    </style:style>
    <style:style style:name="T21" style:family="text">
      <style:text-properties style:font-name-asian="Arial1" style:font-name-complex="Arial1"/>
    </style:style>
    <style:style style:name="T22" style:family="text">
      <style:text-properties fo:language="ru" fo:country="RU"/>
    </style:style>
    <style:style style:name="T23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042718-e94d-41c6-a681-cf52f59c96aa" text:name="BossProviderVariable"/>
      </text:user-field-decls>
      <text:p text:style-name="P23"><text:span text:style-name="T23">Уведомление о составлении протокола</text:span></text:p>
      <text:p text:style-name="P14"/>
      <text:p text:style-name="P15"><text:span text:style-name="T16">Настоящим уведомляю, что в случае неуплаты административного штрафа по делу об административном правонарушении № 4-14.31-215/00-05-15, в срок установленный частью 1 статьи 32.2 Кодекса Российской Федерации об административных правонарушениях (далее - КоАП) 25.01.2016 в 11:00 по адресу: </text:span><text:span text:style-name="T6">г. Москва, ул. Садовая-Кудринская, д. 11, этаж 4, каб. </text:span><text:span text:style-name="T9">40</text:span><text:span text:style-name="T11">4</text:span><text:span text:style-name="T9">В</text:span><text:span text:style-name="T17"> </text:span><text:span text:style-name="T16">будет составлен протокол об административном правонарушении, </text:span><text:span text:style-name="T10">в отношении </text:span><text:span text:style-name="Основной_20_шрифт_20_абзаца"><text:span text:style-name="T13">&lt;...&gt;</text:span></text:span><text:span text:style-name="Основной_20_шрифт_20_абзаца"><text:span text:style-name="T7"> </text:span></text:span><text:span text:style-name="T16">по части 1 статьи 20.25</text:span><text:span text:style-name="T18"> </text:span><text:span text:style-name="T16">КоАП.</text:span></text:p>
      <text:p text:style-name="P17">Согласно части 4 статьи 28.2 КоАП <text:span text:style-name="T20"><text:s/></text:span><text:span text:style-name="T2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16">В соответствии с </text:span><text:span text:style-name="T8">частью 1 статьи 25.1</text:span><text:span text:style-name="T16"> КоАП лицо, в отношении которого </text:span><text:span text:style-name="T16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7"><text:span text:style-name="T22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5"><text:span text:style-name="T16">В соответствии с </text:span><text:span text:style-name="T8">частью 4 статьи 25.5</text:span><text:span text:style-name="T1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<text:span text:style-name="T19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7FC4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DC7FC4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0:14:30.22</meta:creation-date>
    <meta:generator>OpenOffice.org/3.4.1$Win32 OpenOffice.org_project/341m1$Build-9593</meta:generator>
    <dc:date>2016-01-15T11:14:58.86</dc:date>
    <meta:document-statistic meta:table-count="0" meta:image-count="1" meta:object-count="0" meta:page-count="1" meta:paragraph-count="9" meta:word-count="229" meta:character-count="1772"/>
    <meta:user-defined meta:name="Поле 1"/>
    <meta:user-defined meta:name="Поле 2"/>
    <meta:user-defined meta:name="Поле 3"/>
    <meta:user-defined meta:name="Поле 4"/>
  </office:meta>
</office:document-meta>
</file>