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4C68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able_20_Contents">
      <style:paragraph-properties fo:margin-left="2.487cm" fo:margin-right="0cm" fo:margin-top="0cm" fo:margin-bottom="0cm" fo:text-indent="0cm" style:auto-text-indent="false" fo:padding="0cm" fo:border="none"/>
      <style:text-properties fo:font-size="14pt"/>
    </style:style>
    <style:style style:name="P13" style:family="paragraph" style:parent-style-name="Text_20_body">
      <style:paragraph-properties fo:margin-left="2.487cm" fo:margin-right="0cm" fo:margin-top="0cm" fo:margin-bottom="0cm" fo:text-indent="0cm" style:auto-text-indent="false" fo:padding="0cm" fo:border="none"/>
      <style:text-properties fo:font-size="14pt"/>
    </style:style>
    <style:style style:name="P14" style:family="paragraph" style:parent-style-name="Text_20_body">
      <style:paragraph-properties fo:margin-left="2.487cm" fo:margin-right="0cm" fo:margin-top="0cm" fo:margin-bottom="0cm" fo:text-indent="0cm" style:auto-text-indent="false" fo:padding="0cm" fo:border="none"/>
      <style:text-properties fo:font-size="14pt" style:font-size-asian="14pt" style:font-size-complex="14pt"/>
    </style:style>
    <style:style style:name="P15" style:family="paragraph" style:parent-style-name="Text_20_body">
      <style:paragraph-properties fo:margin-left="0cm" fo:margin-right="0cm" fo:margin-top="0cm" fo:margin-bottom="0cm" fo:text-indent="1.199cm" style:auto-text-indent="false"/>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17" style:family="paragraph" style:parent-style-name="Table_20_Contents" style:master-page-name="First_20_Page">
      <style:paragraph-properties fo:margin-top="0cm" fo:margin-bottom="0.499cm" style:page-number="auto" fo:padding="0cm" fo:border="none"/>
    </style:style>
    <style:style style:name="P18" style:family="paragraph" style:parent-style-name="Text_20_body" style:master-page-name="First_20_Page">
      <style:paragraph-properties fo:margin-left="2.487cm" fo:margin-right="0cm" fo:margin-top="0cm" fo:margin-bottom="0cm" fo:text-indent="0cm" style:auto-text-indent="false" style:page-number="auto" fo:padding="0cm" fo:border="non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style:text-underline-style="none"/>
    </style:style>
    <style:style style:name="T7" style:family="text">
      <style:text-properties fo:font-size="14pt" fo:language="en" fo:country="US"/>
    </style:style>
    <style:style style:name="T8" style:family="text">
      <style:text-properties fo:color="#000000" fo:font-size="14pt"/>
    </style:style>
    <style:style style:name="T9" style:family="text">
      <style:text-properties fo:color="#000000" fo:font-size="14pt" fo:font-style="normal" style:text-underline-style="none" style:font-style-asian="normal" style:font-style-complex="normal"/>
    </style:style>
    <style:style style:name="T10" style:family="text">
      <style:text-properties fo:color="#000000" fo:font-size="14pt" fo:language="en" fo:country="US"/>
    </style:style>
    <style:style style:name="T11" style:family="text">
      <style:text-properties fo:color="#000000" style:font-name="Times New Roman1" fo:font-size="14pt"/>
    </style:style>
    <style:style style:name="T12" style:family="text">
      <style:text-properties style:font-name="Times New Roman1" fo:font-size="14pt"/>
    </style:style>
    <style:style style:name="T13" style:family="text">
      <style:text-properties style:font-name="Times New Roman1" fo:font-size="14pt" fo:language="en" fo:country="US"/>
    </style:style>
    <style:style style:name="T14" style:family="text">
      <style:text-properties fo:language="de" fo:country="DE"/>
    </style:style>
    <style:style style:name="T15" style:family="text">
      <style:text-properties fo:language="ru" fo:country="RU"/>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ee669a-15d4-473c-89c4-03802792c83b" text:name="BossProviderVariable"/>
      </text:user-field-decls>
      <text:p text:style-name="P19"><text:span text:style-name="T1">ПОСТАНОВЛЕНИЕ</text:span></text:p>
      <text:p text:style-name="P6">о назначении административного наказания</text:p>
      <text:p text:style-name="P6">по делу об административном правонарушении № АГОЗ-222/15</text:p>
      <text:p text:style-name="P4"> </text:p>
      <text:p text:style-name="P5">«15» декабря 2015 года                                                                                  г. Москва</text:p>
      <text:p text:style-name="P5">15:00</text:p>
      <text:p text:style-name="P3"> </text:p>
      <text:p text:style-name="P8"><text:span text:style-name="T1"><text:tab/>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22/15, возбужденного в отношении </text:span><text:span text:style-name="T2">должностного лица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7">&lt;...&gt;</text:span><text:span text:style-name="T1"> по части 2 статьи 7.30 Кодекса Российской Федерации об административном правонарушениях (далее — КоАП РФ),</text:span></text:p>
      <text:p text:style-name="P6">УСТАНОВИЛ:</text:p>
      <text:p text:style-name="P8"><text:span text:style-name="T1"><text:tab/>Протокол по делу об административном правонарушении от 01.12.2015 №АГОЗ–22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7">&lt;...&gt;</text:span> <text:span text:style-name="T1">административного правонарушения,</text:span><text:span text:style-name="T8">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7"><text:tab/>Протокол по делу об административном правонарушении от 20.11.2015 № АГОЗ–222/15 составлен уполномоченным лицом с участием<text:span text:style-name="T18">&lt;...&gt;</text:span></text:p>
      <text:p text:style-name="P7"><text:tab/>О времени и месте рассмотрения дела об административном правонарушении № АГОЗ-222/15 <text:span text:style-name="T18">&lt;...&gt;</text:span> извещена.</text:p>
      <text:p text:style-name="P7"><text:tab/>На рассмотрение дела явилась лично. </text:p>
      <text:p text:style-name="P7"><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tab/>Для оказания юридической помощи лицу, в отношении которого ведется производство по делу об административном правонарушении, в производстве <text:soft-page-break/>по делу об административном правонарушении может участвовать защитник,<text:line-break/>а для оказания юридической помощи потерпевшему — представитель.</text:p>
      <text:p text:style-name="P7"><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7"><text:tab/>Никто не обязан свидетельствовать против себя самого, своего супруга и близких родственников.</text:p>
      <text:p text:style-name="P10">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области» за счет средств федерального бюджета (в рамках государственного оборонного заказа) (номер извещения 0855100000315000030) (далее – Аукцион).</text:p>
      <text:p text:style-name="P11"><text:span text:style-name="T1">Начальная максимальная цена контракта установлена в размере </text:span><text:span text:style-name="T5">- <text:s/>1 840 887 руб. 10 коп. </text:span></text:p>
      <text:p text:style-name="P11"><text:span text:style-name="T1">В соответствии с частью 1 статьи 67 </text:span><text:span text:style-name="T1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Согласно части 4 статьи 67 Закона о контрактной системе участник электронного аукциона не допускается к участию в нем в случае: <text:soft-page-break/>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0">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text:p>
      <text:p text:style-name="P10">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1"><text:span text:style-name="T1">Согласно Протоколу </text:span><text:span text:style-name="T6">рассмотрения заявок на участие в Аукционе </text:span><text:a xlink:type="simple" xlink:href="https://etp.roseltorg.ru/file/get/t/protocols/id/3482460/name/протокол.pdf" office:target-frame-name="_blank" xlink:show="new"><text:span text:style-name="T9">от 16.03.2015 №0855100000315000030-1</text:span></text:a><text:span text:style-name="T1">: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span></text:p>
      <text:p text:style-name="P10">В первой части заявки на участие в Аукционе участника закупки с порядковым номером заявки 2 установлено, в пунктах 4, 11, 13, 14 к поставке предлагаются шины под торговым знаком КАМА.</text:p>
      <text:p text:style-name="P10">В первой части заявки на участие в Аукционе участника закупки с порядковым номером заявки 3 установлено, в пункте 4 к поставке предлагаются <text:soft-page-break/>шины под товарным знаком КАМА, в пунктах 13, 14 к поставке предлагаются шины под товарным знаком КАМА-EURO.</text:p>
      <text:p text:style-name="P10">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0">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 Вместе с тем доказательств предоставления участниками в своих заявках недостоверной информации не представлено.</text:p>
      <text:p text:style-name="P10">Таким образом, действия члена единой комиссии <text:span text:style-name="T18">&lt;...&gt;</text:span>, выразившиеся в принятии решения об отказе участникам закупки с порядковыми номерами заявок 2, 3 в допуске к участию в Аукционе, нарушают требования части 5 статьи 67 Закона о контрактной системе.</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Таким образом, должностным лицом<text:span text:style-name="T14"> Федеральн</text:span><text:span text:style-name="T15">ого</text:span><text:span text:style-name="T14"> казенн</text:span><text:span text:style-name="T15">ого</text:span><text:span text:style-name="T14"> учреждени</text:span><text:span text:style-name="T15">я</text:span><text:span text:style-name="T14"> «Центр хозяйственного и сервисного обеспечения Управления Министерства внутренних дел Российской Федерации по Пензенской области»</text:span> <text:span text:style-name="T18">&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1"><text:span text:style-name="T1">В соответствии с частью 2 статьи 7.30 КоАП РФ </text:span><text:span text:style-name="T8">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1">, влечет наложение административного штрафа </text:span><text:span text:style-name="T5">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1"><text:span text:style-name="T1">Местом совершения административного правонарушения является место нахождения </text:span><text:span text:style-name="T1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а именно: Злобина ул., д. 52, г. Пенза, 440009</text:span><text:span text:style-name="T1">.</text:span></text:p>
      <text:p text:style-name="P10">Время совершения административного правонарушения - 16.03.2015.</text:p>
      <text:p text:style-name="P7"><text:soft-page-break/><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text:tab/>Срок давности привлечение лица к административной ответственности в порядке статьи 4.5 КоАП РФ не истек.</text:p>
      <text:p text:style-name="P7"><text:tab/>Представленные письменные объяснения <text:span text:style-name="T18">&lt;...&gt;</text:span> были учтены при рассмотрении настоящего дела, с нарушением <text:s/><text:span text:style-name="T18">&lt;...&gt;</text:span> не согласилась.</text:p>
      <text:p text:style-name="P7"><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7"><text:tab/>Признаков малозначительности совершенного административного правонарушения не имеется. </text:p>
      <text:p text:style-name="P7"><text:tab/>Обстоятельств, смягчающих, а также отягчающих административную ответственность не установлены.</text:p>
      <text:p text:style-name="P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4"> <text:span text:style-name="T1">ПОСТАНОВИЛ:</text:span></text:p>
      <text:p text:style-name="P8"><text:span text:style-name="T1"><text:tab/>Признать должностное лицо </text:span><text:span text:style-name="T1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text:span text:style-name="T1"> <text:s/></text:span><text:span text:style-name="T10">&lt;...&gt;</text:span><text:span text:style-name="T11"> виновной</text:span><text:span text:style-name="T8"> </text:span><text:span text:style-name="T11">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 text:style-name="T1"> 18 408</text:span><text:span text:style-name="T4"> (восемнадцать тысяч четыреста восемь</text:span><text:span text:style-name="T3">) рублей</text:span><text:span text:style-name="T1">.</text:span></text:p>
      <text:p text:style-name="P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7"><text:soft-page-break/><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text:tab/>Сумму административного штрафа в размере 18 408<text:span text:style-name="T16"> </text:span><text:span text:style-name="T17">(восемнадцать тысяч четыреста восемь)</text:span> рублей перечислить по указанным реквизитам:</text:p>
      <text:p text:style-name="P7">Получатель: ИНН 7703516539 КПП 770301001</text:p>
      <text:p text:style-name="P7">Межрегиональное операционное УФК (для ФАС России л/с 04951001610)</text:p>
      <text:p text:style-name="P7">КБК 161 1 16 33010 01 6000 140</text:p>
      <text:p text:style-name="P7">ОКТМО 45380000</text:p>
      <text:p text:style-name="P7">Банк получателя: Операционный департамент Банка России г. Москва 701</text:p>
      <text:p text:style-name="P7">БИК 044501002</text:p>
      <text:p text:style-name="P7">Расчетный счет 40101810500000001901</text:p>
      <text:p text:style-name="P7">Назначение платежа: оплата штрафа по делу №АГОЗ–222/15.</text:p>
      <text:p text:style-name="P7">УИН: 0210295033011200000358665.</text:p>
      <text:p text:style-name="P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4C68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86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868(1) </text:p></draw:text-box></draw:frame><draw:frame draw:style-name="Mfr2" draw:name="SpdBarcode" text:anchor-type="paragraph" svg:x="0cm" svg:width="3.6cm" svg:height="0.78cm" draw:z-index="6"><draw:image xlink:href="Pictures/10000201000000780000001A694C688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25:27.73</meta:creation-date>
    <meta:generator>OpenOffice.org/3.4.1$Win32 OpenOffice.org_project/341m1$Build-9593</meta:generator>
    <dc:date>2016-01-15T12:14:10.35</dc:date>
    <meta:editing-duration>PT1H15M15S</meta:editing-duration>
    <meta:editing-cycles>4</meta:editing-cycles>
    <meta:print-date>2016-01-13T15:09:30.10</meta:print-date>
    <meta:document-statistic meta:table-count="0" meta:image-count="1" meta:object-count="0" meta:page-count="6" meta:paragraph-count="68" meta:word-count="1853" meta:character-count="14757"/>
    <meta:user-defined meta:name="Поле 1"/>
    <meta:user-defined meta:name="Поле 2"/>
    <meta:user-defined meta:name="Поле 3"/>
    <meta:user-defined meta:name="Поле 4"/>
  </office:meta>
</office:document-meta>
</file>