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F9A8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21cm" fo:margin-right="0cm" fo:margin-top="0cm" fo:margin-bottom="0cm" fo:text-align="start" style:justify-single-word="false" fo:text-indent="0cm" style:auto-text-indent="false"/>
      <style:text-properties style:font-name="Times New Roman" fo:font-size="14pt" fo:background-color="transparen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text-align="justify" style:justify-single-word="false" fo:text-indent="1.452cm" style:auto-text-indent="false"/>
      <style:text-properties style:font-name="Times New Roman" fo:font-size="10pt" style:font-size-asian="10pt" style:font-size-complex="10pt"/>
    </style:style>
    <style:style style:name="P6" style:family="paragraph" style:parent-style-name="Standard">
      <style:paragraph-properties fo:margin-left="9.948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left="9.948cm" fo:margin-right="0cm" fo:text-indent="0cm" style:auto-text-indent="false"/>
      <style:text-properties style:font-name="serif" fo:font-size="14pt" style:text-underline-style="solid" style:text-underline-width="auto" style:text-underline-color="font-color"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fo:background-color="transparen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19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9cm" style:auto-text-indent="false"/>
      <style:text-properties fo:font-size="14pt" fo:language="ru" fo:country="RU" fo:background-color="transparen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9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fo:background-color="transparent"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language="ru" fo:country="RU" style:text-underline-style="none" fo:background-color="transparent" style:font-name-asian="TimesNewRomanPSMT" style:font-size-asian="14pt" style:font-name-complex="TimesNewRomanPSM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fo:language="ru" fo:country="RU" style:text-underline-style="none" fo:background-color="transparent" style:font-size-asian="14pt" style:font-size-complex="14pt"/>
    </style:style>
    <style:style style:name="P19" style:family="paragraph" style:parent-style-name="Text_20_body">
      <style:paragraph-properties fo:margin-top="0cm" fo:margin-bottom="0cm"/>
      <style:text-properties style:font-name="Times New Roman" fo:font-size="12pt" fo:background-color="transparent" style:font-size-asian="12pt" style:font-size-complex="12pt"/>
    </style:style>
    <style:style style:name="P20" style:family="paragraph" style:parent-style-name="Text_20_body">
      <style:paragraph-properties fo:margin-top="0cm" fo:margin-bottom="0cm"/>
      <style:text-properties style:font-name="Times New Roman" fo:font-size="14pt" fo:background-color="transparent"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fo:background-color="transparent" style:font-size-asian="14pt" style:font-size-complex="14pt"/>
    </style:style>
    <style:style style:name="P22" style:family="paragraph" style:parent-style-name="Text_20_body">
      <style:paragraph-properties fo:margin-top="0cm" fo:margin-bottom="0cm" fo:text-align="justify" style:justify-single-word="false"/>
      <style:text-properties style:font-name="Times New Roman" fo:font-size="14pt" fo:background-color="transparent" style:font-size-asian="14pt" style:font-size-complex="14pt"/>
    </style:style>
    <style:style style:name="P23" style:family="paragraph" style:parent-style-name="Text_20_body">
      <style:paragraph-properties fo:margin-top="0cm" fo:margin-bottom="0cm" fo:text-align="start" style:justify-single-word="false"/>
      <style:text-properties style:font-name="Times New Roman" fo:font-size="14pt" fo:background-color="transparent" style:font-size-asian="14pt" style:font-size-complex="14pt"/>
    </style:style>
    <style:style style:name="P24" style:family="paragraph" style:parent-style-name="Text_20_body">
      <style:paragraph-properties fo:margin-top="0cm" fo:margin-bottom="0cm" fo:text-align="center" style:justify-single-word="false"/>
      <style:text-properties style:font-name="Times New Roman" fo:font-size="14pt" fo:background-color="#ffff00"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88cm" style:auto-text-indent="false"/>
      <style:text-properties fo:font-size="14pt" style:font-size-asian="14pt" style:font-size-complex="14pt"/>
    </style:style>
    <style:style style:name="P28" style:family="paragraph" style:parent-style-name="Text_20_body" style:list-style-name="L1">
      <style:paragraph-properties fo:margin-left="0cm" fo:margin-right="0cm" fo:margin-top="0cm" fo:margin-bottom="0cm" fo:text-align="justify" style:justify-single-word="false" fo:text-indent="1.499cm" style:auto-text-indent="false"/>
      <style:text-properties style:font-name="Times New Roman" fo:font-size="14pt" fo:background-color="transparent" style:font-name-asian="TimesNewRomanPSMT" style:font-size-asian="14pt" style:font-name-complex="TimesNewRomanPSMT" style:font-size-complex="14pt"/>
    </style:style>
    <style:style style:name="P29" style:family="paragraph" style:parent-style-name="Text_20_body" style:master-page-name="First_20_Page">
      <style:paragraph-properties fo:margin-top="0cm" fo:margin-bottom="0cm" fo:text-align="center" style:justify-single-word="false" style:page-number="auto"/>
      <style:text-properties style:font-name="Times New Roman" fo:font-size="14pt" fo:background-color="transparent" style:font-size-asian="14pt" style:font-size-complex="14pt"/>
    </style:style>
    <style:style style:name="T1" style:family="text">
      <style:text-properties style:font-name-asian="TimesNewRomanPSMT" style:font-name-complex="TimesNewRomanPSMT"/>
    </style:style>
    <style:style style:name="T2" style:family="text">
      <style:text-properties fo:color="#000000"/>
    </style:style>
    <style:style style:name="T3" style:family="text">
      <style:text-properties fo:color="#000000" fo:font-size="14pt" fo:font-weight="bold" fo:background-color="transparent" style:font-name-asian="TimesNewRomanPS-BoldMT" style:font-size-asian="14pt" style:font-weight-asian="bold" style:font-name-complex="TimesNewRomanPS-BoldMT" style:font-size-complex="14pt" style:font-weight-complex="bold"/>
    </style:style>
    <style:style style:name="T4" style:family="text">
      <style:text-properties fo:color="#000000" fo:font-size="14pt" fo:background-color="transparent" style:font-name-asian="TimesNewRomanPSMT" style:font-size-asian="14pt" style:font-name-complex="TimesNewRomanPSMT" style:font-size-complex="14pt"/>
    </style:style>
    <style:style style:name="T5" style:family="text">
      <style:text-properties fo:color="#000000" fo:font-size="14pt" style:font-name-asian="TimesNewRomanPSMT" style:font-size-asian="14pt" style:font-name-complex="TimesNewRomanPSMT" style:font-size-complex="14pt"/>
    </style:style>
    <style:style style:name="T6" style:family="text">
      <style:text-properties fo:color="#000081" fo:font-size="14pt" fo:font-weight="bold" style:font-name-asian="TimesNewRomanPS-BoldMT" style:font-size-asian="14pt" style:font-weight-asian="bold" style:font-name-complex="TimesNewRomanPS-BoldMT" style:font-size-complex="14pt" style:font-weight-complex="bold"/>
    </style:style>
    <style:style style:name="T7" style:family="text">
      <style:text-properties fo:color="#000081" fo:font-size="14pt" fo:language="en" fo:country="US" fo:font-weight="bold" style:font-name-asian="TimesNewRomanPS-BoldMT" style:font-size-asian="14pt" style:font-weight-asian="bold" style:font-name-complex="TimesNewRomanPS-BoldMT" style:font-size-complex="14pt" style:font-weight-complex="bold"/>
    </style:style>
    <style:style style:name="T8" style:family="text">
      <style:text-properties style:text-underline-style="solid" style:text-underline-width="auto" style:text-underline-color="font-color"/>
    </style:style>
    <style:style style:name="T9" style:family="text">
      <style:text-properties fo:language="ru" fo:country="RU"/>
    </style:style>
    <style:style style:name="T10" style:family="text">
      <style:text-properties fo:language="ru" fo:country="RU" style:font-name-asian="TimesNewRomanPSMT" style:font-name-complex="TimesNewRomanPSMT"/>
    </style:style>
    <style:style style:name="T11" style:family="text">
      <style:text-properties fo:language="ru" fo:country="RU" style:text-underline-style="none" style:font-name-asian="TimesNewRomanPSMT" style:font-name-complex="TimesNewRomanPSMT"/>
    </style:style>
    <style:style style:name="T12" style:family="text">
      <style:text-properties fo:language="ru" fo:country="RU" style:text-underline-style="none" fo:background-color="transparent" style:font-name-asian="TimesNewRomanPSMT" style:font-name-complex="TimesNewRomanPSMT"/>
    </style:style>
    <style:style style:name="T13" style:family="text">
      <style:text-properties fo:language="ru" fo:country="RU" fo:background-color="transparent" style:font-name-asian="TimesNewRomanPSMT" style:font-name-complex="TimesNewRomanPSMT"/>
    </style:style>
    <style:style style:name="T14" style:family="text">
      <style:text-properties style:text-underline-style="none"/>
    </style:style>
    <style:style style:name="T15" style:family="text">
      <style:text-properties style:text-underline-style="none" style:font-name-asian="TimesNewRomanPSMT" style:font-name-complex="TimesNewRomanPSMT"/>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background-color="transparent"/>
    </style:style>
    <style:style style:name="T20" style:family="text">
      <style:text-properties style:font-name="Times New Roman1"/>
    </style:style>
    <style:style style:name="T21" style:family="text">
      <style:text-properties style:font-name="Times New Roman1" fo:font-style="italic" fo:font-weight="bold"/>
    </style:style>
    <style:style style:name="T22" style:family="text">
      <style:text-properties style:font-name="Times New Roman1" fo:font-style="normal" fo:font-weight="normal" style:font-style-asian="normal" style:font-weight-asian="normal" style:font-style-complex="normal" style:font-weight-complex="normal"/>
    </style:style>
    <style:style style:name="T23" style:family="text">
      <style:text-properties style:font-name="Times New Roman1" fo:language="en" fo:country="US"/>
    </style:style>
    <style:style style:name="T24" style:family="text">
      <style:text-properties fo:font-weight="bold" style:font-weight-asian="bold" style:font-weight-complex="bold"/>
    </style:style>
    <style:style style:name="T25" style:family="text">
      <style:text-properties fo:language="en" fo:country="US"/>
    </style:style>
    <style:style style:name="T26" style:family="text">
      <style:text-properties fo:language="en" fo:country="US" style:font-name-asian="TimesNewRomanPSMT" style:font-name-complex="TimesNewRomanPSMT"/>
    </style:style>
    <style:style style:name="T27" style:family="text">
      <style:text-properties fo:language="en" fo:country="US" style:text-underline-style="none"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f90342-a408-4a99-b6e0-0d755f1c8bea" text:name="BossProviderVariable"/>
      </text:user-field-decls>
      <text:p text:style-name="P29"><text:span text:style-name="T24">ОПРЕДЕЛЕНИЕ</text:span></text:p>
      <text:p text:style-name="P21">о продлении срока рассмотрения дела</text:p>
      <text:p text:style-name="P21">об административном правонарушении <text:span text:style-name="T1">№ 4-14.55-1468/00-26-15</text:span></text:p>
      <text:p text:style-name="P21"/>
      <text:p text:style-name="P20">12 января 2016 г. <text:s text:c="91"/>г. Москва</text:p>
      <text:p text:style-name="P21"/>
      <text:p text:style-name="P25">Я, заместитель начальника Управления контроля сухопутного и морского вооружения, военной техники связи А.С. Прилепский, <text:span text:style-name="T1">рассмотрев материалы дела об административном правонарушении в отношении генерального директора ОАО «Автокран» </text:span><text:span text:style-name="T26">&lt;...&gt;</text:span><text:span text:style-name="T1"> по факту нарушени</text:span><text:span text:style-name="T10">я</text:span><text:span text:style-name="T1"> </text:span><text:span text:style-name="T10">условий</text:span><text:span text:style-name="T1"> договора, з</text:span><text:span text:style-name="T10">аключенного в рамках выполнения </text:span><text:span text:style-name="T1">государственно</text:span><text:span text:style-name="T10">го</text:span><text:span text:style-name="T1"> </text:span><text:span text:style-name="T10">оборонного заказа</text:span><text:span text:style-name="T1">, ответственность за которое предусмотрена частью 1 статьи 14.55 </text:span><text:span text:style-name="T10">К</text:span><text:span text:style-name="T1">одекса Российской Федераций об административных правонарушениях (далее – КоАП),</text:span></text:p>
      <text:p text:style-name="P21"/>
      <text:p text:style-name="P21">УСТАНОВИЛ:</text:p>
      <text:p text:style-name="P21"/>
      <text:p text:style-name="P27">В ФАС России из прокуратуры Фрунзенского района г. Иваново поступили материалы дела об административном правонарушении, возбужденного в отношении генерального директора <text:span text:style-name="T14">ОАО «Автокран»</text:span> <text:s text:c="9"/><text:span text:style-name="T25">&lt;...&gt;</text:span> за совершение административного правонарушения, ответственность за которое предусмотрена частью 1 статьи 14.55 КоАП.</text:p>
      <text:p text:style-name="P14"><text:span text:style-name="T10">Из полученных материалов следует, что </text:span><text:span text:style-name="T11">ОАО «Автокран» в лице генерального директора </text:span><text:span text:style-name="T27">&lt;...&gt;</text:span><text:span text:style-name="T11">, действующего на основании Устава</text:span><text:span text:style-name="T10"> и ОАО «766 Управление производственно-технологической комплектации» (далее — ОАО «766 УПТК») в лице первого заместителя генерального директора </text:span><text:span text:style-name="T26">&lt;...&gt;</text:span><text:span text:style-name="T10">, действующего по доверенности №12/14 от 14.03.2014 заключили договор поставки</text:span><text:span text:style-name="T13"> от 25.12.2014 № 855 (далее - Договор) на поставку 12 кранов-манипуляторов военного назначения КМВ-10 (далее — Продукция). </text:span></text:p>
      <text:p text:style-name="P15">Пунктом 1.8. Договора предусмотрено, что Продукция по договору поставляется в рамках Государственного контракта №З/3/3/5/110/2014-ДГОЗ от 20.11.2014.</text:p>
      <text:p text:style-name="P14"><text:span text:style-name="T13">Согласно пункта 3.1. Договора </text:span><text:span text:style-name="T12">ОАО «Автокран» осуществляет поставку товара партиями: 3 шт — в срок не позднее 20.04.2015, 9 -шт — в срок не позднее 20.08.2015.</text:span></text:p>
      <text:p text:style-name="P16">23.06.2015 ОАО «Автокран» поставлены 3 крана-манипулятора военного назначения КМВ-10, обязательство по поставке 9 кранов-манипуляторов военного назначения КМВ-10 до 20.08.2015 не исполнены полностью.</text:p>
      <text:p text:style-name="P12">В установленный срок Продукция в полном объеме не была поставлена, что было выявлено в ходе проверки, осуществленной прокуратурой Фрунзенского района г. Иваново.</text:p>
      <text:p text:style-name="P17">Следовательно, <text:span text:style-name="T14">ОАО «Автокран»</text:span> нарушило положения Федерального <text:soft-page-break/>закона от 29.12.2012 № 275-ФЗ «О государственном оборонном заказе» и условия пункта 3.1 Договора в части несоблюдения срока поставки Продукции по Договору.</text:p>
      <text:p text:style-name="P8"><text:span text:style-name="T12">В соответствии с протоколом № 8/269 заседания Совета директоров ОАО «Автокран» от 23.10.2014, приказом руководителя ОАО «Автокран»</text:span><text:span text:style-name="T15"> от 24.10.2014 № 480 </text:span><text:span text:style-name="T27">&lt;...&gt;</text:span><text:span text:style-name="T15"> назначен на должность генерального директора ОАО «Автокран».</text:span></text:p>
      <text:p text:style-name="P18">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9">Таким образом, <text:span text:style-name="T25">&lt;...&gt;</text:span> при исполнении должностных обязанностей генерального директора ОАО «Автокран» совершено административное правонарушение, ответственность за которое предусмотрена частью 1 статьи 14.55 КоАП.</text:p>
      <text:p text:style-name="P10"><text:span text:style-name="T16">В соответствии с частью 1 статьи 29.6 КоАП </text:span><text:span text:style-name="T17">дело об административном </text:span><text:span text:style-name="T17">правонарушении рассматривается в пятнадцатидневный срок со дня получения органом, должностным лицом, правомочным рассматривать дело, протокола об административном правонарушении и других материалов дела.</text:span></text:p>
      <text:p text:style-name="P13">Материалы из Прокуратуры Фрунзенского района г. Иваново поступили в ФАС России 29.12.2015. </text:p>
      <text:p text:style-name="P13">Пятнадцатидневный срок рассмотрения постановления о возбуждении дела об административном правонарушении возбужденного в отношении генерального директора ОАО «Автокран» <text:span text:style-name="T25">&lt;...&gt;</text:span> за совершение административного правонарушения, ответственность за которое предусмотрена частью 1 статьи 14.55 КоАП, истекает 13.01.2016. </text:p>
      <text:p text:style-name="P11"><text:span text:style-name="T17">В связи с отсутствием документов, подтверждающих уведомление </text:span><text:span text:style-name="T16">генерального директора ОАО «Автокран» </text:span><text:span text:style-name="T18">&lt;...&gt;</text:span><text:span text:style-name="T16"> о времени и месте рассмотрения дела и невозможностью его уведомить в срок до 13.01.2016,</text:span><text:span text:style-name="T17"> р</text:span><text:span text:style-name="T19">уководствуясь частью 2 статьи 29.6 КоАП</text:span></text:p>
      <text:p text:style-name="P21"/>
      <text:p text:style-name="P21">ОПРЕДЕЛИЛ:</text:p>
      <text:p text:style-name="P24"/>
      <text:p text:style-name="P26">1. Продлить срок рассмотрения дела об административном правонарушении <text:span text:style-name="T1">№ 4-14.55-1468/00-26-15</text:span> в отношении генерального директора <text:soft-page-break/>О<text:span text:style-name="T2">АО </text:span>«Автокран» <text:span text:style-name="T25">&lt;...&gt;</text:span> до 13.02.2016. </text:p>
      <text:list xml:id="list343053231357817033" text:style-name="L1">
        <text:list-item>
          <text:list>
            <text:list-item>
              <text:list>
                <text:list-item>
                  <text:p text:style-name="P28">Назначить время и место рассмотрения дела № 4-14.55-1468/00-26-15 об административном правонарушении: 02 февраля 2016 года 11 ч. 00 мин., г. Москва, пер. Уланский, д. 16, корп. 1, 6 этаж, каб. 623.<text:tab/></text:p>
                  <text:list>
                    <text:list-header>
                      <text:p text:style-name="P28"><text:span text:style-name="T20"><text:s/><text:tab/>В случае неявки генерального директора ОАО «Автокран» </text:span><text:span text:style-name="T23">&lt;...&gt;</text:span><text:span text:style-name="T22">,</text:span><text:span text:style-name="T21"> </text:span><text:span text:style-name="T20">либо представителя (защитника) с надлежащим образом оформленными полномочиями на участие в рассмотрении дела </text:span>№ 4-14.55-1468/00-26-15<text:span text:style-name="T20">, указанное дело будет рассмотрено в их отсутствие.</text:span> </text:p>
                    </text:list-header>
                  </text:list>
                </text:list-item>
              </text:list>
            </text:list-item>
          </text:list>
        </text:list-item>
      </text:list>
      <text:p text:style-name="P22"/>
      <text:p text:style-name="P5"><text:span text:style-name="T3">Примечание. </text:span><text:span text:style-name="T4">В целях оформления пропусков в здание ФАС России необходимо </text:span><text:span text:style-name="T5">не позднее чем за сутки до назначенной даты рассмотрения дела № 4 - 14.55-1468/00-26-15 сообщить по номеру телефона (495) 982-16-31 и электронной почте </text:span><text:span text:style-name="T7">tnmedkova</text:span><text:span text:style-name="T6">@fas.gov.ru </text:span><text:span text:style-name="T5">исполнителю по настоящему определению Ф.И.О., а также паспортные данные лиц, которые явятся на указанное рассмотрени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F9A8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6-150(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50(5) </text:p></draw:text-box></draw:frame><draw:frame draw:style-name="Mfr2" draw:name="SpdBarcode" text:anchor-type="paragraph" svg:x="0cm" svg:width="3.6cm" svg:height="0.78cm" draw:z-index="5"><draw:image xlink:href="Pictures/10000201000000780000001ACDF9A8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1T12:59:25.78</meta:creation-date>
    <meta:generator>OpenOffice.org/3.4.1$Win32 OpenOffice.org_project/341m1$Build-9593</meta:generator>
    <dc:date>2016-01-15T12:16:30.94</dc:date>
    <meta:document-statistic meta:table-count="0" meta:image-count="1" meta:object-count="0" meta:page-count="3" meta:paragraph-count="29" meta:word-count="664" meta:character-count="5493"/>
    <meta:user-defined meta:name="Поле 1"/>
    <meta:user-defined meta:name="Поле 2"/>
    <meta:user-defined meta:name="Поле 3"/>
    <meta:user-defined meta:name="Поле 4"/>
  </office:meta>
</office:document-meta>
</file>