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168C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033cm" fo:margin-right="0.026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11.033cm" fo:margin-right="0.026cm" fo:margin-top="0cm" fo:margin-bottom="0cm" fo:text-indent="0cm" style:auto-text-indent="false"/>
      <style:text-properties fo:font-size="14pt" fo:language="de" fo:country="DE" style:font-size-asian="14pt" style:font-size-complex="14pt"/>
    </style:style>
    <style:style style:name="P5" style:family="paragraph" style:parent-style-name="Text_20_body">
      <style:paragraph-properties fo:margin-left="11.033cm" fo:margin-right="0.026cm" fo:margin-top="0cm" fo:margin-bottom="0.499cm" fo:text-indent="0cm" style:auto-text-indent="false"/>
      <style:text-properties fo:font-size="14pt"/>
    </style:style>
    <style:style style:name="P6" style:family="paragraph" style:parent-style-name="Standard">
      <style:paragraph-properties fo:margin-left="11.033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margin-left="11.033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Text_20_body">
      <style:paragraph-properties fo:margin-left="0cm" fo:margin-right="0.026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1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2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cm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6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7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background-color="transparent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size-complex="14pt"/>
    </style:style>
    <style:style style:name="T14" style:family="text">
      <style:text-properties fo:font-size="14pt" fo:background-color="transparen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-asian="Arial"/>
    </style:style>
    <style:style style:name="T22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3" style:family="text">
      <style:text-properties style:font-name="Times New Roman1" fo:font-size="14pt" fo:language="de" fo:country="DE" style:font-size-asian="14pt" style:font-size-complex="14pt"/>
    </style:style>
    <style:style style:name="T24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5" style:family="text">
      <style:text-properties style:font-name="Times New Roman1" fo:font-size="14pt" fo:language="ru" fo:country="RU" style:font-size-asian="14pt" style:font-size-complex="14pt"/>
    </style:style>
    <style:style style:name="T26" style:family="text">
      <style:text-properties style:font-name="Times New Roman1" fo:font-size="14pt" fo:language="en" fo:country="US" style:font-size-asian="14pt" style:font-size-complex="14pt"/>
    </style:style>
    <style:style style:name="T2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8" style:family="text">
      <style:text-properties style:font-name="Times New Roman1" fo:language="de" fo:country="DE" fo:font-style="normal" fo:background-color="transparent" style:font-style-asian="normal" style:font-name-complex="Times New Roman1" style:font-style-complex="normal"/>
    </style:style>
    <style:style style:name="T29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0" style:family="text">
      <style:text-properties fo:font-weight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8de56-c598-42c3-b29f-30367ec375f2" text:name="BossProviderVariable"/>
      </text:user-field-decls>
      <text:p text:style-name="P33">ПОСТАНОВЛЕНИЕ</text:p>
      <text:p text:style-name="P12">о назначении административного наказания</text:p>
      <text:p text:style-name="P12">по делу об административном правонарушении № АГОЗ-293/15</text:p>
      <text:p text:style-name="P12"/>
      <text:p text:style-name="P11">«13» января 2016 года                                                                                г. Москва</text:p>
      <text:p text:style-name="P11">11:00</text:p>
      <text:p text:style-name="P21"><text:span text:style-name="T6">Я, <text:s/>начальник Управления контроля государственного оборонного заказа ФАС России, Пудов А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7">293</text:span><text:span text:style-name="T6">/15, возбужденного в отношении</text:span><text:span text:style-name="T8"> </text:span><text:span text:style-name="T23">должностного лица</text:span><text:span text:style-name="T11"> </text:span><text:span text:style-name="T25">ФГКУ</text:span><text:span text:style-name="T23"> «</text:span><text:span text:style-name="T25">Клинический санаторий «Кратово» Федеральной службы безопасности Российской Федерации</text:span><text:span text:style-name="T23">» - </text:span><text:span text:style-name="T26">&lt;...&gt;</text:span> <text:span text:style-name="T6">по факту нарушения части 4.2 статьи 7.30 Кодекса Российской Федерации об административном правонарушениях (далее — КоАП РФ),</text:span></text:p>
      <text:p text:style-name="P26"/>
      <text:p text:style-name="P12">УСТАНОВИЛ:</text:p>
      <text:p text:style-name="P12"/>
      <text:p text:style-name="P15"><text:span text:style-name="T6"><text:tab/>Протокол по делу об административном правонарушении от 29.12.2015 №АГОЗ-29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text:span text:style-name="T7">должностным лицом</text:span><text:span text:style-name="T10"> </text:span><text:span text:style-name="T25">ФГКУ</text:span><text:span text:style-name="T23"> «</text:span><text:span text:style-name="T25">Клинический санаторий «Кратово» Федеральной службы безопасности Российской Федерации</text:span><text:span text:style-name="T23">» - </text:span><text:span text:style-name="T26">&lt;...&gt;</text:span><text:span text:style-name="T6"> административного правонарушения,</text:span><text:span text:style-name="T17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p>
      <text:p text:style-name="P13"><text:tab/>Протокол составлен уполномоченным лицом в отсутствии <text:s text:c="15"/><text:span text:style-name="T32">&lt;...&gt;</text:span>, извещенного надлежащим образом о времени и месте составления протокола.</text:p>
      <text:p text:style-name="P13"><text:tab/>На рассмотрение дела об административном правонарушении №АГОЗ-293/15 <text:span text:style-name="T32">&lt;...&gt;</text:span> <text:s/>явился лично.</text:p>
      <text:p text:style-name="P13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3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9"><text:tab/>Никто не обязан свидетельствовать против себя самого, своего супруга и близких родственников.</text:p>
      <text:p text:style-name="P22"><text:span text:style-name="T8">ФГКУ</text:span><text:span text:style-name="T11"> «</text:span><text:span text:style-name="T8">Клинический санаторий «Кратово» Федеральной службы безопасности Российской Федерации</text:span><text:span text:style-name="T11">»</text:span><text:span text:style-name="T6"> (далее – Заказчик) 26.02.2015 на официальн</text:span><text:span text:style-name="T12">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2">www.zakupki.gov.ru</text:span></text:a><text:span text:style-name="T12"> опубликовано извещение (номер 0348100075315000022) о проведении конкурса с ограниченным участием для субъектов малого предпринимательства на право заключения государственного контракта на поставку продуктов питания (далее - Конкурс).</text:span></text:p>
      <text:p text:style-name="P9"><text:span text:style-name="T28"><text:tab/></text:span><text:span text:style-name="T29">В </text:span>Конкурсной документации Заказчиком установлены требования соответствия поставляемого товара ГОСТам, действие которых отменено, в том числе: ГОСТ Р 51865-2010; ГОСТ Р 51782-2001; ГОСТ Р 51811-2001; ГОСТ 27569-87; ГОСТ Р 51810-2001; ГОСТ Р 51808-2001. </text:p>
      <text:p text:style-name="P31">Кроме того, отмененные ГОСТы противоречат действующим ГОСТам, в том числе: </text:p>
      <text:p text:style-name="P31">- частью V «Техническая часть» Конкурсной документации установлены требования к Свекле молодой «Свекла свежая. ГОСТ Р 51811‑2001. Свекла должна быть фасованная первого класса или класса <text:span text:style-name="T31">экстра</text:span>, очищенная от земли сухим способом» (ГОСТ Р 51811‑2001 – отменен; ГОСТ 32285-2013 – действующий). При этом согласно действующему ГОСТ 32285-2013 класс «Экстра», понятие «Свекла молодая» отсутствуют;</text:p>
      <text:p text:style-name="P31">- частью V «Техническая часть» Конкурсной документации установлены требования к Картофелю «Картофель свежий продовольственный. ГОСТ Р 51808-2001. К поставке должен предлагаться картофель свежий продовольственный, <text:span text:style-name="T31">класса экстра или первого класса</text:span>» (ГОСТ Р 51808-2001 <text:soft-page-break/>заменен на ГОСТ 32285-2013). При этом согласно действующему ГОСТ 32285-2013 понятие «классы первый или экстра» отсутствуют. Следовательно, участник закупки не сможет поставить (в срок до окончания действия контракта) продукцию, соответствующую ГОСТам и требованиям Конкурсной документации в части установленных функциональных, технических и качественных требований к товару.</text:p>
      <text:p text:style-name="P32">Таким образом, действия Заказчика, установившего в Конкурсной документации требование соответствия поставляемого товара ГОСТам, действие которых отменено, не соответствуют требованиям пункта 1 части 1 статьи 33 Закона о контрактной системе.</text:p>
      <text:p text:style-name="P23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8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1"><text:span text:style-name="T8">Конкурсная документация утверждена должностным лицом <text:s text:c="24"/></text:span><text:span text:style-name="T24">ФГКУ</text:span><text:span text:style-name="T22"> «</text:span><text:span text:style-name="T24">Клинический санаторий «Кратово» Федеральной службы безопасности Российской Федерации</text:span><text:span text:style-name="T22">»</text:span><text:span text:style-name="T8"> — </text:span><text:span text:style-name="T15">&lt;...&gt;</text:span></text:p>
      <text:p text:style-name="P8"><text:span text:style-name="T3"><text:tab/>Таким образом, в действиях должностного лица </text:span><text:span text:style-name="T1">ФГКУ</text:span><text:span text:style-name="T3"> «</text:span><text:span text:style-name="T1">Клинический санаторий «Кратово» Федеральной службы безопасности Российской Федерации</text:span><text:span text:style-name="T3">»</text:span><text:span text:style-name="T1"> </text:span><text:span text:style-name="T32">&lt;...&gt;</text:span><text:span text:style-name="T3">, утвердившего </text:span><text:span text:style-name="T1">Конкурсную </text:span><text:span text:style-name="T3">документацию</text:span><text:span text:style-name="T16"> с нарушением требований, предусмотренных законодательством Российской Федерации о контрактной системе в сфере закупок, </text:span><text:span text:style-name="T3">содержится состав административного правонарушения, ответственность за совершение которого предусмотрена частью 4.2 статьи 7.30 КоАП РФ.</text:span></text:p>
      <text:p text:style-name="P27">В соответствии с частью 4.2 статьи 7.30 КоАП РФ утверждение конкурсной документации <text:s/>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2"><text:span text:style-name="T6">Местом совершения административного правонарушения является место нахождения </text:span><text:span text:style-name="T8">ФГКУ</text:span><text:span text:style-name="T11"> «</text:span><text:span text:style-name="T8">Клинический санаторий «Кратово» Федеральной службы безопасности Российской Федерации</text:span><text:span text:style-name="T11">»</text:span><text:span text:style-name="T6">, а именно: Московская обл., <text:s text:c="32"/></text:span><text:soft-page-break/><text:span text:style-name="T6">г. Жуковский, ул. </text:span><text:span text:style-name="T24">Дзержинского</text:span><text:span text:style-name="T22">, д.11 </text:span><text:span text:style-name="T24">А</text:span><text:span text:style-name="T22">.</text:span></text:p>
      <text:p text:style-name="P24">Временем совершения административного правонарушения является дата утверждения Конкурсной документации — 26.02.2015.</text:p>
      <text:p text:style-name="P1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Срок давности привлечения лица к административной ответственности в порядке статьи 4.5 КоАП РФ не истек.</text:p>
      <text:p text:style-name="P18"><text:tab/><text:span text:style-name="Основной_20_шрифт_20_абзаца"><text:span text:style-name="T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0">&lt;...&gt;</text:span></text:span></text:p>
      <text:p text:style-name="P30"><text:span text:style-name="Основной_20_шрифт_20_абзаца"><text:span text:style-name="T21"><text:tab/>Признаков малозначительности совершенного административного правонарушения не имеется.</text:span></text:span></text:p>
      <text:p text:style-name="P25"><text:span text:style-name="Основной_20_шрифт_20_абзаца"><text:span text:style-name="T2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9"><text:span text:style-name="Основной_20_шрифт_20_абзаца"><text:span text:style-name="T21"><text:tab/>Обстоятельств, смягчающих, а так же отягчающих административную ответственность, не установлено.</text:span></text:span></text:p>
      <text:p text:style-name="P2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0"/>
      <text:p text:style-name="P12">ПОСТАНОВИЛ:</text:p>
      <text:p text:style-name="P12"/>
      <text:p text:style-name="P15"><text:span text:style-name="T6"><text:tab/>Признать</text:span><text:span text:style-name="T24"> </text:span><text:span text:style-name="T27">&lt;...&gt;</text:span><text:span text:style-name="T18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2">в виде административного штрафа в размере </text:span><text:span text:style-name="T13">3 000 (трех тысяч) рублей.</text:span>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6"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 <text:span text:style-name="T30">3 000 (трех тысяч) рублей</text:span> перечислить по указанным реквизитам:</text:p>
      <text:p text:style-name="P11">Получатель: ИНН 7703516539 КПП 770301001</text:p>
      <text:p text:style-name="P11">Межрегиональное операционное УФК (для ФАС России л/с 04951001610)</text:p>
      <text:p text:style-name="P11">КБК 161 1 16 33010 01 6000 140</text:p>
      <text:p text:style-name="P11">ОКТМО 45380000</text:p>
      <text:p text:style-name="P14"><text:span text:style-name="T6">Банк получателя: </text:span><text:span text:style-name="T12">Операционный департамент </text:span><text:span text:style-name="T6"><text:s/>Банка России г. Москва 701</text:span></text:p>
      <text:p text:style-name="P11">БИК 044501002</text:p>
      <text:p text:style-name="P11">Расчетный счет 40101810500000001901</text:p>
      <text:p text:style-name="P11">Назначение платежа: оплата штрафа по делу №АГОЗ-293/15.</text:p>
      <text:p text:style-name="P17"><text:span text:style-name="T9">УИН</text:span><text:span text:style-name="T6">: <text:s/></text:span><text:span text:style-name="T14">0210295033011300000359167</text:span><text:span text:style-name="T6"> </text:span></text:p>
      <text:p text:style-name="P1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168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377(1) </text:p></draw:text-box></draw:frame><draw:frame draw:style-name="Mfr2" draw:name="SpdBarcode" text:anchor-type="paragraph" svg:x="0cm" svg:width="3.6cm" svg:height="0.78cm" draw:z-index="5"><draw:image xlink:href="Pictures/10000201000000780000001AAE168C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38:54.33</meta:creation-date>
    <meta:generator>OpenOffice.org/3.4.1$Win32 OpenOffice.org_project/341m1$Build-9593</meta:generator>
    <dc:date>2016-01-15T13:06:59.22</dc:date>
    <meta:editing-duration>PT14M10S</meta:editing-duration>
    <meta:editing-cycles>1</meta:editing-cycles>
    <meta:print-date>2016-01-13T13:11:57.90</meta:print-date>
    <meta:document-statistic meta:table-count="0" meta:image-count="1" meta:object-count="0" meta:page-count="5" meta:paragraph-count="61" meta:word-count="1412" meta:character-count="11879"/>
    <meta:user-defined meta:name="Поле 1"/>
    <meta:user-defined meta:name="Поле 2"/>
    <meta:user-defined meta:name="Поле 3"/>
    <meta:user-defined meta:name="Поле 4"/>
  </office:meta>
</office:document-meta>
</file>