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9D3C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29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>
        <style:tab-stops>
          <style:tab-stop style:position="14.975cm"/>
        </style:tab-stops>
      </style:paragraph-properties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349cm" style:auto-text-indent="false">
        <style:tab-stops>
          <style:tab-stop style:position="9.155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349cm" style:auto-text-indent="false">
        <style:tab-stops>
          <style:tab-stop style:position="9.155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349cm" style:auto-text-indent="false">
        <style:tab-stops>
          <style:tab-stop style:position="9.155cm"/>
        </style:tab-stops>
      </style:paragraph-properties>
    </style:style>
    <style:style style:name="P32" style:family="paragraph" style:parent-style-name="Standard">
      <style:paragraph-properties fo:margin-left="9.128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en" fo:country="US" style:font-size-asian="14pt" style:font-size-complex="14pt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background-color="#ffffff"/>
    </style:style>
    <style:style style:name="T10" style:family="text">
      <style:text-properties fo:language="ru" fo:country="RU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fo:font-variant="normal" fo:text-transform="none" fo:color="#000000"/>
    </style:style>
    <style:style style:name="T16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font-size="14pt" fo:background-color="#ffffff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background-color="transparent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53ac4f-f24d-4978-b106-f8a0258b23a6" text:name="BossProviderVariable"/>
      </text:user-field-decls>
      <text:p text:style-name="P33"><text:span text:style-name="T11">ОПРЕДЕЛЕНИЕ</text:span></text:p>
      <text:p text:style-name="P11">ОБ <text:span text:style-name="T10">ОТКАЗЕ В УДОВЛЕТВОРЕНИИ ХОДАТАЙСТВА ОТВЕТЧИКА О ПРОДЛЕНИИ СРОКОВ ИСПОЛНЕНИЯ ПРЕДПИСАНИЯ</text:span></text:p>
      <text:p text:style-name="P5"/>
      <text:p text:style-name="P6">«14» января 2016 г.<text:tab/> <text:s text:c="4"/>г. Москва</text:p>
      <text:p text:style-name="P6"/>
      <text:p text:style-name="P24"><text:span text:style-name="T12">Комиссия </text:span><text:span text:style-name="T13">Федеральной антимонопольной службы по рассмотрению дела о нарушении антимонопольного законодательства в составе: </text:span><text:span text:style-name="T6">&lt;...&gt;</text:span></text:p>
      <text:p text:style-name="P18"><text:span text:style-name="T3">рассмотревшая </text:span><text:span text:style-name="Основной_20_шрифт_20_абзаца"><text:span text:style-name="T3">дело № 1-16-179/00-22-14 по признакам нарушения <text:s text:c="2"/></text:span></text:span><text:span text:style-name="Основной_20_шрифт_20_абзаца"><text:span text:style-name="T3">Министерством регионального развития Российской Федерации (ИНН: 7707530333, 123242, г. Москва, ул. Красная Пресня, д. 3), Федеральным агентством по строительству и жилищно-коммунальному хозяйству (ИНН: 7707780887, 109012, г. Москва, ул. Садовая-Самотечная, д. 10/23, стр. 1), Министерством строительства и жилищно-коммунального хозяйства Российской Федерации (ИНН: 7707780887, 127994, адрес: г. Москва, ул. Садовая-Самотечная, д. 10/23, стр. 1), федеральным автономным учреждением «Федеральный центр ценообразования в строительстве и промышленности строительных материалов» (ИНН: 7708071932, 107139, г. Москва, Орликов переулок, д. 3, к. 1), некоммерческой организацией «Национальная ассоциация сметного ценообразования и стоимостного инжиниринга» (ИНН: 7736243407, 119311, г. Москва, ул. Строителей, д. 6, к. 4), ООО «Стройинформиздат» (ИНН: 7736600835, 129626, г. Москва, ул. Новоалексеевская, д. 21, к. 1, оф. 13-20), ООО «Госнорматив» (ИНН: 7728728863, 129085, г. Москва, Проспект Мира, д. 95, к. 1), ООО «Госстройсмета» (ИНН: 7736522961, 127576, г. Москва, ул. Илимская, д. 2, оф. 1) статьи 16 Федерального закона от 26.07.2006 № 135-ФЗ «О защите конкуренции» (далее также — Закон о защите конкуренции),</text:span></text:span></text:p>
      <text:p text:style-name="P19"/>
      <text:p text:style-name="P20">УСТАНОВИЛА:</text:p>
      <text:p text:style-name="P20"/>
      <text:p text:style-name="P12">По результатам рассмотрения дела № 1-16-179/00-22-14 Комиссия <text:soft-page-break/>решила:</text:p>
      <text:p text:style-name="P12"><text:span text:style-name="T1">1.</text:span><text:span text:style-name="T15"> </text:span>Признать Министерство регионального развития Российской Федерации, Федеральное агентство по строительству и жилищно-коммунальному хозяйству, Министерство строительства и жилищно-коммунального хозяйства Российской Федерации, федеральное автономное учреждение «Федеральный центр по ценообразованию в строительстве и промышленности строительных материалов», ООО «Госстройсмета», некоммерческую организацию «Национальная ассоциация сметного ценообразования и стоимостного инжиниринга», ООО «Стройинформиздат», ООО «Госнорматив» нарушившими статью 16 Федерального закона от 26.07.2006 № 135-ФЗ «О защите конкуренции», что выразилось в заключении соглашения между федеральными органами исполнительной власти, иными осуществляющими функции указанных органов органами или организациями и хозяйствующими субъектами, которое привело или могло привести к ограничению конкуренции на товарных рынках разработки и реализации компьютерных программ по созданию строительной сметной документации, разработки и реализации строительной проектно-сметной документации, а также участии в данном соглашении.</text:p>
      <text:p text:style-name="P12">2. Прекратить рассмотрение дела в отношении Министерства регионального развития Российской Федерации в связи с ликвидацией.</text:p>
      <text:p text:style-name="P12">3. Прекратить рассмотрение дела в отношении Федерального агентства по строительству и жилищно-коммунальному хозяйству в связи с преобразованием в Министерство строительства и жилищно-коммунального хозяйства Российской Федерации.</text:p>
      <text:p text:style-name="P12">4. Выдать Министерству строительства и жилищно-коммунального хозяйства Российской Федерации предписание о прекращении нарушения антимонопольного законодательства, выразившегося в участии в соглашении, ограничивающем доступ хозяйствующих субъектов на товарные рынки <text:soft-page-break/>разработки и реализации компьютерных программ по созданию строительной сметной документации; разработки и реализации строительной проектно-сметной документации.</text:p>
      <text:p text:style-name="P12">5. Направить решение и материалы по делу № 1-16-179/00-22-14 в Главное следственное управление Следственного комитета Российской Федерации для решения вопроса о возбуждении уголовного дела по признакам составов преступлений, предусмотренных статьями 285, 286 и 289 УК РФ.</text:p>
      <text:p text:style-name="P12">6. Направить решение по делу № 1-16-179/00-22-14 в Генеральную прокуратуру Российской Федерации для принятия мер прокурорского реагирования.</text:p>
      <text:p text:style-name="P13">7. Направить решение по делу № 1-16-179/00-22-14 в Счётную палату Российской Федерации.</text:p>
      <text:p text:style-name="P25"><text:span text:style-name="T4">В соответствии с пунктом 4 решения ФАС России от 31.08.2015 Министерству строительства и жилищно-коммунального хозяйства Российской Федерации выдано предписани</text:span><text:span text:style-name="T2">е о прекращении нарушения антимонопольного законодательства, согласно которому Министерству строительства и жилищно-коммунального хозяйства Российской Федерации надлежит </text:span><text:span text:style-name="Основной_20_шрифт_20_абзаца"><text:span text:style-name="T18">в срок до 01.01.2016 прекратить нарушение статьи 16 Закона о защите конкуренции, выразившееся в</text:span></text:span><text:span text:style-name="Основной_20_шрифт_20_абзаца"><text:span text:style-name="T19"> участии в соглашении, ограничивающем доступ хозяйствующих субъектов на товарные рынки: разработки и реализации компьютерных программ по созданию строительной сметной документации; разработки и реализации строительной проектно-сметной документации, а именно:</text:span></text:span></text:p>
      <text:p text:style-name="P14">1. Опубликовать (разместить) <text:span text:style-name="T20">не позднее 01.01.2016 на официальном сайте Минстроя России все действующие (актуальные) по состоянию на дату выдачи настоящего предписания сметные нормативы</text:span> (государственные, территориальные, отраслевые, индивидуальные сметные нормативы), подлежащие применению при определении сметной стоимости объектов капитального строительства, строительство которых финансируется с <text:soft-page-break/>привлечением средств федерального бюдже<text:span text:style-name="T20">та. О</text:span>публикование осуществить в соответствии с Требованиями к технологическим, программным и лингвистическим средствам обеспечения пользования официальными сайтами федеральных органов исполнительной власти (далее также – Требования), утвержденными приказом Министерства экономического развития от 16.11.2009 № 470, с соблюдением следующих условий:</text:p>
      <text:p text:style-name="P14">1.1. Файлы, содержащие текст со сметными нормативами, размещаемые на официальном сайте Минстроя России, должны быть круглосуточно доступны пользователям информации для получения, ознакомления и использования, а также для автоматической (без участия человека) обработки информационными системами, без взимания платы за ознакомление с информацией или за иное ее использование и без иных ограничений (подпункт «а» пункта 1 Требований), в том числе:</text:p>
      <text:p text:style-name="P14">- без использования размещенных поверх текста, содержащего сметные нормативы, линий, символов, картинок, образов и иных ограничивающих возможность свободного использования (просмотра, чтения, копирования произвольных фрагментов текста, поиска по тексту, автоматизированной обработки) элементов;</text:p>
      <text:p text:style-name="P14">- без использования в тексте, содержащем сметные нормативы, вместо латинских букв других знаков (русских букв, цифры «0» и т. д.), вместо русских букв других знаков (латинских букв, цифры «0» и т. д.);</text:p>
      <text:p text:style-name="P14">- без использования в тексте, содержащем сметные нормативы, трудноразличимых, нечитаемых знаков и символов, затрудняющих использование указанного текста, в том числе копирование произвольных фрагментов текста;</text:p>
      <text:p text:style-name="P14">- без ограничения функций печати документов.</text:p>
      <text:p text:style-name="P14">1.2. Сметные нормативы должны быть размещены на официальном сайте Минстроя России в виде файлов в формате, обеспечивающем возможность их <text:soft-page-break/>сохранения на технических средствах пользователей и допускающем после сохранения возможность поиска и копирования произвольного фрагмента текста средствами соответствующей программы для просмотра («документ в электронной форме», пункт 3 Требований).</text:p>
      <text:p text:style-name="P14">1.3. Программное обеспечение и технологические средства обеспечения пользования официальным сайтом Минстроя России, а также форматы размещенной на нем информации, должны:</text:p>
      <text:p text:style-name="P14">-<text:bookmark text:name="sub_1042"/> предоставлять пользователям информации возможность беспрепятственного поиска и получения текстовой информации со сметными нормативами, размещенной на официальном сайте Минстроя России, включая поиск документа среди всех опубликованных на сайте документов, по его реквизитам, содержанию документа, а также по фрагментам содержащегося в документе текста сметных нормативов, размещенном на официальном сайте Минстроя России (подпункт «б» пункта 4 Требований);</text:p>
      <text:p text:style-name="P17"><text:span text:style-name="T18">-</text:span><text:bookmark text:name="sub_1043"/><text:span text:style-name="T18"> предоставлять пользователям информации возможность поиска и получения текстов сметных нормативов, размещенных на официальном сайте Минстроя России, средствами автоматизированного сбора данных в сети Интернет, в том числе, поисковыми системами (подпункт «в» пункта 4 Требований);</text:span></text:p>
      <text:p text:style-name="P17"><text:bookmark text:name="sub_1044"/><text:span text:style-name="Основной_20_шрифт_20_абзаца"><text:span text:style-name="T18">- предоставлять пользователям информации возможность определить дату и время размещения файлов, содержащих сметные нормативы, а также дату и время последнего изменения этой информации на официальном сайте Минстроя России (подпункт «г» пункта 4 Требований).</text:span></text:span></text:p>
      <text:p text:style-name="P12"><text:span text:style-name="Основной_20_шрифт_20_абзаца"><text:span text:style-name="T9">2. Осуществлять в дальнейшем опубликование (публикование, размещение) сметных нормативов (государственных, территориальных, отраслевых, индивидуальных), подлежащих применению при определении сметной стоимости объектов капитального строительства, строительство которых финансируется с привлечением средств федерального бюджета, не </text:span></text:span><text:soft-page-break/><text:span text:style-name="Основной_20_шрифт_20_абзаца"><text:span text:style-name="T9">позднее 7 (семи) рабочих дней с даты их включения <text:s/>в Федеральный реестр сметных нормативов, подлежащих применению при определении сметной стоимости объектов капитального строительства, строительство которых финансируется с привлечением средств федерального бюджета, обеспечивая к ним постоянный, беспрепятственный доступ и использование их на равных условиях, в том числе с соблюдением Требований, а также пунктами 1.1, 1.2 и </text:span></text:span><text:span text:style-name="Основной_20_шрифт_20_абзаца"><text:span text:style-name="T9">1.3 настоящего предписания. </text:span></text:span></text:p>
      <text:p text:style-name="P12">В ФАС России поступило ходатайство Министерства строительства и жилищно-коммунального хозяйства Российской Федерации (исх. от 23.12.2015 № 42136-ММ/05; вх. ФАС России от 24.12.2015 № 153020-М/15) о продлении срока исполнения предписания по делу № 1-16-179/00-22-14 о нарушении антимонопольного законодательства до 01.03.2016.</text:p>
      <text:p text:style-name="P12"><text:span text:style-name="T21">Данное ходатайство мотивировано </text:span><text:span text:style-name="T10">тем, что Министерством строительства и жилищно-коммунального хозяйства Российской Федерации к 01.01.2016 не завершена работа по размещению территориальных, отраслевых, индивидуальных сметных нормативов на официальном сайте ведомства в сети Интернет </text:span><text:span text:style-name="T21">http://www.minstroyrf.ru</text:span><text:span text:style-name="T10">/.</text:span></text:p>
      <text:p text:style-name="P12">В соответствии с частью 5 статьи 51 Закона о защите конкуренции срок исполнения предписания по делу о нарушении антимонопольного законодательства может быть продлен комиссией не более чем на шесть месяцев по мотивированному ходатайству ответчика, ответчиков в случае, если указанные в ходатайстве причины будут признаны уважительными. Ходатайство о продлении срока исполнения такого предписания направляется в антимонопольный орган не позднее чем за двадцать рабочих дней до истечения срока исполнения предписания.</text:p>
      <text:p text:style-name="P15">Министерство строительства и жилищно-коммунального хозяйства Российской Федерации направило ходатайство о продлении срока исполнения предписания по делу № 1-16-179/00-22-14 о нарушении антимонопольного <text:soft-page-break/>законодательства 23.12.2015, то есть за 8 рабочих дней до истечения срока исполнения такого предписания. </text:p>
      <text:p text:style-name="P15">В соответствии с указанными выше положениями Закона о защите конкуренции Министерство строительства и жилищно-коммунального хозяйства Российской Федерации должно было направить ходатайство о продлении срока исполнения предписания по делу № 1-16-179/00-22-14 о нарушении антимонопольного законодательства не позднее 07.12.2015.</text:p>
      <text:p text:style-name="P12">Таким образом, <text:span text:style-name="T8">Министерство строительства и жилищно-коммунального хозяйства Российской Федерации нарушило срок направления ходатайства о продлении срока исполнения предписания по делу № 1-16-179/00-22-14 о нарушении антимонопольного законодательства.</text:span></text:p>
      <text:p text:style-name="P15">По результатам рассмотрения ходатайства Министерства строительства и жилищно-коммунального хозяйства Российской Федерации о продлении срока исполнения предписания по делу № 1-16-179/00-22-14 (исх. от 23.12.2015 № 42136-ММ/05; вх. ФАС России от 24.12.2015 № 153020-М/15) Комиссия</text:p>
      <text:p text:style-name="P16"/>
      <text:p text:style-name="P21">ОПРЕДЕЛИЛА: </text:p>
      <text:p text:style-name="P22"/>
      <text:p text:style-name="P26">На основании части 6 статьи 51 Федерального закона от 26.07.2006 № 135-ФЗ «О защите конкуренции» отказать Министерству строительства и жилищно-коммунального хозяйства Российской Федерации в продлении срока исполнения предписания от <text:span text:style-name="T10">31.08.2015</text:span> (исх. от 01.09.2015 № <text:span text:style-name="T10">22/46815/15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9D3C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9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979(1) </text:p></draw:text-box></draw:frame><draw:frame draw:style-name="Mfr2" draw:name="SpdBarcode" text:anchor-type="paragraph" svg:x="0cm" svg:width="3.6cm" svg:height="0.78cm" draw:z-index="7"><draw:image xlink:href="Pictures/10000201000000780000001ABD9D3C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0:59:29.62</meta:creation-date>
    <meta:generator>OpenOffice.org/3.4.1$Win32 OpenOffice.org_project/341m1$Build-9593</meta:generator>
    <dc:date>2016-01-15T13:41:11.93</dc:date>
    <meta:document-statistic meta:table-count="0" meta:image-count="1" meta:object-count="0" meta:page-count="7" meta:paragraph-count="39" meta:word-count="1362" meta:character-count="11593"/>
    <meta:user-defined meta:name="Поле 1"/>
    <meta:user-defined meta:name="Поле 2"/>
    <meta:user-defined meta:name="Поле 3"/>
    <meta:user-defined meta:name="Поле 4"/>
  </office:meta>
</office:document-meta>
</file>