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C386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6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 style:text-autospace="non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17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2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9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6" style:family="paragraph" style:parent-style-name="Text_20_body">
      <style:paragraph-properties fo:margin-left="8.975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4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9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language="en" fo:country="US" fo:font-weight="normal" fo:background-color="#ffffff" style:font-name-asian="Times New Roman CYR" style:font-weight-asian="normal" style:font-name-complex="Times New Roman CYR" style:font-weight-complex="normal"/>
    </style:style>
    <style:style style:name="T11" style:family="text">
      <style:text-properties fo:color="#000000" style:font-name="Times New Roman1"/>
    </style:style>
    <style:style style:name="T12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style:font-name="Times New Roman1" fo:language="en" fo:country="US" fo:background-color="#ffffff" style:font-name-complex="Times New Roman"/>
    </style:style>
    <style:style style:name="T14" style:family="text">
      <style:text-properties fo:color="#000000" style:font-name="Times New Roman1" fo:language="ru" fo:country="RU" fo:background-color="#ffffff" style:font-name-complex="Times New Roman"/>
    </style:style>
    <style:style style:name="T15" style:family="text">
      <style:text-properties fo:color="#000000" style:font-name="Times New Roman1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16" style:family="text">
      <style:text-properties fo:color="#000000" style:font-name="Times New Roman1" fo:language="ru" fo:country="RU" fo:font-weight="normal" fo:background-color="#ffffff" style:font-weight-asian="normal" style:font-name-complex="Times New Roman" style:font-weight-complex="normal"/>
    </style:style>
    <style:style style:name="T17" style:family="text">
      <style:text-properties fo:color="#000000" style:font-name="Times New Roman1" fo:background-color="#ffffff"/>
    </style:style>
    <style:style style:name="T18" style:family="text">
      <style:text-properties fo:color="#000000" style:font-name="Times New Roman1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" style:font-weight-asian="normal" style:font-name-complex="Times New Roman CYR" style:language-complex="ar" style:country-complex="SA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style:text-line-through-style="none" style:text-position="0% 100%" style:font-name="Times New Roman" fo:language="en" fo:country="US" fo:font-weight="normal" fo:background-color="#ffffff" style:font-name-asian="Times New Roman CYR" style:font-weight-asian="normal" style:font-name-complex="Times New Roman CYR" style:language-complex="ar" style:country-complex="SA" style:font-weight-complex="normal"/>
    </style:style>
    <style:style style:name="T35" style:family="text">
      <style:text-properties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36" style:family="text">
      <style:text-properties fo:color="#000000" style:text-line-through-style="none" style:text-position="0% 100%" fo:language="en" fo:country="US" fo:font-weight="normal" fo:background-color="#ffffff" style:font-name-asian="Arial2" style:font-weight-asian="normal" style:font-name-complex="Arial2" style:font-weight-complex="normal"/>
    </style:style>
    <style:style style:name="T37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40" style:family="text">
      <style:text-properties fo:color="#000000" fo:language="ru" fo:country="RU" fo:background-color="#ffffff" style:font-name-complex="Times New Roman"/>
    </style:style>
    <style:style style:name="T41" style:family="text">
      <style:text-properties fo:language="ru" fo:country="RU"/>
    </style:style>
    <style:style style:name="T42" style:family="text">
      <style:text-properties style:font-name="Times New Roman1"/>
    </style:style>
    <style:style style:name="T43" style:family="text">
      <style:text-properties style:font-name="Times New Roman1" fo:language="ru" fo:country="RU" style:font-size-asian="14pt" style:font-size-complex="14pt"/>
    </style:style>
    <style:style style:name="T44" style:family="text">
      <style:text-properties style:font-name="Times New Roman1" style:font-size-asian="14pt" style:font-size-complex="14pt"/>
    </style:style>
    <style:style style:name="T45" style:family="text">
      <style:text-properties style:font-name="Times New Roman1" fo:font-style="normal" style:text-underline-style="none" style:font-style-asian="normal" style:font-style-complex="normal"/>
    </style:style>
    <style:style style:name="T46" style:family="text">
      <style:text-properties style:font-name="Times New Roman1" style:language-complex="ar" style:country-complex="SA"/>
    </style:style>
    <style:style style:name="T47" style:family="text">
      <style:text-properties style:font-name="Times New Roman1" fo:language="en" fo:country="US"/>
    </style:style>
    <style:style style:name="T48" style:family="text">
      <style:text-properties style:text-line-through-style="none" style:text-position="0% 100%" style:font-name="Times New Roman" fo:font-weight="normal" style:font-name-asian="Arial2" style:font-weight-asian="normal" style:font-name-complex="Arial2" style:font-weight-complex="normal"/>
    </style:style>
    <style:style style:name="T4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0" style:family="text">
      <style:text-properties fo:color="#0000ff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style:font-name-asian="Times New Roman" style:font-name-complex="Times New Roman" style:language-complex="ar" style:country-complex="SA"/>
    </style:style>
    <style:style style:name="T56" style:family="text">
      <style:text-properties style:language-complex="ar" style:country-complex="SA"/>
    </style:style>
    <style:style style:name="T57" style:family="text">
      <style:text-properties fo:font-weight="bold"/>
    </style:style>
    <style:style style:name="T58" style:family="text">
      <style:text-properties fo:language="en" fo:country="US"/>
    </style:style>
    <style:style style:name="T59" style:family="text">
      <style:text-properties fo:language="en" fo:country="US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482beb-267d-4c7c-9fa7-ec8a2c058b8a" text:name="BossProviderVariable"/>
      </text:user-field-decls>
      <text:p text:style-name="P44"><text:span text:style-name="T57">ПОСТАНОВЛЕНИЕ </text:span></text:p>
      <text:p text:style-name="P20">о прекращении производства по делу </text:p>
      <text:p text:style-name="P29"><text:span text:style-name="T1">об административном правонарушении </text:span><text:span text:style-name="T5">№ </text:span><text:span text:style-name="T38">Р</text:span><text:span text:style-name="T7">-34/15/АК906-15</text:span></text:p>
      <text:p text:style-name="P24"/>
      <text:p text:style-name="P24">«<text:span text:style-name="T41">28</text:span>» <text:span text:style-name="T41">декабря</text:span> 2015<text:tab/><text:tab/> <text:s text:c="9"/><text:tab/><text:tab/><text:tab/><text:tab/><text:tab/><text:tab/> <text:s text:c="12"/>Москва</text:p>
      <text:p text:style-name="P24"/>
      <text:p text:style-name="P24"><text:tab/><text:span text:style-name="T42">Я, </text:span><text:span text:style-name="T47">&lt;...&gt;</text:span>, <text:span text:style-name="T42">рассмотрев протокол и материалы дела об административном правонарушении, возбужденного протоколом от 14.12.2015 по делу </text:span><text:span text:style-name="T12">№ </text:span><text:span text:style-name="T16">Р</text:span><text:span text:style-name="T39">-34/15/АК906-15</text:span><text:span text:style-name="T14"> в отношении з</text:span><text:span text:style-name="T40">аместителя директора Департамента государственной политики в сфере общего образования Министерства образования и науки Российской Федерации </text:span><text:span text:style-name="T36">&lt;...&gt;</text:span><text:span text:style-name="T19"> </text:span><text:span text:style-name="T11">по признакам состава административного правонарушения, ответственность за совершение которого предусмотрена частью 6 статьи 7.32 Кодекса Российской Федерации об административных правонарушениях </text:span><text:span text:style-name="T17">(далее — КоАП),</text:span></text:p>
      <text:p text:style-name="P26"/>
      <text:p text:style-name="P25">УСТАНОВИЛ:</text:p>
      <text:p text:style-name="P27"/>
      <text:p text:style-name="P38">Министерством образования и науки Российской Федерации (далее — Заказчик) проведен запрос котировок на право заключения государственного контракта на разработку образовательной программы повышения квалификации для работников общего образования по вопросам поддержки лидеров математического образования в Российской Федерации (номер извещения 0173100003714000646) (далее – Запрос котировок).</text:p>
      <text:p text:style-name="P38"><text:span text:style-name="T41">По итогам проведения Запроса котировок </text:span>Заказчиком заключен государственный контракт с ООО «Спектр» от 15.12.2014 №08.02813.0113 (далее - Контракт).</text:p>
      <text:p text:style-name="P38">22.01.2015 Заказчиком принято решение об одностороннем отказе от исполнения Контракта. <text:s/></text:p>
      <text:p text:style-name="P39"><text:span text:style-name="T4">Частью 12 статьи 95 Федерального закона от 05.04.2013 № 44-ФЗ</text:span><text:span text:style-name="T50"> </text:span><text:span text:style-name="T4">«О контрактной системе в сфере закупок товаров, работ, услуг для обеспечения государственных и</text:span><text:span text:style-name="T6"> муниципальных нужд» (далее – Закон о контрактной системе) установлено, что р</text:span><text:span text:style-name="T48">ешение заказчика об одностороннем отказе от исполнения контракта не позднее чем в течение трех рабочих дней с даты принятия указанного решения, размещается в единой информационной системе и направляется поставщику (подрядчику, исполнителю) по почте заказным письмом с уведомлением о вручении по адресу поставщика (подрядчика, исполнителя), указанному в контракте, а также телеграммой, либо посредством факсимильной связи, либо по адресу электронной почты, либо с использованием иных средств связи и доставки, обеспечивающих фиксирование такого уведомления и получение заказчиком подтверждения о его вручении поставщику (подрядчику, исполнителю). Выполнение заказчиком требований настоящей части считается надлежащим уведомлением поставщика </text:span><text:soft-page-break/><text:span text:style-name="T48">(подрядчика, исполнителя) об одностороннем отказе от исполнения контракта. Датой такого надлежащего уведомления признается дата получения заказчиком подтверждения о вручении поставщику (подрядчику, исполнителю) указанного уведомления либо дата получения заказчиком информации об отсутствии поставщика (подрядчика, исполнителя) по его адресу, указанному в контракте. При невозможности получения указанных подтверждения либо информации датой такого надлежащего уведомления признается дата по истечении тридцати дней с даты размещения решения заказчика об одностороннем отказе от исполнения контракта в единой информационной системе.</text:span></text:p>
      <text:p text:style-name="P40">13.03.2015 Заказчик принял решение об отмене Решения об одностороннем отказе от исполнения Контракта. Вместе с тем, согласно материалам настоящего дела об административном правонарушении, Заказчик 13.03.2015 повторно принял решение об <text:s/>одностороннем отказе от исполнения Контракта.</text:p>
      <text:p text:style-name="P40">При этом, положениями части 12 статьи 95 Закона о контрактной системе не предусмотрена возможность принятия Заказчиком повторного решения об одностороннем отказе от исполнения контракта.</text:p>
      <text:p text:style-name="P41"><text:span text:style-name="T49">Согласно части 6 статьи 7.32 КоАП, за нарушен</text:span><text:span text:style-name="T27">ие порядка расторжения контракта в случае одностороннего отказа от исполнения контракта, предусмотрена административная ответственность.</text:span></text:p>
      <text:p text:style-name="P41"><text:span text:style-name="T27">Согласно материалам </text:span><text:span text:style-name="T20">настоящего дела об административном правонарушении, должностным лицом, принявшим решение об одностороннем отказе от исполнения Контракта от 13.03.2015, является з</text:span><text:span text:style-name="T27">аместитель директора Департамента государственной политики в сфере общего образования Министерства образования и науки Российской Федерации </text:span><text:span text:style-name="T29">&lt;...&gt;</text:span></text:p>
      <text:p text:style-name="P41"><text:span text:style-name="T20">Таким образом, в действиях должностного лица - з</text:span><text:span text:style-name="T27">аместителя директора Департамента государственной политики в сфере общего образования Министерства образования и науки Российской Федерации </text:span><text:span text:style-name="T29">&lt;...&gt;</text:span><text:span text:style-name="T27"> </text:span><text:span text:style-name="T20">содержится состав административного правонарушения, ответственность за совершение которого предусмотрена частью 6 статьи 7.32 КоАП. </text:span></text:p>
      <text:p text:style-name="P17"><text:span text:style-name="T31"><text:tab/>Место совершения а</text:span><text:span text:style-name="T25">дминистративного правонарушения: г. </text:span><text:span text:style-name="T26">Москва, <text:s text:c="6"/>ул.</text:span><text:span text:style-name="T45"> </text:span><text:span text:style-name="T18">Тверская, д.11.</text:span></text:p>
      <text:p text:style-name="P7">Время совершения административного правонарушения: 13.03.2015.</text:p>
      <text:p text:style-name="P4"><text:span text:style-name="T15">Протокол по настоящему делу об административном правонарушении <text:s text:c="5"/>составлен 14.12.2015 начальником правового отдела </text:span><text:span text:style-name="T8">Управления контроля размещения государственного заказа Федеральной антимонопольной службы </text:span><text:span text:style-name="T10">&lt;...&gt;</text:span><text:span text:style-name="T8"> в отсутствие </text:span><text:span text:style-name="T10">&lt;...&gt;</text:span><text:span text:style-name="T8">, с участием защитников </text:span><text:span text:style-name="T33">лица</text:span><text:span text:style-name="T32">, в отношении которого возбуждено настоящее дело об административном правонарушении </text:span><text:span text:style-name="T34">&lt;...&gt;</text:span><text:span text:style-name="T8"> по доверенности от 10.12.2015.</text:span></text:p>
      <text:p text:style-name="P6">В материалах дела имеются доказательства о надлежащем уведомлении <text:span text:style-name="T58">&lt;...&gt; </text:span>о времени и месте составлении протокола. </text:p>
      <text:p text:style-name="P5">Рассмотрение настоящего дела об административном правонарушении <text:s text:c="29"/><text:soft-page-break/>состоялось 28.12.2015 с участием защитников<text:span text:style-name="T55"> лица</text:span><text:span text:style-name="T56">, в отношении которого возбуждено настоящее дело об административном правонарушении </text:span><text:span text:style-name="T59">&lt;...&gt;</text:span><text:span text:style-name="T56"> по доверенности от 10.12.2015.</text:span><text:span text:style-name="T46"> </text:span>Лицо, в отношении которого возбуждено настоящее дело об административном правонарушении не явилось. 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</text:p>
      <text:p text:style-name="P5">Как следует из материалов настоящего дела об административном правонарушении <text:span text:style-name="T58">&lt;...&gt;</text:span> вину в совершении указанного административного правонарушения признает.</text:p>
      <text:p text:style-name="P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text:span text:style-name="T58">&lt;...&gt;</text:span> нарушения части 12 статьи 95 Закона о контрактной системе.</text:p>
      <text:p text:style-name="P8">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T58">&lt;...&gt;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1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2"><text:span text:style-name="Основной_20_шрифт_20_абзаца"><text:span text:style-name="T28">Ранее к административной ответственности по одноименным административным правонарушениям </text:span></text:span><text:span text:style-name="Основной_20_шрифт_20_абзаца"><text:span text:style-name="T30">&lt;...&gt;</text:span></text:span><text:span text:style-name="Основной_20_шрифт_20_абзаца"><text:span text:style-name="T28"> не привлекался.</text:span></text:span></text:p>
      <text:p text:style-name="P9">Учитывая изложенное возможно сделать вывод о малозначительности указанного административного правонарушения.</text:p>
      <text:p text:style-name="P10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3"><text:tab/>Руководствуясь статьей 29.9 КоАП,</text:p>
      <text:p text:style-name="P14"/>
      <text:p text:style-name="P31">ПОСТАНОВИЛ:</text:p>
      <text:p text:style-name="P31"/>
      <text:list xml:id="list4424354957460979155" text:style-name="L1">
        <text:list-item>
          <text:list>
            <text:list-item>
              <text:list>
                <text:list-item>
                  <text:p text:style-name="P42"><text:span text:style-name="T2">Дело об административном правонарушении № Р-34/15АК906-15 </text:span><text:span text:style-name="Основной_20_шрифт_20_абзаца"><text:span text:style-name="T53"><text:s/>в </text:span></text:span><text:span text:style-name="Основной_20_шрифт_20_абзаца"><text:span text:style-name="T54">отношении заместителя директора Департамента государственной политики в </text:span></text:span><text:soft-page-break/><text:span text:style-name="Основной_20_шрифт_20_абзаца"><text:span text:style-name="T54">сфере общего образования Министерства образования и науки Российской Федерации </text:span></text:span><text:span text:style-name="Основной_20_шрифт_20_абзаца"><text:span text:style-name="T52">&lt;...&gt;</text:span></text:span><text:span text:style-name="Основной_20_шрифт_20_абзаца"><text:span text:style-name="T51"> возбужденное</text:span></text:span><text:span text:style-name="T9"> </text:span><text:span text:style-name="T2">в соответствии с частью 6 статьи 7.32 КоАП, прекратить на основании статьи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42"><text:span text:style-name="T3">Объявить, в соответствии со статьей 2.9 КоАП, </text:span><text:span text:style-name="T21">заместителю директора Департамента государственной политики в сфере общего образования Министерства образования и науки Российской Федерации </text:span><text:span text:style-name="T24">&lt;...&gt;</text:span><text:span text:style-name="T22"> </text:span><text:span text:style-name="T2">устное замечание.</text:span></text:p>
                </text:list-item>
              </text:list>
            </text:list-item>
          </text:list>
        </text:list-item>
      </text:list>
      <text:p text:style-name="P21"/>
      <text:p text:style-name="P3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1"/>
      <text:p text:style-name="P43"><text:span text:style-name="T3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C386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075(1) </text:p></draw:text-box></draw:frame><draw:frame draw:style-name="Mfr2" draw:name="SpdBarcode" text:anchor-type="paragraph" svg:x="0cm" svg:width="3.6cm" svg:height="0.78cm" draw:z-index="4"><draw:image xlink:href="Pictures/10000201000000780000001A48C386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6:40:06.13</meta:creation-date>
    <meta:generator>OpenOffice.org/3.4.1$Win32 OpenOffice.org_project/341m1$Build-9593</meta:generator>
    <dc:date>2016-01-15T14:33:08.50</dc:date>
    <meta:print-date>2016-01-12T18:52:59.96</meta:print-date>
    <meta:document-statistic meta:table-count="0" meta:image-count="1" meta:object-count="0" meta:page-count="4" meta:paragraph-count="36" meta:word-count="958" meta:character-count="8286"/>
    <meta:user-defined meta:name="Поле 1"/>
    <meta:user-defined meta:name="Поле 2"/>
    <meta:user-defined meta:name="Поле 3"/>
    <meta:user-defined meta:name="Поле 4"/>
  </office:meta>
</office:document-meta>
</file>