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78A8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99cm" fo:margin-bottom="0.199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99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fo:language="en" fo:country="US"/>
    </style:style>
    <style:style style:name="T4" style:family="text">
      <style:text-properties fo:color="#80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e29ad1-954b-454a-bec5-c33ac3cfede0" text:name="BossProviderVariable"/>
      </text:user-field-decls>
      <text:p text:style-name="P26"><text:span text:style-name="T5">ПОСТАНОВЛЕНИЕ</text:span></text:p>
      <text:p text:style-name="P5">о наложении штрафа</text:p>
      <text:p text:style-name="P5">по делу об административном правонарушении № <text:span text:style-name="T2">АК949-15</text:span></text:p>
      <text:p text:style-name="P3"/>
      <text:p text:style-name="P4">«29» декабря 2015 г.<text:tab/>Москва</text:p>
      <text:p text:style-name="P6"/>
      <text:p text:style-name="P10"><text:span text:style-name="T1">Я, </text:span><text:span text:style-name="T3">&lt;...&gt;</text:span><text:span text:style-name="T1">, </text:span>рассмотрев материалы дела об административном правонарушении, возбужденного протоколом<text:span text:style-name="T1"> от 20.11.2015 по делу</text:span> <text:span text:style-name="T1">№ АК949-15 в отношении заместителя руководителя контрактной службы ФТС России </text:span><text:span text:style-name="T3">&lt;...&gt;</text:span><text:span text:style-name="T1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span></text:p>
      <text:p text:style-name="P7">УСТАНОВИЛ:</text:p>
      <text:p text:style-name="P11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.</text:p>
      <text:p text:style-name="P10"><text:span text:style-name="T1">Согласно письму от 03.06.2015 № 08-435/26751 </text:span>ФТС <text:span text:style-name="T1">России, требования, установленные частью 1 статьи 30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</text:span>ФТС <text:span text:style-name="T1">России не исполнены.</text:span></text:p>
      <text:p text:style-name="P13">Согласно форме отчета об объеме закупок у субъектов малого предпринимательства и социально ориентированных коммерческих организаций за 2014 отчетный год, доля закупок, осуществленных ФТС России у субъектов малого предпринимательства и социально ориентированных некоммерческих организаций, в совокупном годовом объеме закупок, за исключением объема закупок, сведения о которых составляют государственную тайну и за вычетом закупок, предусмотренных частью 1.1 статьи 30 Закона о контрактной системе, в отчетном году составила 0,52 %.</text:p>
      <text:p text:style-name="P12">Таким образом, из требуемых частью 1 статьи 30 Закона о контрактной системе 15 % закупок от совокупного годового объема закупок, обязательных для осуществления у субъектов малого предпринимательства и социально ориентированных некоммерческих организаций, ФТС России не было осуществлено 14,48 % закупок.</text:p>
      <text:p text:style-name="P11">Согласно части 11 статьи 7.30 КоАП, за осуществление закупок товаров, <text:soft-page-break/>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10"><text:span text:style-name="T1">Согласно материалам настоящего дела об административном правонарушении должностным лицом </text:span>ФТС <text:span text:style-name="T1">России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, является заместитель </text:span>руководителя контрактной службы ФТС России <text:span text:style-name="T6">&lt;...&gt;</text:span></text:p>
      <text:p text:style-name="P10"><text:span text:style-name="T1">Таким образом, в действиях должностного лица – заместителя </text:span>руководителя контрактной службы ФТС России <text:span text:style-name="T6">&lt;...&gt;</text:span><text:span text:style-name="T1">,</text:span><text:span text:style-name="T4"> </text:span>выразившихся в 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p>
      <text:p text:style-name="P10"><text:span text:style-name="T1">Место совершения административного правонарушения: </text:span>121087, г. Москва, Новозаводская улица, д. 11/5.</text:p>
      <text:p text:style-name="P11">Время совершения административного правонарушения: 31.12.2014.</text:p>
      <text:p text:style-name="P11">Протокол по настоящему делу об административном правонарушении составлен 20.11.2015 начальником правового отдела Управления контроля размещения государственного заказа Федеральной антимонопольной службы <text:span text:style-name="T6">&lt;...&gt;</text:span> с участием <text:span text:style-name="T6">&lt;...&gt;</text:span></text:p>
      <text:p text:style-name="P11">Рассмотрение настоящего дела об административном правонарушении состоялось 29.12.2015. На рассмотрение настоящего дела об административном правонарушении <text:span text:style-name="T6">&lt;...&gt;</text:span>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12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text:span text:style-name="T6">&lt;...&gt;</text:span> нарушения части 1 статьи 30 Закона о контрактной системе.</text:p>
      <text:p text:style-name="P11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2">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1">Вина лица, привлекаемого к административной ответственности, в совершении административного правонарушения, ответственность за <text:soft-page-break/>совершение которого предусмотрена частью 11 статьи 7.30 КоАП, доказана и подтверждается материалами настоящего дела об административном правонарушении.</text:p>
      <text:p text:style-name="P11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1">Обстоятельства, отягчающие административную ответственность, не установлены.</text:p>
      <text:p text:style-name="P11">Обстоятельства, смягчающие административную ответственность, не установлены.</text:p>
      <text:p text:style-name="P11">Таким образом, в действиях заместителя руководителя контрактной службы ФТС России <text:span text:style-name="T6">&lt;...&gt;</text:span>, выразившихся в несоблюдении при осуществлении закупок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p>
      <text:p text:style-name="P11">Согласно части 11 статьи 7.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1">Руководствуясь статьями 2.4, 7.30, 23.66, 29.9 КоАП,</text:p>
      <text:p text:style-name="P14">ПОСТАНОВИЛ:</text:p>
      <text:list xml:id="list7769789477658507719" text:style-name="L1">
        <text:list-item>
          <text:p text:style-name="P24">Признать в действиях <text:span text:style-name="T1">заместителя </text:span>руководителя контрактной службы ФТС России <text:span text:style-name="T6">&lt;...&gt;</text:span><text:span text:style-name="T1"> нарушение части 1 статьи 30 Закона о контрактной системе.</text:span></text:p>
        </text:list-item>
        <text:list-item>
          <text:p text:style-name="P24">Нарушение<text:span text:style-name="T1"> </text:span><text:span text:style-name="T3">&lt;...&gt;</text:span> требований законодательства Российской Федерации о <text:span text:style-name="T1">контрактной системе в сфере закупок </text:span>влечет административную ответственность, предусмотренную частью 11 статьи 7.30 КоАП.</text:p>
        </text:list-item>
        <text:list-item>
          <text:p text:style-name="P25">Наложить на заместителя руководителя контрактной службы ФТС России <text:span text:style-name="T6">&lt;...&gt;</text:span> штраф в размере 50 000 (пятидесяти тысяч) рублей.</text:p>
        </text:list-item>
      </text:list>
      <text:p text:style-name="P1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0">В соответствии с частью 5 статьи 3.5 КоАП сумма административного штрафа подлежит зачислению в бюджет в полном объеме.</text:p>
      <text:p text:style-name="P1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5">Получатель ИНН 7703516539 КПП 770301001</text:p>
      <text:p text:style-name="P18"><text:soft-page-break/>Межрегиональное операционное УФК</text:p>
      <text:p text:style-name="P18">(для ФАС России)</text:p>
      <text:p text:style-name="P18">КБК 16111633010016000140</text:p>
      <text:p text:style-name="P18">ОКТМО 45380000</text:p>
      <text:p text:style-name="P16">Банк получателя Операционный департамент</text:p>
      <text:p text:style-name="P18">Банка России</text:p>
      <text:p text:style-name="P18">г. Москвы 701</text:p>
      <text:p text:style-name="P18">БИК 044501002</text:p>
      <text:p text:style-name="P17">Расчетный счет 40101810500000001901</text:p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0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78A8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F78A8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0:35:00.88</meta:creation-date>
    <meta:generator>OpenOffice.org/3.4.1$Win32 OpenOffice.org_project/341m1$Build-9593</meta:generator>
    <dc:date>2016-01-15T14:37:05.89</dc:date>
    <meta:document-statistic meta:table-count="0" meta:image-count="1" meta:object-count="0" meta:page-count="4" meta:paragraph-count="50" meta:word-count="1051" meta:character-count="8722"/>
    <meta:user-defined meta:name="Поле 1"/>
    <meta:user-defined meta:name="Поле 2"/>
    <meta:user-defined meta:name="Поле 3"/>
    <meta:user-defined meta:name="Поле 4"/>
  </office:meta>
</office:document-meta>
</file>