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E2D1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 CYR" fo:language="ru" fo:country="RU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fo:language="ru" fo:country="RU"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language="en" fo:country="US" fo:font-weight="bold" style:font-weight-asian="bold" style:font-weight-complex="bold"/>
    </style:style>
    <style:style style:name="T15" style:family="text">
      <style:text-properties fo:color="#000000" fo:language="en" fo:country="US" fo:background-color="#ffffff" style:font-size-asian="14pt" style:font-name-complex="Times New Roman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fo:language="ru" fo:country="RU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weight="bold"/>
    </style:style>
    <style:style style:name="T21" style:family="text">
      <style:text-properties style:font-name="Times New Roman1" fo:font-size="10pt" fo:language="en" fo:country="US" fo:background-color="#ffffff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cd26dd-eefe-4645-93e4-67a228e32dd6" text:name="BossProviderVariable"/>
      </text:user-field-decls>
      <text:p text:style-name="P21"><text:span text:style-name="T20">ОПРЕДЕЛЕНИЕ </text:span></text:p>
      <text:p text:style-name="P6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6"><text:s/></text:span><text:span text:style-name="T7">№ АК1043-15</text:span></text:p>
      <text:p text:style-name="P6"/>
      <text:p text:style-name="P8">«13» января 2016 <text:s text:c="92"/>Москва</text:p>
      <text:p text:style-name="P11"><text:tab/></text:p>
      <text:p text:style-name="P12"><text:span text:style-name="T16"><text:tab/>Я, </text:span><text:span text:style-name="T17">&lt;...&gt;</text:span><text:span text:style-name="T16">, рассмотрев материалы дела об административном правонарушении, возбужденного протоколом от 14.12.2015 по делу <text:s text:c="28"/></text:span><text:span text:style-name="T5"><text:s/>№ А</text:span><text:span text:style-name="T7">К1043-15 в отношении </text:span><text:span text:style-name="T8">АО «Электронные торговые системы»</text:span><text:span text:style-name="T7">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  правонарушениях (далее – КоАП)</text:span></text:p>
      <text:p text:style-name="P9"/>
      <text:p text:style-name="P13">УСТАНОВИЛ:</text:p>
      <text:p text:style-name="P14"><text:tab/></text:p>
      <text:p text:style-name="P16"><text:span text:style-name="T18"><text:tab/>В связи с необходимостью в дополнительном выяснении обстоятельств дела № </text:span><text:span text:style-name="T15">АК</text:span><text:span text:style-name="T11">1043</text:span><text:span text:style-name="T15">-15</text:span><text:span text:style-name="T18">, руководствуясь частью 2 статьи 29.6 КоАП,</text:span></text:p>
      <text:p text:style-name="P15"/>
      <text:p text:style-name="P13">ОПРЕДЕЛИЛ:</text:p>
      <text:p text:style-name="P13"/>
      <text:p text:style-name="P14"><text:span text:style-name="T3"><text:tab/>1. </text:span><text:span text:style-name="T10">Продлить срок рассмотрения дела об административном </text:span><text:span text:style-name="T10">правонарушении № АК1043-15 в отношении АО «Электронные торговые системы» до 21.01.2016.</text:span></text:p>
      <text:p text:style-name="P20"><text:span text:style-name="T10">2. Отложить рассмотрение дела об административном правонарушении <text:s/></text:span><text:span text:style-name="T9">№ АК1043-15 в отношении АО «Электронные торговые системы».</text:span></text:p>
      <text:p text:style-name="P14"><text:span text:style-name="T3"><text:tab/>3. Рассмотрение дела об административном правонарушении <text:s text:c="31"/></text:span><text:span text:style-name="Основной_20_шрифт_20_абзаца"><text:span text:style-name="T19">№ АК1043-15</text:span></text:span><text:span text:style-name="T3"> назначить </text:span><text:span text:style-name="T13">на </text:span><text:span text:style-name="T12">20</text:span><text:span text:style-name="T14">.</text:span><text:span text:style-name="T12">01</text:span><text:span text:style-name="T14">.201</text:span><text:span text:style-name="T12">6</text:span><text:span text:style-name="T13"> в 11.00 </text:span><text:span text:style-name="T3">по адресу: г. Москва, ул. Садовая Кудринская, д.11, </text:span><text:span text:style-name="T13">каб. 258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E2D1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5E2D1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07:37.05</meta:creation-date>
    <meta:generator>OpenOffice.org/3.4.1$Win32 OpenOffice.org_project/341m1$Build-9593</meta:generator>
    <dc:date>2016-01-15T14:45:17.84</dc:date>
    <meta:document-statistic meta:table-count="0" meta:image-count="1" meta:object-count="0" meta:page-count="1" meta:paragraph-count="16" meta:word-count="186" meta:character-count="1659"/>
    <meta:user-defined meta:name="Поле 1"/>
    <meta:user-defined meta:name="Поле 2"/>
    <meta:user-defined meta:name="Поле 3"/>
    <meta:user-defined meta:name="Поле 4"/>
  </office:meta>
</office:document-meta>
</file>