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160D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9.2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Heading_20_1">
      <style:paragraph-properties fo:margin-left="9.631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margin-left="9.6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style:font-size-asian="16.2000007629395pt" style:font-weight-asian="normal" style:font-size-complex="16.2000007629395pt" style:font-weight-complex="normal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language-asian="ru" style:country-asian="RU" style:font-weight-asian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" fo:language="ru" fo:country="RU" style:letter-kerning="true"/>
    </style:style>
    <style:style style:name="T13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14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16" style:family="text">
      <style:text-properties fo:color="#000000" style:font-name="Times New Roman" fo:font-style="normal" fo:background-color="#ffffff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style:letter-kerning="true" fo:background-color="transparent" style:font-name-asian="TimesNewRomanPSMT" style:font-style-asian="normal" style:font-name-complex="Times New Roman" style:font-style-complex="normal"/>
    </style:style>
    <style:style style:name="T20" style:family="text">
      <style:text-properties fo:color="#000000" fo:language="ru" fo:country="RU" fo:font-style="normal" fo:font-weight="normal" fo:background-color="transparent"/>
    </style:style>
    <style:style style:name="T21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22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3" style:family="text">
      <style:text-properties fo:color="#000000" style:text-position="0% 100%" style:font-name="Times New Roman" fo:language="ru" fo:country="RU" fo:font-weight="normal" style:language-asian="ru" style:country-asian="RU" style:font-weight-asian="normal" style:font-weight-complex="normal"/>
    </style:style>
    <style:style style:name="T24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language="en" fo:country="US" fo:font-weight="normal" fo:background-color="transparent" style:language-asian="ru" style:country-asian="RU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0pt" style:font-size-asian="10pt" style:font-size-complex="10pt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fo:language="en" fo:country="US"/>
    </style:style>
    <style:style style:name="T41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style:text-line-through-style="none" style:text-position="0% 100%" style:font-name="Times New Roman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Times New Roman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use-window-font-color="true"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fo:font-weight="bold"/>
    </style:style>
    <style:style style:name="T55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475f69-7669-46e3-bb34-42c55210ec1d" text:name="BossProviderVariable"/>
      </text:user-field-decls>
      <text:p text:style-name="P39">ПОСТАНОВЛЕНИЕ</text:p>
      <text:p text:style-name="P34">о наложении штрафа по делу </text:p>
      <text:p text:style-name="P34">об административном правонарушении № 4-14.24-1098/00-02-15</text:p>
      <text:p text:style-name="P14"/>
      <text:p text:style-name="P28">«12» января 2016 г. <text:s text:c="87"/>г. Москва</text:p>
      <text:p text:style-name="P14"><text:s/></text:p>
      <text:p text:style-name="P9"><text:span text:style-name="T37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<text:line-break/>№ 4-14.24-1098/00-02-15, возбужденного в отношении<text:line-break/></text:span><text:span text:style-name="T38">ООО «Разрез им. В.И. Черемнова»</text:span><text:span text:style-name="T4"> (ИНН 4239006418, ОГРН 1024202172037, КПП 422301001; адрес:</text:span><text:span text:style-name="Strong_20_Emphasis"><text:span text:style-name="T5"> 653208,</text:span></text:span><text:span text:style-name="T4"> </text:span><text:span text:style-name="Strong_20_Emphasis"><text:span text:style-name="T5">Кемеровская область, Прокопьевский район, село Большая Талда, Студенческая улица, 1А</text:span></text:span><text:span text:style-name="T4">; дата регистрации в качестве юридического лица — 31.01.2002)</text:span><text:span text:style-name="T39"> </text:span><text:span text:style-name="T8">в отсутствии законного представителя<text:line-break/></text:span><text:span text:style-name="T5">ООО «Разрез им. В.И. Черемнова»</text:span><text:span text:style-name="T6">, </text:span><text:span text:style-name="T7">надлежащим образом уведомленного о времени и месте рассмотрения дела об административном правонарушении<text:line-break/>№ 4-14.24-1098/00-02-15,</text:span><text:span text:style-name="T6"> в присутствии защитника </text:span><text:span text:style-name="T10">&lt;...&gt;</text:span><text:span text:style-name="T6"> (по доверенности от 01.11.2015 № б/н)</text:span><text:span text:style-name="Основной_20_шрифт_20_абзаца"><text:span text:style-name="T17">,</text:span></text:span><text:span text:style-name="T8"> </text:span><text:span text:style-name="T9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">УСТАНОВИЛ:</text:p>
      <text:p text:style-name="P4"/>
      <text:p text:style-name="P2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40">-</text:span> Положение). </text:p>
      <text:p text:style-name="P15">Согласно пункту 2 Положения, б<text:span text:style-name="T41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7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<text:soft-page-break/>27.02.2008 № 118<text:note text:id="ftn1" text:note-class="footnote"><text:note-citation>1</text:note-citation><text:note-body><text:p text:style-name="P37"><text:span text:style-name="T35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</text:span><text:span text:style-name="T48"> </text:span><text:span text:style-name="T42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40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7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7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7">г) пшеница 3-го и 4-го класса при объеме реализации за предшествующий год свыше 10 000 тонн и объеме сделки более 60 тонн.</text:p>
      <text:p text:style-name="P2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6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5">В целях осуществления контроля за соблюдением хозяйствующими субъектами Положения, и на основании статей 22, 23 и 25 Федерального закона <text:soft-page-break/>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реализации нефти, нефтепродуктов и угля за период с 01.01.2015 по 31.01.2015, с указанием сведений, предусмотренных пунктом 13 Положения.</text:p>
      <text:p text:style-name="P16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о в ФАС России реестр внебиржевых договоров нефтью, нефтепродуктами и углем за период с 01.01.2015 по 31.01.2015 с уточненной информацией. </text:p>
      <text:p text:style-name="P15"><text:span text:style-name="T34">По данным ФГБУ «ЦДУ ТЭК» (</text:span><text:span text:style-name="T11">вх. № </text:span><text:span text:style-name="T2">86576/15 от 20.08.2015</text:span><text:span text:style-name="T34">) суммарный объем добычи </text:span><text:span text:style-name="Strong_20_Emphasis"><text:span text:style-name="T14">ООО «Разрез им. В.И. Черемнова»</text:span></text:span><text:span text:style-name="T34"> </text:span><text:span text:style-name="T44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7">В соответствии с представленным в ФАС России дополнительным соглашением от 02.01.2015 к договору поставки № 3 от 26.12.2011 <text:span text:style-name="T55">ООО «Разрез </text:span><text:span text:style-name="T55">им. В.И. Черемнова»</text:span> осуществило поставку угля в пользу ЗАО «Талтэк» в объеме 87 004 тонн и не представило информацию о сделке в биржевой реестр.</text:p>
      <text:p text:style-name="P22"><text:span text:style-name="Основной_20_шрифт_20_абзаца"><text:span text:style-name="T43">Таким образом, </text:span></text:span><text:span text:style-name="Основной_20_шрифт_20_абзаца"><text:span text:style-name="T46">ООО «Разрез им. В.И. Черемнова»</text:span></text:span><text:span text:style-name="Основной_20_шрифт_20_абзаца"><text:span text:style-name="T43"> нарушило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44">выразившиеся в непредставлении стороной договора, заключенного не на организованных торгах, информации об указанном договоре, ответственность за которое предусмотрена частью 6 статьи 14.24 КоАП.</text:span></text:span></text:p>
      <text:p text:style-name="P23"><text:span text:style-name="Основной_20_шрифт_20_абзаца"><text:span text:style-name="T44">Время совершения административного правонарушения: 15.01.2015</text:span></text:span></text:p>
      <text:p text:style-name="P24"><text:span text:style-name="Основной_20_шрифт_20_абзаца"><text:span text:style-name="T49">Место совершения административного правонарушения - </text:span></text:span><text:span text:style-name="Strong_20_Emphasis"><text:span text:style-name="T45"><text:s/>Студенческая улица, 1А, село Большая Талда, 653208</text:span></text:span><text:span text:style-name="Основной_20_шрифт_20_абзаца"><text:span text:style-name="T49">.</text:span></text:span></text:p>
      <text:p text:style-name="P23"><text:span text:style-name="Основной_20_шрифт_20_абзаца"><text:span text:style-name="T49">За данное правонарушение предусмотрена административная ответственность в соответствии с частью 6 статьи 14.24 КоАП, согласно </text:span></text:span><text:soft-page-break/><text:span text:style-name="Основной_20_шрифт_20_абзаца"><text:span text:style-name="T49">которой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50">влечет наложение административного штрафа на граждан в размере от одной тысячи до двух тысяч пятисот рублей; на должностных лиц - от двадцати тысяч до тридцати тысяч рублей; на юридических лиц - от трехсот тысяч до пятисот тысяч рублей.</text:span></text:span></text:p>
      <text:p text:style-name="P10"><text:span text:style-name="T34">Объект административного правонарушения: общественные отношения, связанные с защитой конкуренции</text:span><text:span text:style-name="Основной_20_шрифт_20_абзаца"><text:span text:style-name="T29">.</text:span></text:span></text:p>
      <text:p text:style-name="P10"><text:span text:style-name="Основной_20_шрифт_20_абзаца"><text:span text:style-name="T12">Объективная сторона </text:span></text:span><text:span text:style-name="Основной_20_шрифт_20_абзаца"><text:span text:style-name="T13">состоит в непредставлении стороной договора, заключенного не на организованных торгах, информации об указанном договоре.</text:span></text:span></text:p>
      <text:p text:style-name="P10"><text:span text:style-name="Основной_20_шрифт_20_абзаца"><text:span text:style-name="T13">Субъект административного правонарушения: </text:span></text:span><text:span text:style-name="Основной_20_шрифт_20_абзаца"><text:span text:style-name="T15">ООО «Разрез им. В.И. Черемнова»</text:span></text:span><text:span text:style-name="Font_20_Style14"><text:span text:style-name="T32"> (ИНН 4239006418, ОГРН 1024202172037, КПП 422301001; адрес:</text:span></text:span><text:span text:style-name="Strong_20_Emphasis"><text:span text:style-name="T31"> 653208,</text:span></text:span><text:span text:style-name="Font_20_Style14"><text:span text:style-name="T32"> </text:span></text:span><text:span text:style-name="Strong_20_Emphasis"><text:span text:style-name="T31">Кемеровская область, Прокопьевский район, село Большая Талда, Студенческая улица, 1/</text:span></text:span><text:span text:style-name="Font_20_Style14"><text:span text:style-name="T32">; дата регистрации в качестве юридического лица — 31.01.2002)</text:span></text:span><text:span text:style-name="Основной_20_шрифт_20_абзаца"><text:span text:style-name="T24">.</text:span></text:span></text:p>
      <text:p text:style-name="P11"><text:span text:style-name="Основной_20_шрифт_20_абзаца"><text:span text:style-name="T25">Субъективная сторона: как следует из материалов дела об </text:span></text:span><text:span text:style-name="Основной_20_шрифт_20_абзаца"><text:span text:style-name="T25">административном правонарушении № 4-14.24-1098/00-02-15 и установленных обстоятельств, у</text:span></text:span><text:span text:style-name="Основной_20_шрифт_20_абзаца"><text:span text:style-name="T30"> ООО «Разрез им. В.И. Черемнова»</text:span></text:span><text:span text:style-name="Основной_20_шрифт_20_абзаца"><text:span text:style-name="T25"> имелась возможность не совершать указанных действий, однако </text:span></text:span><text:span text:style-name="Основной_20_шрифт_20_абзаца"><text:span text:style-name="T30">ООО «Разрез им. В.И. Черемнова»</text:span></text:span><text:span text:style-name="Основной_20_шрифт_20_абзаца"><text:span text:style-name="T26"> </text:span></text:span><text:span text:style-name="Основной_20_шрифт_20_абзаца"><text:span text:style-name="T25">этого не сделало, виновно совершив тем самым административное правонарушение, ответственность за которое установлена частью 6 статьи 14.24 КоАП.</text:span></text:span></text:p>
      <text:p text:style-name="P14"><text:span text:style-name="T3">Состав административного правонарушения</text:span><text:span text:style-name="Основной_20_шрифт_20_абзаца"><text:span text:style-name="T28"> </text:span></text:span><text:span text:style-name="T3">установлен и подтверждается протоколом по делу об административном правонарушении<text:line-break/></text:span><text:span text:style-name="T23">№ 4-14.24-1098/00-02-15</text:span><text:span text:style-name="T3">, а также другими материалами дела. </text:span></text:p>
      <text:p text:style-name="P12"><text:span text:style-name="T34">Срок давности привлечения</text:span><text:span text:style-name="Основной_20_шрифт_20_абзаца"><text:span text:style-name="T16"> </text:span></text:span><text:span text:style-name="Основной_20_шрифт_20_абзаца"><text:span text:style-name="T19">ООО «Разрез им. В.И. Черемнова»</text:span></text:span><text:span text:style-name="T34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3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<text:soft-page-break/><text:span text:style-name="T37">При рассмотрении дела в отношении </text:span><text:span text:style-name="Основной_20_шрифт_20_абзаца"><text:span text:style-name="T18">ООО «Разрез им. В.И. Черемнова»</text:span></text:span><text:span text:style-name="T37"> о</text:span><text:span text:style-name="T51">бстоятельств, смягчающих и отягчающих административную ответственность, не установлено.</text:span></text:p>
      <text:p text:style-name="P18">Учитывая характер и обстоятельства совершенного правонарушения, руководствуясь частью 6 статьи 14.24, а также статьями 23.48, 29.9 КоАП,</text:p>
      <text:p text:style-name="P18"/>
      <text:p text:style-name="P30">ПОСТАНОВИЛ:</text:p>
      <text:p text:style-name="P20"/>
      <text:p text:style-name="P10">Признать <text:span text:style-name="Основной_20_шрифт_20_абзаца"><text:span text:style-name="T22">ООО «Разрез им. В.И. Черемнова»</text:span></text:span><text:span text:style-name="T20"> (ИНН 4239006418, ОГРН 1024202172037, КПП 422301001; адрес:</text:span><text:span text:style-name="Strong_20_Emphasis"><text:span text:style-name="T21"> 653208,</text:span></text:span><text:span text:style-name="T20"> </text:span><text:span text:style-name="Strong_20_Emphasis"><text:span text:style-name="T21">Кемеровская область, Прокопьевский район, село Большая Талда, Студенческая улица, 1А</text:span></text:span><text:span text:style-name="T20">; дата регистрации в качестве юридического лица — 31.01.2002)</text:span><text:span text:style-name="T27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<text:span text:style-name="T52">00 (трехсот тысяч)</text:span><text:span text:style-name="T53"> рублей 00 копеек.</text:span>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Реквизиты для уплаты административного штрафа:</text:p>
      <text:p text:style-name="P10">УИН 0210295033011200000359026</text:p>
      <text:p text:style-name="P19">Получатель ИНН 7703516539 КПП 770301001</text:p>
      <text:p text:style-name="P19"><text:soft-page-break/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Банк получателя</text:p>
      <text:p text:style-name="P19">ОПЕРУ-1 </text:p>
      <text:p text:style-name="P19">Банка России </text:p>
      <text:p text:style-name="P19">г. Москвы</text:p>
      <text:p text:style-name="P19">БИК 044501002</text:p>
      <text:p text:style-name="P19">Расчетный сче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4">8 (499)755-23-24</text:span>.</text:p>
      <text:p text:style-name="P10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7">либо</text:span><text:span text:style-name="T47"> </text:span><text:span text:style-name="T47">обязательные работы на срок до пятидесяти часов.</text:span>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0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160D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81(1) </text:p></draw:text-box></draw:frame><draw:frame draw:style-name="Mfr2" draw:name="SpdBarcode" text:anchor-type="paragraph" svg:x="0cm" svg:width="3.6cm" svg:height="0.78cm" draw:z-index="6"><draw:image xlink:href="Pictures/10000201000000780000001ABE160D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4:47:03.87</meta:creation-date>
    <meta:generator>OpenOffice.org/3.4.1$Win32 OpenOffice.org_project/341m1$Build-9593</meta:generator>
    <dc:date>2016-01-15T17:59:46.87</dc:date>
    <meta:editing-duration>PT1H32M17S</meta:editing-duration>
    <meta:editing-cycles>1</meta:editing-cycles>
    <meta:print-date>2016-01-11T16:19:23.77</meta:print-date>
    <meta:document-statistic meta:table-count="0" meta:image-count="1" meta:object-count="0" meta:page-count="6" meta:paragraph-count="58" meta:word-count="1675" meta:character-count="13310"/>
    <meta:user-defined meta:name="Поле 1"/>
    <meta:user-defined meta:name="Поле 2"/>
    <meta:user-defined meta:name="Поле 3"/>
    <meta:user-defined meta:name="Поле 4"/>
  </office:meta>
</office:document-meta>
</file>