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D5CB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indent="1.251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fo:language="ru" fo:country="RU" style:font-size-asian="10pt" style:font-name-complex="Times New Roman1" style:font-size-complex="10pt"/>
    </style:style>
    <style:style style:name="P20"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font-name="Times New Roman2" fo:font-size="14pt" style:font-size-asian="14pt" style:font-size-complex="14pt"/>
    </style:style>
    <style:style style:name="P22" style:family="paragraph" style:parent-style-name="Standard">
      <style:paragraph-properties fo:margin-left="0cm" fo:margin-right="0cm" style:line-height-at-least="0.64cm" fo:text-align="justify" style:justify-single-word="false" fo:text-indent="1.251cm" style:auto-text-indent="false"/>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27"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10.029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9.021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Standard">
      <style:paragraph-properties fo:margin-left="9.021cm" fo:margin-right="0cm" style:line-height-at-least="0.64cm" fo:text-align="justify" style:justify-single-word="false" fo:text-indent="0cm" style:auto-text-indent="false">
        <style:tab-stops/>
      </style:paragraph-properties>
      <style:text-properties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fo:language="ru" fo:country="RU" style:font-size-asian="14pt" style:font-size-complex="14pt"/>
    </style:style>
    <style:style style:name="T1" style:family="text">
      <style:text-properties fo:language="ru" fo:country="RU"/>
    </style:style>
    <style:style style:name="T2" style:family="text">
      <style:text-properties fo:language="ru" fo:country="RU" fo:background-color="transparent" style:language-asian="ru" style:country-asian="RU"/>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font-weight="normal" style:font-weight-asian="normal" style:font-weight-complex="normal"/>
    </style:style>
    <style:style style:name="T6" style:family="text">
      <style:text-properties fo:color="#000000" fo:language="ru" fo:country="RU" fo:background-color="#ffffff" style:font-name-asian="TimesNewRomanPSMT" style:font-name-complex="TimesNewRomanPSMT"/>
    </style:style>
    <style:style style:name="T7" style:family="text">
      <style:text-properties fo:color="#000000" fo:language="ru" fo:country="RU" style:letter-kerning="true"/>
    </style:style>
    <style:style style:name="T8" style:family="text">
      <style:text-properties fo:color="#000000" fo:language="ru" fo:country="RU" style:letter-kerning="true" style:font-name-asian="TimesNewRomanPSMT" style:font-name-complex="Times New Roman"/>
    </style:style>
    <style:style style:name="T9" style:family="text">
      <style:text-properties fo:color="#000000" fo:font-size="14pt" style:font-size-asian="14pt" style:font-size-complex="14pt"/>
    </style:style>
    <style:style style:name="T10"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background-color="#ffffff"/>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19"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position="0% 100%" fo:language="ru" fo:country="RU" fo:font-weight="normal" style:font-weight-asian="normal" style:font-weight-complex="normal"/>
    </style:style>
    <style:style style:name="T2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fo:language="en" fo:country="US"/>
    </style:style>
    <style:style style:name="T25" style:family="text">
      <style:text-properties fo:color="#000000" fo:language="en" fo:country="US" fo:background-color="#ffffff"/>
    </style:style>
    <style:style style:name="T26" style:family="text">
      <style:text-properties fo:color="#000000" fo:font-weight="bold" style:font-weight-asian="bold"/>
    </style:style>
    <style:style style:name="T27" style:family="text">
      <style:text-properties style:font-name="Times New Roman"/>
    </style:style>
    <style:style style:name="T28" style:family="text">
      <style:text-properties style:font-name="Times New Roman" fo:font-size="14pt" style:font-size-asian="14pt" style:font-size-complex="14pt"/>
    </style:style>
    <style:style style:name="T29" style:family="text">
      <style:text-properties style:use-window-font-color="true" style:font-name="Times New Roman" fo:font-size="14pt" style:font-size-asian="14pt" style:font-size-complex="14pt"/>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fo:letter-spacing="normal"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7"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49"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50" style:family="text">
      <style:text-properties fo:font-variant="normal" fo:text-transform="none" style:text-line-through-style="none" style:text-position="0% 100%" fo:font-style="normal" style:text-underline-style="none" fo:font-weight="normal" style:font-style-asian="normal" style:font-weight-asian="normal"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2" style:family="text">
      <style:text-properties fo:font-variant="normal" fo:text-transform="none" fo:color="#3b3b3c"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3" style:family="text">
      <style:text-properties fo:font-variant="normal" fo:text-transform="none" fo:color="#3b3b3c" style:text-line-through-style="none" style:text-position="0% 100%" fo:letter-spacing="normal"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4" style:family="text">
      <style:text-properties fo:font-variant="normal" fo:text-transform="none" fo:color="#3b3b3c"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5" style:family="text">
      <style:text-properties fo:font-variant="normal" fo:text-transform="none" fo:letter-spacing="normal" fo:language="ru" fo:country="RU" style:letter-kerning="true" fo:background-color="#ffffff" style:font-name-asian="TimesNewRomanPSMT" style:language-asian="ru" style:country-asian="RU" style:font-name-complex="TimesNewRomanPSMT" style:language-complex="ar" style:country-complex="SA"/>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60" style:family="text">
      <style:text-properties style:text-line-through-style="none" style:text-position="0% 100%" style:font-name="Times New Roman1" fo:font-size="10pt" fo:language="ru" fo:country="RU" fo:font-style="normal" style:text-underline-style="none" fo:font-weight="normal" fo:background-color="transparent" style:font-name-asian="Courier New" style:font-size-asian="10pt" style:font-style-asian="normal" style:font-weight-asian="normal" style:font-name-complex="Times New Roman1" style:font-size-complex="10pt" style:font-style-complex="normal" style:font-weight-complex="normal"/>
    </style:style>
    <style:style style:name="T61" style:family="text">
      <style:text-properties fo:background-color="transparent" style:language-asian="ru" style:country-asian="RU"/>
    </style:style>
    <style:style style:name="T62" style:family="text">
      <style:text-properties fo:font-weight="bold" style:font-weight-asian="bold"/>
    </style:style>
    <style:style style:name="T6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a98ea7-be0d-4fb6-a810-48c379e83dca" text:name="BossProviderVariable"/>
      </text:user-field-decls>
      <text:p text:style-name="P34"><text:span text:style-name="T26">ПОСТАНОВЛЕНИЕ</text:span></text:p>
      <text:p text:style-name="P25">о наложении штрафа по делу </text:p>
      <text:p text:style-name="P28"><text:span text:style-name="T5">об административном правонарушении </text:span><text:span text:style-name="T63">№ </text:span><text:span text:style-name="T22">4-19.8-1359/00-06-15</text:span></text:p>
      <text:p text:style-name="P11"><text:s/></text:p>
      <text:p text:style-name="P29">«<text:span text:style-name="T1">12</text:span>» января 2016 г. <text:s text:c="87"/>г. Москва</text:p>
      <text:p text:style-name="P10"/>
      <text:p text:style-name="P14"><text:span text:style-name="T28">Я, </text:span><text:span text:style-name="T29">заместитель начальника Правового управления Федеральной антимонопольной службы Кузьмин В.В.</text:span><text:span text:style-name="T28">, рассмотрев протокол и материалы дела об административном правонарушении № </text:span><text:span text:style-name="T19">4-19.8-1359/00-06-15</text:span><text:span text:style-name="T28">, </text:span><text:span text:style-name="T30">возбужденного </text:span><text:span text:style-name="Основной_20_шрифт_20_абзаца"><text:span text:style-name="T31">в отношении</text:span></text:span><text:span text:style-name="Основной_20_шрифт_20_абзаца"><text:span text:style-name="T36"> </text:span></text:span><text:span text:style-name="Основной_20_шрифт_20_абзаца"><text:span text:style-name="T35">ООО «Фирма КамАвто»</text:span></text:span><text:span text:style-name="Основной_20_шрифт_20_абзаца"><text:span text:style-name="T33"> (адрес: ул. Центральная, д. 9, д. Белоус, Тукаевский р-он., Республика Татарстан, 423887, фактический адрес: </text:span></text:span><text:span text:style-name="Основной_20_шрифт_20_абзаца"><text:span text:style-name="T54">б-р Юных Ленинцев, д. 1, к. 530, г. Набережные Челны, 423827</text:span></text:span><text:span text:style-name="Основной_20_шрифт_20_абзаца"><text:span text:style-name="T33">; ОГРН </text:span></text:span><text:span text:style-name="Основной_20_шрифт_20_абзаца"><text:span text:style-name="T34">1031616014209</text:span></text:span><text:span text:style-name="Основной_20_шрифт_20_абзаца"><text:span text:style-name="T33">, ИНН 1650070303, КПП </text:span></text:span><text:span text:style-name="Основной_20_шрифт_20_абзаца"><text:span text:style-name="T34">163901001</text:span></text:span><text:span text:style-name="Основной_20_шрифт_20_абзаца"><text:span text:style-name="T33">; дата регистрации юридического лица — 28.01.2003</text:span></text:span><text:span text:style-name="Основной_20_шрифт_20_абзаца"><text:span text:style-name="T32">)</text:span></text:span><text:span text:style-name="T30">, в отсутствии законного представителя </text:span><text:span text:style-name="Основной_20_шрифт_20_абзаца"><text:span text:style-name="T35">ООО «Фирма КамАвто»</text:span></text:span><text:span text:style-name="T30">, надлежащим образом уведомленного о времени и месте рассмотрения дела об административном правонарушении № 4-19.8-1359/00-06-15,</text:span></text:p>
      <text:p text:style-name="P13"/>
      <text:p text:style-name="P30"><text:span text:style-name="Основной_20_шрифт_20_абзаца"><text:span text:style-name="T18">УСТАНОВИЛ:</text:span></text:span></text:p>
      <text:p text:style-name="P22"><text:span text:style-name="Основной_20_шрифт_20_абзаца"><text:span text:style-name="T15"/></text:span></text:p>
      <text:p text:style-name="P24">ФАС России письмом <text:span text:style-name="T24">от 20</text:span><text:span text:style-name="T4">.10.2015</text:span><text:span text:style-name="T24"> № </text:span><text:span text:style-name="T4">АГ</text:span><text:span text:style-name="T24">/</text:span><text:span text:style-name="T4">57507</text:span><text:span text:style-name="T24">/15</text:span> направила в адрес <text:span text:style-name="Основной_20_шрифт_20_абзаца"><text:span text:style-name="T14">ООО «Фирма КамАвто» (далее - Предприятие)</text:span></text:span> мотивированное требование (далее — Запрос), в котором сообщалось о необходимости в срок до <text:span text:style-name="Основной_20_шрифт_20_абзаца"><text:span text:style-name="T25">13.11.2015</text:span></text:span> представить в ФАС России следующую информацию и документы:</text:p>
      <text:p text:style-name="P14"><text:span text:style-name="Основной_20_шрифт_20_абзаца"><text:span text:style-name="T56">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14"><text:span text:style-name="Основной_20_шрифт_20_абзаца"><text:span text:style-name="T56">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14"><text:span text:style-name="Основной_20_шрифт_20_абзаца"><text:span text:style-name="T56">3.<text:tab/>Подробное описание Продукции в том числе основные свойства, </text:span></text:span><text:soft-page-break/><text:span text:style-name="Основной_20_шрифт_20_абзаца"><text:span text:style-name="T56">назначение, область применения, основные характеристики, принятая классификация и типология;</text:span></text:span></text:p>
      <text:p text:style-name="P14"><text:span text:style-name="Основной_20_шрифт_20_абзаца"><text:span text:style-name="T56">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14"><text:span text:style-name="Основной_20_шрифт_20_абзаца"><text:span text:style-name="T56">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text:span></text:span><text:span text:style-name="Основной_20_шрифт_20_абзаца"><text:span text:style-name="T56">руководителя);</text:span></text:span></text:p>
      <text:p text:style-name="P14"><text:span text:style-name="Основной_20_шрифт_20_абзаца"><text:span text:style-name="T56">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text:span></text:span><text:span text:style-name="Основной_20_шрифт_20_абзаца"><text:span text:style-name="T56">подтверждающих документов и соответствующих расчетов;</text:span></text:span></text:p>
      <text:p text:style-name="P14"><text:span text:style-name="Основной_20_шрифт_20_абзаца"><text:span text:style-name="T56">7.<text:tab/>Обоснование размера рентабельности (прибыли), принятого при утверждении цены на Продукцию;</text:span></text:span></text:p>
      <text:p text:style-name="P14"><text:span text:style-name="Основной_20_шрифт_20_абзаца"><text:span text:style-name="T56">8.<text:tab/>Копии всех расчетно-калькуляционных материалов по формированию цены на Продукцию за последние три года, в том числе:</text:span></text:span></text:p>
      <text:p text:style-name="P15">- расчет себестоимости (цены) на Продукцию по видам затрат;</text:p>
      <text:p text:style-name="P15">- расшифровка затрат на сырье, материалы, комплектующие изделия;</text:p>
      <text:p text:style-name="P15">- принятые на Предприятии нормативы расхода сырья, материалов и энергоресурсов на производство 1 (одной) единицы (массы, объема и пр.) Продукции;</text:p>
      <text:p text:style-name="P15">- сведения о трудоемкости изготовления Продукции;</text:p>
      <text:p text:style-name="P15">- иные документы и сведения;</text:p>
      <text:p text:style-name="P14"><text:span text:style-name="Основной_20_шрифт_20_абзаца"><text:span text:style-name="T56">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15">-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15">- расчет показателей заработной платы;</text:p>
      <text:p text:style-name="P15">- расчет среднемесячного фонда рабочего времени;</text:p>
      <text:p text:style-name="P15">- расчет планируемой численности основных производственных рабочих;</text:p>
      <text:p text:style-name="P15">- расчет стоимости нормо-часа с необходимыми пояснениями;</text:p>
      <text:p text:style-name="P15"><text:soft-page-break/>- дополнительные сведения для анализа накладных расходов:</text:p>
      <text:p text:style-name="P15">- расчет базы распределения;</text:p>
      <text:p text:style-name="P15">- расшифровка поэлементного состава статей накладных расходов;</text:p>
      <text:p text:style-name="P15">- удельный вес основной продукции в общем объеме товарной <text:s text:c="11"/>продукции, %;</text:p>
      <text:p text:style-name="P15">- плановая трудоемкость выпуска основной продукции (тыс. н/часов);</text:p>
      <text:p text:style-name="P15">- основная заработная плата производственных рабочих, иные показатели, принятые как база для расчета накладных расходов на продукцию (руб.);</text:p>
      <text:p text:style-name="P15">-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15">- иные документы и сведения;</text:p>
      <text:p text:style-name="P14"><text:span text:style-name="Основной_20_шрифт_20_абзаца"><text:span text:style-name="T56">10.<text:tab/>Копии всех заключений (согласований) военного представительства </text:span></text:span><text:span text:style-name="Основной_20_шрифт_20_абзаца"><text:span text:style-name="T56">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14"><text:span text:style-name="Основной_20_шрифт_20_абзаца"><text:span text:style-name="T56">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14"><text:span text:style-name="Основной_20_шрифт_20_абзаца"><text:span text:style-name="T56">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14"><text:span text:style-name="Основной_20_шрифт_20_абзаца"><text:span text:style-name="T56">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14"><text:span text:style-name="Основной_20_шрифт_20_абзаца"><text:span text:style-name="T56">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14"><text:span text:style-name="Основной_20_шрифт_20_абзаца"><text:span text:style-name="T56">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14"><text:span text:style-name="Основной_20_шрифт_20_абзаца"><text:span text:style-name="T56">16.<text:tab/>Оборотно-сальдовые ведомости по счетам бухгалтерского учета <text:s text:c="15"/></text:span></text:span><text:soft-page-break/><text:span text:style-name="Основной_20_шрифт_20_абзаца"><text:span text:style-name="T56">№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14"><text:span text:style-name="Основной_20_шрифт_20_абзаца"><text:span text:style-name="T56">17.<text:tab/>План счетов с подробной расшифровкой за период с 01.01.2013 по дату получения настоящего запроса;</text:span></text:span></text:p>
      <text:p text:style-name="P14"><text:span text:style-name="Основной_20_шрифт_20_абзаца"><text:span text:style-name="T56">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14"><text:span text:style-name="Основной_20_шрифт_20_абзаца"><text:span text:style-name="T56">19.<text:tab/>Копии документов, содержащих сведения о политике </text:span></text:span><text:span text:style-name="Основной_20_шрифт_20_абзаца"><text:span text:style-name="T56">ценообразования Предприятия за последние три года;</text:span></text:span></text:p>
      <text:p text:style-name="P14"><text:span text:style-name="Основной_20_шрифт_20_абзаца"><text:span text:style-name="T56">20.<text:tab/>Копии документов, содержащих сведения о сбытовой политике Предприятия за последние три года;</text:span></text:span></text:p>
      <text:p text:style-name="P14"><text:span text:style-name="Основной_20_шрифт_20_абзаца"><text:span text:style-name="T56">21.<text:tab/>Заполненные формы статистической отчетности № 5-з «Сведения о </text:span></text:span><text:span text:style-name="Основной_20_шрифт_20_абзаца"><text:span text:style-name="T56">затратах на производство и реализацию продукции (работ, услуг)» за последние </text:span></text:span><text:span text:style-name="Основной_20_шрифт_20_абзаца"><text:span text:style-name="T56">три года;</text:span></text:span></text:p>
      <text:p text:style-name="P14"><text:span text:style-name="Основной_20_шрифт_20_абзаца"><text:span text:style-name="T56">22.<text:tab/>Заполненные формы статистической отчетности № БМ «Баланс производственной мощности» за последние три года;</text:span></text:span></text:p>
      <text:p text:style-name="P14"><text:span text:style-name="Основной_20_шрифт_20_абзаца"><text:span text:style-name="T56">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14"><text:span text:style-name="Основной_20_шрифт_20_абзаца"><text:span text:style-name="T56">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14"><text:span text:style-name="Основной_20_шрифт_20_абзаца"><text:span text:style-name="T56">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14"><text:span text:style-name="Основной_20_шрифт_20_абзаца"><text:span text:style-name="T56">26.<text:tab/>Перечень федеральных целевых программ, в которых принимает участие Предприятие и их содержание;</text:span></text:span></text:p>
      <text:p text:style-name="P16"><text:span text:style-name="Основной_20_шрифт_20_абзаца"><text:span text:style-name="T27">27.<text:tab/>Контактные данные лица (Ф.И.О., должность, телефон) с которым </text:span></text:span><text:soft-page-break/><text:span text:style-name="Основной_20_шрифт_20_абзаца"><text:span text:style-name="T27">могут связаться сотрудники антимонопольного органа по данному вопросу.</text:span></text:span></text:p>
      <text:p text:style-name="P24"><text:span text:style-name="Основной_20_шрифт_20_абзаца">В ответ на мотивированное требование ФАС России </text:span><text:span text:style-name="Основной_20_шрифт_20_абзаца"><text:span text:style-name="T3">от 20</text:span></text:span><text:span text:style-name="Основной_20_шрифт_20_абзаца"><text:span text:style-name="T4">.10.2015</text:span></text:span><text:span text:style-name="Основной_20_шрифт_20_абзаца"><text:span text:style-name="T24"> <text:s text:c="20"/>№ </text:span></text:span><text:span text:style-name="Основной_20_шрифт_20_абзаца"><text:span text:style-name="T4">АГ</text:span></text:span><text:span text:style-name="Основной_20_шрифт_20_абзаца"><text:span text:style-name="T24">/</text:span></text:span><text:span text:style-name="Основной_20_шрифт_20_абзаца"><text:span text:style-name="T4">57507</text:span></text:span><text:span text:style-name="Основной_20_шрифт_20_абзаца"><text:span text:style-name="T24">/15 </text:span></text:span><text:span text:style-name="Основной_20_шрифт_20_абзаца"><text:span text:style-name="T3">о предоставлении информации ООО</text:span></text:span><text:span text:style-name="Strong_20_Emphasis"><text:span text:style-name="T47"> «Фирма КамАвто» направило </text:span></text:span><text:span text:style-name="Основной_20_шрифт_20_абзаца">в антимонопольный орган возражение на требование о представлении информации от 11.11.2015 б/н (вх. от 13.11.2015 № 129770/15) в котором сообщалось следующее.</text:span></text:p>
      <text:p text:style-name="P14"><text:span text:style-name="Основной_20_шрифт_20_абзаца"><text:span text:style-name="T57">Между Заявителем и </text:span></text:span><text:span text:style-name="Основной_20_шрифт_20_абзаца"><text:span text:style-name="T9">ООО</text:span></text:span><text:span text:style-name="Strong_20_Emphasis"><text:span text:style-name="T48"> «Фирма КамАвто» заключен гражданско-правовой договор от 23.09.2014 № 7048/23/50-14 на поставку Продукции, сроком до 31.10.2014, дополнительным соглашением № 1 от 30.10.2014 срок </text:span></text:span><text:span text:style-name="Strong_20_Emphasis"><text:span text:style-name="T48">действия договора от 23.09.2014 № 7048/23/50-14 продлен до 01.04.2015.</text:span></text:span></text:p>
      <text:p text:style-name="P14"><text:span text:style-name="Strong_20_Emphasis"><text:span text:style-name="T48">Контрактов на поставку Продукции для обеспечения государственных нужд, в том числе по государственному оборонному заказу<text:line-break/></text:span></text:span><text:span text:style-name="Основной_20_шрифт_20_абзаца"><text:span text:style-name="T48">ООО</text:span></text:span><text:span text:style-name="Strong_20_Emphasis"><text:span text:style-name="T48"> «Фирма КамАвто» не имеет.</text:span></text:span></text:p>
      <text:p text:style-name="P14"><text:span text:style-name="Strong_20_Emphasis"><text:span text:style-name="T48">Таким образом, по мнению </text:span></text:span><text:span text:style-name="Основной_20_шрифт_20_абзаца"><text:span text:style-name="T48">ООО</text:span></text:span><text:span text:style-name="Strong_20_Emphasis"><text:span text:style-name="T48"> «Фирма КамАвто», указанное заявление П</text:span></text:span><text:span text:style-name="Основной_20_шрифт_20_абзаца"><text:span text:style-name="T48">АО «КАМАЗ», а также мотивированное </text:span></text:span><text:span text:style-name="Strong_20_Emphasis"><text:span text:style-name="T48">требование ФАС России </text:span></text:span><text:span text:style-name="Основной_20_шрифт_20_абзаца"><text:span text:style-name="T48">от 20.10.2015</text:span></text:span><text:span text:style-name="Основной_20_шрифт_20_абзаца"><text:span text:style-name="T49"> </text:span></text:span><text:span text:style-name="Основной_20_шрифт_20_абзаца"><text:span text:style-name="T49">№ </text:span></text:span><text:span text:style-name="Основной_20_шрифт_20_абзаца"><text:span text:style-name="T48">АГ</text:span></text:span><text:span text:style-name="Основной_20_шрифт_20_абзаца"><text:span text:style-name="T49">/</text:span></text:span><text:span text:style-name="Основной_20_шрифт_20_абзаца"><text:span text:style-name="T48">57507</text:span></text:span><text:span text:style-name="Основной_20_шрифт_20_абзаца"><text:span text:style-name="T49">/15</text:span></text:span><text:span text:style-name="Основной_20_шрифт_20_абзаца"><text:span text:style-name="T48"> </text:span></text:span><text:span text:style-name="Strong_20_Emphasis"><text:span text:style-name="T48">являются необоснованными и немотивированными.</text:span></text:span></text:p>
      <text:p text:style-name="P24"><text:span text:style-name="Основной_20_шрифт_20_абзаца"><text:span text:style-name="T13">Информация, запрошенная </text:span></text:span><text:span text:style-name="Основной_20_шрифт_20_абзаца"><text:span text:style-name="T48">мотивированным </text:span></text:span><text:span text:style-name="Strong_20_Emphasis"><text:span text:style-name="T48">требованием <text:s/>ФАС России </text:span></text:span><text:span text:style-name="Основной_20_шрифт_20_абзаца"><text:span text:style-name="T48">от 20.10.2015</text:span></text:span><text:span text:style-name="Основной_20_шрифт_20_абзаца"><text:span text:style-name="T49"> № </text:span></text:span><text:span text:style-name="Основной_20_шрифт_20_абзаца"><text:span text:style-name="T48">АГ</text:span></text:span><text:span text:style-name="Основной_20_шрифт_20_абзаца"><text:span text:style-name="T49">/</text:span></text:span><text:span text:style-name="Основной_20_шрифт_20_абзаца"><text:span text:style-name="T48">57507</text:span></text:span><text:span text:style-name="Основной_20_шрифт_20_абзаца"><text:span text:style-name="T49">/15 д</text:span></text:span><text:span text:style-name="Основной_20_шрифт_20_абзаца"><text:span text:style-name="T13">о настоящего времени </text:span></text:span><text:span text:style-name="Основной_20_шрифт_20_абзаца"><text:span text:style-name="T48">ООО</text:span></text:span><text:span text:style-name="Strong_20_Emphasis"><text:span text:style-name="T48"> «Фирма КамАвто» </text:span></text:span><text:span text:style-name="Основной_20_шрифт_20_абзаца"><text:span text:style-name="T13">в ФАС России не представлена.</text:span></text:span></text:p>
      <text:p text:style-name="P23"><text:span text:style-name="T39">В соответствии с частью 1 статьи 25 Закона о защите конкуренции к</text:span><text:span text:style-name="T4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2"><text:span text:style-name="T28">Таким образом, в действиях </text:span><text:span text:style-name="Основной_20_шрифт_20_абзаца"><text:span text:style-name="T12">ООО</text:span></text:span><text:span text:style-name="Strong_20_Emphasis"><text:span text:style-name="T48"> «Фирма КамАвто»</text:span></text:span><text:span text:style-name="T28"> усматриваются </text:span><text:soft-page-break/><text:span text:style-name="T28">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7"><text:span text:style-name="T6">Место совершения административного правонарушения -<text:line-break/></text:span><text:span text:style-name="Основной_20_шрифт_20_абзаца"><text:span text:style-name="T41">ул. Центральная, д</text:span></text:span><text:span text:style-name="T6">. 9, д. Белоус, Тукаевский район, Республика Татарстан, 423887</text:span></text:p>
      <text:p text:style-name="P6"><text:span text:style-name="Основной_20_шрифт_20_абзаца"><text:span text:style-name="T50">Время совершения административного правонарушения — 14.11.2015.</text:span></text:span></text:p>
      <text:p text:style-name="P21"><text:span text:style-name="Основной_20_шрифт_20_абзаца"><text:span text:style-name="T37">Административная ответственность за данное правонарушение предусмотрена частью 5 статьи 19.8 </text:span></text:span><text:span text:style-name="Основной_20_шрифт_20_абзаца"><text:span text:style-name="T38">Кодекса Российской Федерации об административных правонарушениях (далее – КоАП)</text:span></text:span><text:span text:style-name="Основной_20_шрифт_20_абзаца"><text:span text:style-name="T37">, в соответствии с которой непредставление или несвоевременное представление в федеральный </text:span></text:span><text:span text:style-name="Основной_20_шрифт_20_абзаца"><text:span text:style-name="T37">антимонопольный орган, его территориальный орган сведений (информации), предусмотренных антимонопольным законодательством Российской </text:span></text:span><text:span text:style-name="Основной_20_шрифт_20_абзаца"><text:span text:style-name="T37">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3">Объект административного правонарушения: общественные отношения в сфере защиты конкуренции<text:span text:style-name="Основной_20_шрифт_20_абзаца"><text:span text:style-name="T7">.</text:span></text:span></text:p>
      <text:p text:style-name="P23"><text:span text:style-name="Основной_20_шрифт_20_абзаца"><text:span text:style-name="T7">Объективная сторона: </text:span></text:span><text:span text:style-name="Основной_20_шрифт_20_абзаца"><text:span text:style-name="T8">состоит в непредставлении сведений (информации) по мотивированному требованию антимонопольного органа.</text:span></text:span></text:p>
      <text:p text:style-name="P23"><text:span text:style-name="Основной_20_шрифт_20_абзаца"><text:span text:style-name="T8">Субъект административного правонарушения: </text:span></text:span><text:span text:style-name="Основной_20_шрифт_20_абзаца"><text:span text:style-name="T45">ООО «Фирма КамАвто»</text:span></text:span><text:span text:style-name="Основной_20_шрифт_20_абзаца"><text:span text:style-name="T43"> (адрес регистрации: ул. Центральная, д. 9, д. Белоус, Тукаевский р-он., Республика Татарстан, 423887, адрес фактического местонахождения: </text:span></text:span><text:span text:style-name="Основной_20_шрифт_20_абзаца"><text:span text:style-name="T52">б-р Юных Ленинцев, д. 1, к. 530, г. Набережные Челны, 423827</text:span></text:span><text:span text:style-name="Основной_20_шрифт_20_абзаца"><text:span text:style-name="T43">; ОГРН </text:span></text:span><text:span text:style-name="Основной_20_шрифт_20_абзаца"><text:span text:style-name="T44">1031616014209</text:span></text:span><text:span text:style-name="Основной_20_шрифт_20_абзаца"><text:span text:style-name="T43">, ИНН 1650070303, ОКПО </text:span></text:span><text:span text:style-name="Основной_20_шрифт_20_абзаца"><text:span text:style-name="T44">163901001</text:span></text:span><text:span text:style-name="Основной_20_шрифт_20_абзаца"><text:span text:style-name="T43">; дата регистрации юридического лица — 28.01.2003</text:span></text:span><text:span text:style-name="Основной_20_шрифт_20_абзаца"><text:span text:style-name="T42">)</text:span></text:span><text:span text:style-name="Основной_20_шрифт_20_абзаца"><text:span text:style-name="T23">.</text:span></text:span></text:p>
      <text:p text:style-name="P4"><text:span text:style-name="Основной_20_шрифт_20_абзаца"><text:span text:style-name="T20">Субъективная сторона: как следует из материалов дела об административном правонарушении № 4-19.8-1359/00-06-15 и установленных обстоятельств, у </text:span></text:span><text:span text:style-name="Основной_20_шрифт_20_абзаца"><text:span text:style-name="T35">ООО «Фирма КамАвто»</text:span></text:span><text:span text:style-name="Основной_20_шрифт_20_абзаца"><text:span text:style-name="T20"> имелась возможность не совершать указанных действий, однако </text:span></text:span><text:span text:style-name="Основной_20_шрифт_20_абзаца"><text:span text:style-name="T35">ООО «Фирма КамАвто»</text:span></text:span><text:span text:style-name="Основной_20_шрифт_20_абзаца"><text:span text:style-name="T21"> </text:span></text:span><text:span text:style-name="Основной_20_шрифт_20_абзаца"><text:span text:style-name="T20">этого не сделало, виновно совершив тем самым административное правонарушение, ответственность за </text:span></text:span><text:soft-page-break/><text:span text:style-name="Основной_20_шрифт_20_абзаца"><text:span text:style-name="T20">которое установлена частью 5 статьи 19.8 КоАП.</text:span></text:span></text:p>
      <text:p text:style-name="P14"><text:span text:style-name="T13">Состав административного правонарушения в действиях </text:span><text:span text:style-name="Основной_20_шрифт_20_абзаца"><text:span text:style-name="T35">ООО «Фирма КамАвто» </text:span></text:span><text:span text:style-name="T13">установлен и подтверждается протоколом от 28.12.2015 по делу об административном правонарушении </text:span><text:span text:style-name="T19">№ 4-19.8-1359/00-06-15</text:span><text:span text:style-name="T13">, а также другими материалами дела. </text:span></text:p>
      <text:p text:style-name="P14"><text:span text:style-name="T13">Срок давности привлечения</text:span><text:span text:style-name="Основной_20_шрифт_20_абзаца"><text:span text:style-name="T10"> </text:span></text:span><text:span text:style-name="Основной_20_шрифт_20_абзаца"><text:span text:style-name="T35">ООО «Фирма КамАвто»</text:span></text:span><text:span text:style-name="Основной_20_текст_20__28_5_29__5f_"><text:span text:style-name="T11"> </text:span></text:span><text:span text:style-name="T13">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5">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При рассмотрении дела в отношении <text:span text:style-name="Основной_20_шрифт_20_абзаца"><text:span text:style-name="T51">ООО «Фирма КамАвто»</text:span></text:span> обстоятельств, смягчающих административную ответственность, <text:span text:style-name="T1">не</text:span> установлено.</text:p>
      <text:p text:style-name="P17">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0"><text:span text:style-name="Основной_20_шрифт_20_абзаца"><text:span text:style-name="T61">Вывод о том, что указанный протокол от 28.12.2015 по делу<text:line-break/>№ </text:span></text:span><text:span text:style-name="Основной_20_шрифт_20_абзаца"><text:span text:style-name="T2">4-19.8-1359/00-06-15</text:span></text:span><text:span text:style-name="Основной_20_шрифт_20_абзаца"><text:span text:style-name="T61">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text:line-break/></text:span></text:span><text:span text:style-name="Основной_20_шрифт_20_абзаца"><text:span text:style-name="T55">ООО «Фирма КамАвто»</text:span></text:span><text:span text:style-name="Основной_20_шрифт_20_абзаца"><text:span text:style-name="T61"> не совершил</text:span></text:span><text:span text:style-name="Основной_20_шрифт_20_абзаца"><text:span text:style-name="T2">о</text:span></text:span><text:span text:style-name="Основной_20_шрифт_20_абзаца"><text:span text:style-name="T61"> никаких действий, направленных на прекращение противоправного поведения.</text:span></text:span></text:p>
      <text:p text:style-name="P18">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17"/>
      <text:p text:style-name="P26">ПОСТАНОВИЛ:</text:p>
      <text:p text:style-name="P11"/>
      <text:p text:style-name="P14"><text:span text:style-name="T13">Признать</text:span><text:span text:style-name="Основной_20_шрифт_20_абзаца"><text:span text:style-name="T10"> </text:span></text:span><text:span text:style-name="Основной_20_шрифт_20_абзаца"><text:span text:style-name="T35">ООО «Фирма КамАвто»</text:span></text:span><text:span text:style-name="Основной_20_шрифт_20_абзаца"><text:span text:style-name="T33"> (адрес регистрации: ул. Центральная, д. 9, д. Белоус, Тукаевский р-он., Республика Татарстан, 423887, адрес фактического местонахождения: </text:span></text:span><text:span text:style-name="Основной_20_шрифт_20_абзаца"><text:span text:style-name="T54">б-р Юных Ленинцев, д. 1, к. 530, г. </text:span></text:span><text:soft-page-break/><text:span text:style-name="Основной_20_шрифт_20_абзаца"><text:span text:style-name="T54">Набережные Челны, 423827</text:span></text:span><text:span text:style-name="Основной_20_шрифт_20_абзаца"><text:span text:style-name="T33">; ОГРН </text:span></text:span><text:span text:style-name="Основной_20_шрифт_20_абзаца"><text:span text:style-name="T34">1031616014209</text:span></text:span><text:span text:style-name="Основной_20_шрифт_20_абзаца"><text:span text:style-name="T33">, ИНН 1650070303, ОКПО </text:span></text:span><text:span text:style-name="Основной_20_шрифт_20_абзаца"><text:span text:style-name="T34">163901001</text:span></text:span><text:span text:style-name="Основной_20_шрифт_20_абзаца"><text:span text:style-name="T33">; дата регистрации юридического лица — 28.01.2003</text:span></text:span><text:span text:style-name="Основной_20_шрифт_20_абзаца"><text:span text:style-name="T32">) </text:span></text:span><text:span text:style-name="T13">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text:span><text:span text:style-name="T12">сто</text:span><text:span text:style-name="T13"> тысяч) рублей.</text:span></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text:span text:style-name="T3">Согласно Федеральному закону от </text:span><text:span text:style-name="T58">01.12.2014 № 384-ФЗ</text:span><text:span text:style-name="T3"> «О федеральном бюджете на 2015 год и на плановый период 2016 и 2017 годов» и приказу </text:span><text:span text:style-name="T16">Министерства финансов России от 16.12.2014 </text:span><text:span text:style-name="T17">№</text:span><text:span text:style-name="T16"> 150н «</text:span><text:span text:style-name="T58">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12">Реквизиты для уплаты административного штрафа:</text:p>
      <text:p text:style-name="P12">УИН 0210295033011200000359037</text:p>
      <text:p text:style-name="P12">Получатель ИНН 7703516539 </text:p>
      <text:p text:style-name="P12">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9">Операционный департамент банка России г. Москва 701</text:p>
      <text:p text:style-name="P12">БИК 044501002</text:p>
      <text:p text:style-name="P12">Расчетный счет 40101810500000001901</text:p>
      <text:p text:style-name="P12">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text:line-break/><text:span text:style-name="T62">(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2D5CB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1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29(1) </text:p></draw:text-box></draw:frame><draw:frame draw:style-name="Mfr2" draw:name="SpdBarcode" text:anchor-type="paragraph" svg:x="0cm" svg:width="3.6cm" svg:height="0.78cm" draw:z-index="9"><draw:image xlink:href="Pictures/10000201000000780000001AB2D5CB9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11:43:50.49</meta:creation-date>
    <meta:generator>OpenOffice.org/3.4.1$Win32 OpenOffice.org_project/341m1$Build-9593</meta:generator>
    <dc:date>2016-01-15T18:01:53.52</dc:date>
    <meta:document-statistic meta:table-count="0" meta:image-count="1" meta:object-count="0" meta:page-count="9" meta:paragraph-count="97" meta:word-count="2254" meta:character-count="18163"/>
    <meta:user-defined meta:name="Поле 1"/>
    <meta:user-defined meta:name="Поле 2"/>
    <meta:user-defined meta:name="Поле 3"/>
    <meta:user-defined meta:name="Поле 4"/>
  </office:meta>
</office:document-meta>
</file>