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A99F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fo:text-align="justify" style:justify-single-word="false"/>
      <style:text-properties fo:font-size="14pt"/>
    </style:style>
    <style:style style:name="P9" style:family="paragraph" style:parent-style-name="Text_20_body">
      <style:paragraph-properties fo:margin-top="0cm" fo:margin-bottom="0cm" fo:line-height="100%" fo:text-align="justify" style:justify-single-word="false"/>
      <style:text-properties fo:font-size="14pt"/>
    </style:style>
    <style:style style:name="P10" style:family="paragraph" style:parent-style-name="Text_20_body">
      <style:paragraph-properties fo:margin-top="0cm" fo:margin-bottom="0cm" fo:text-align="justify" style:justify-single-word="false"/>
    </style:style>
    <style:style style:name="P11" style:family="paragraph" style:parent-style-name="Text_20_body">
      <style:paragraph-properties fo:margin-top="0cm" fo:margin-bottom="0cm"/>
      <style:text-properties fo:font-size="10pt" style:font-size-asian="10pt" style:font-size-complex="10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able_20_Contents">
      <style:paragraph-properties fo:margin-left="2.487cm" fo:margin-right="0cm" fo:margin-top="0cm" fo:margin-bottom="0cm" fo:text-indent="0cm" style:auto-text-indent="false" fo:padding="0cm" fo:border="none"/>
      <style:text-properties fo:font-size="14pt"/>
    </style:style>
    <style:style style:name="P16" style:family="paragraph" style:parent-style-name="Text_20_body">
      <style:paragraph-properties fo:margin-left="2.487cm" fo:margin-right="0cm" fo:margin-top="0cm" fo:margin-bottom="0cm" fo:text-indent="0cm" style:auto-text-indent="false" fo:padding="0cm" fo:border="none"/>
      <style:text-properties fo:font-size="14pt"/>
    </style:style>
    <style:style style:name="P17" style:family="paragraph" style:parent-style-name="Text_20_body">
      <style:paragraph-properties fo:margin-left="0cm" fo:margin-right="0cm" fo:margin-top="0cm" fo:margin-bottom="0cm" fo:text-indent="1.199cm" style:auto-text-indent="false"/>
    </style:style>
    <style:style style:name="P18" style:family="paragraph" style:parent-style-name="Text_20_body">
      <style:paragraph-properties fo:margin-left="0cm" fo:margin-right="0cm" fo:margin-top="0cm" fo:margin-bottom="0cm" fo:text-align="justify" style:justify-single-word="false" fo:text-indent="1.199cm" style:auto-text-indent="false"/>
      <style:text-properties fo:font-size="14pt"/>
    </style:style>
    <style:style style:name="P19" style:family="paragraph" style:parent-style-name="Text_20_body" style:master-page-name="First_20_Page">
      <style:paragraph-properties fo:margin-left="2.487cm" fo:margin-right="0cm" fo:margin-top="0cm" fo:margin-bottom="0cm" fo:text-indent="0cm" style:auto-text-indent="false" style:page-number="auto" fo:padding="0cm" fo:border="none"/>
      <style:text-properties fo:font-size="14pt"/>
    </style:style>
    <style:style style:name="P20" style:family="paragraph" style:parent-style-name="Text_20_body" style:master-page-name="First_20_Page">
      <style:paragraph-properties fo:margin-top="0cm" fo:margin-bottom="0cm" fo:text-align="center" style:justify-single-word="false" style:page-number="auto"/>
    </style:style>
    <style:style style:name="P21" style:family="paragraph" style:parent-style-name="Table_20_Contents" style:master-page-name="First_20_Page">
      <style:paragraph-properties fo:margin-top="0cm" fo:margin-bottom="0.499cm" style:page-number="auto" fo:padding="0cm" fo:border="non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font-weight="bold"/>
    </style:style>
    <style:style style:name="T4" style:family="text">
      <style:text-properties fo:font-size="14pt" fo:font-weight="bold" style:font-weight-asian="bold" style:font-weight-complex="bold"/>
    </style:style>
    <style:style style:name="T5" style:family="text">
      <style:text-properties fo:font-size="14pt" fo:language="en" fo:country="US"/>
    </style:style>
    <style:style style:name="T6" style:family="text">
      <style:text-properties fo:color="#000000" fo:font-size="14pt"/>
    </style:style>
    <style:style style:name="T7" style:family="text">
      <style:text-properties fo:color="#000000" fo:font-size="14pt" fo:language="en" fo:country="US"/>
    </style:style>
    <style:style style:name="T8" style:family="text">
      <style:text-properties fo:color="#000000" style:font-name="Times New Roman1" fo:font-size="14pt"/>
    </style:style>
    <style:style style:name="T9" style:family="text">
      <style:text-properties fo:color="#000000" fo:font-style="normal" style:text-underline-style="none" style:font-style-asian="normal" style:font-style-complex="normal"/>
    </style:style>
    <style:style style:name="T10" style:family="text">
      <style:text-properties style:font-name="Times New Roman1" fo:font-size="14pt"/>
    </style:style>
    <style:style style:name="T11" style:family="text">
      <style:text-properties style:font-name="Times New Roman1" fo:font-size="14pt" fo:language="en" fo:country="US"/>
    </style:style>
    <style:style style:name="T12" style:family="text">
      <style:text-properties fo:language="de" fo:country="DE"/>
    </style:style>
    <style:style style:name="T13" style:family="text">
      <style:text-properties fo:language="ru" fo:country="RU"/>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style:font-name="Times New Roman" style:font-size-asian="14pt" style:font-size-complex="14pt"/>
    </style:style>
    <style:style style:name="T17" style:family="text">
      <style:text-properties style:font-name="Times New Roman" fo:language="ru" fo:country="RU" style:font-size-asian="14pt" style:font-size-complex="14pt"/>
    </style:style>
    <style:style style:name="T18" style:family="text">
      <style:text-properties style:font-name="Times New Roman" fo:language="en" fo:country="US" style:font-size-asian="14pt" style:font-size-complex="14pt"/>
    </style:style>
    <style:style style:name="T1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0" style:family="text">
      <style:text-properties style:text-underline-style="none"/>
    </style:style>
    <style:style style:name="T2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96d2b9-4cb6-4b3f-ac63-91481e10e582" text:name="BossProviderVariable"/>
      </text:user-field-decls>
      <text:p text:style-name="P20"><text:span text:style-name="T1">ПОСТАНОВЛЕНИЕ</text:span></text:p>
      <text:p text:style-name="P7">о назначении административного наказания</text:p>
      <text:p text:style-name="P7">по делу об административном правонарушении № АГОЗ-221/15</text:p>
      <text:p text:style-name="P5"> </text:p>
      <text:p text:style-name="P6">«15» декабря 2015 года                                                                                  г. Москва</text:p>
      <text:p text:style-name="P6">15:00</text:p>
      <text:p text:style-name="P4"> </text:p>
      <text:p text:style-name="P10"><text:span text:style-name="T1"><text:tab/>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text:line-break/>№ АГОЗ–221/15, возбужденного в отношении </text:span><text:span text:style-name="T2">должностного лица 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 – <text:span text:style-name="T5">&lt;...&gt;</text:span><text:span text:style-name="T1"> по части 2 статьи 7.30 Кодекса Российской Федерации об административном правонарушениях (далее — КоАП РФ),</text:span></text:p>
      <text:p text:style-name="P7">УСТАНОВИЛ:</text:p>
      <text:p text:style-name="P10"><text:span text:style-name="T1"><text:tab/>Протокол по делу об административном правонарушении от 01.12.2015 №АГОЗ–221/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должностным лицом </text:span><text:span text:style-name="T2">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 – <text:span text:style-name="T5">&lt;...&gt;</text:span> <text:span text:style-name="T1">административного правонарушения,</text:span><text:span text:style-name="T6"> ответственность за совершение которого предусмотрена частью 2 статьи 7.30 КоАП РФ – отказ в допуске к участию в Аукционе по основаниям не предусмотренным законодательством Российской Федерации о контрактной системе в сфере закупок.</text:span></text:p>
      <text:p text:style-name="P8"><text:tab/>Протокол по делу об административном правонарушении от 20.11.2015 № АГОЗ–221/15 составлен уполномоченным лицом с участием <text:span text:style-name="T21">&lt;...&gt;</text:span> по доверенности от 05.11.2015, предусматривающей право представлять интересы <text:span text:style-name="T21">&lt;...&gt;</text:span></text:p>
      <text:p text:style-name="P8"><text:tab/>О времени и месте рассмотрения дела об административном правонарушении № АГОЗ-221/15 <text:span text:style-name="T21">&lt;...&gt;</text:span> извещен.</text:p>
      <text:p text:style-name="P8"><text:tab/>На рассмотрение дела явился защитник по доверенности <text:span text:style-name="T21">&lt;...&gt;</text:span></text:p>
      <text:p text:style-name="P8"><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8"><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8"><text:soft-page-break/><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text:line-break/>а для оказания юридической помощи потерпевшему — представитель.</text:p>
      <text:p text:style-name="P8"><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8"><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8"><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8"><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8"><text:tab/>Никто не обязан свидетельствовать против себя самого, своего супруга и близких родственников.</text:p>
      <text:p text:style-name="P12">Федеральным казенным учреждением «Центр хозяйственного и сервисного обеспечения Управления Министерства внутренних дел Российской Федерации по Пензенской области» (далее – Заказчик) 05.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о проведении электронного аукциона на право заключения государственного контракта на поставку автомобильных шин для нужд ФКУ «ЦХиСО УМВД России по Пензенской области» за счет средств федерального бюджета (в рамках государственного оборонного заказа) (номер извещения 0855100000315000030) (далее – Аукцион).</text:p>
      <text:p text:style-name="P13"><text:span text:style-name="T1">В соответствии с частью 1 статьи 67 </text:span><text:span text:style-name="T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12"><text:soft-page-break/>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12">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2">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12">Согласно Протоколу <text:span text:style-name="T20">рассмотрения заявок на участие в Аукционе </text:span><text:a xlink:type="simple" xlink:href="https://etp.roseltorg.ru/file/get/t/protocols/id/3482460/name/протокол.pdf" office:target-frame-name="_blank" xlink:show="new"><text:span text:style-name="T9">от 16.03.2015 №0855100000315000030-1</text:span></text:a>: участнику закупки с порядковым номером заявки 2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1, п. 13, п. 14 спецификации приложение № 1 к аукционной документации не соответствуют характеристикам, указанным его производителем. А именно: по предложенным характеристикам п. 4, п. 11, п. 13, п. 14 шины под товарным знаком КАМА с заявленными характеристиками не производятся»; участнику закупки с порядковым номером заявки 3 отказано в допуске к участию в Аукционе по следующим основаниям: «Представление/установление недостоверной информации предусмотренной ч. ч. 3, 5 ст. 66 44-ФЗ: Указанные участником закупки характеристика товара п .4, п. 13, п. 14 спецификации приложение № 1 к аукционной документации не соответствуют характеристикам, указанным его производителем. А именно п. 4 шины под товарным знаком КАМА с заявленными характеристиками не производятся, п. 13, п. 14 шины под товарным знаком КАМА-EURO с заявленными характеристиками не производятся».</text:p>
      <text:p text:style-name="P12"><text:soft-page-break/>В первой части заявки на участие в Аукционе участника закупки с порядковым номером заявки 2 в пунктах 4, 11, 13, 14 к поставке предлагаются шины с торговым знаком КАМА.</text:p>
      <text:p text:style-name="P12">В первой части заявки на участие в Аукционе участника закупки с порядковым номером заявки 3 в пункте 4 к поставке предлагаются шины под товарным знаком КАМА, в пунктах 13, 14 к поставке предлагаются шины под товарным знаком КАМА-EURO.</text:p>
      <text:p text:style-name="P12">При этом участниками закупки с порядковыми номерами заявок 2, 3 в заявках на участие в Аукционе не указаны конкретные модели предлагаемых к поставке шин.</text:p>
      <text:p text:style-name="P12">Представленные участниками закупки в заявке на участие в Аукционе конкретные значения (характеристики) поставляемого товара соответствуют требованиям документации об Аукционе. Вместе с тем не представлено доказательств подтверждающих, что <text:s/>участниками в своих заявках представлена недостоверная информация.</text:p>
      <text:p text:style-name="P12">Таким образом, действия члена единой комиссии Портнова Алексея Викторовича, выразившиеся в принятии решения об отказе участникам закупки с порядковыми номерами заявок 2, 3 в допуске к участию в Аукционе, нарушают требования части 5 статьи 67 Закона о контрактной системе.</text:p>
      <text:p text:style-name="P1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2">Таким образом, должностным лицом<text:span text:style-name="T12"> Федеральн</text:span><text:span text:style-name="T13">ого</text:span><text:span text:style-name="T12"> казенн</text:span><text:span text:style-name="T13">ого</text:span><text:span text:style-name="T12"> учреждени</text:span><text:span text:style-name="T13">я</text:span><text:span text:style-name="T12"> «Центр хозяйственного и сервисного обеспечения Управления Министерства внутренних дел Российской Федерации по Пензенской области»</text:span> <text:span text:style-name="T21">&lt;...&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4">В соответствии с частью 2 статьи 7.30 КоАП РФ <text:s/>за <text:span text:style-name="T19">отказ в допуске к участию в аукционе, признание заявки на участие в закупке товара, работы или услуги не соответствующей требованиям <text:s/>документации об аукционе, отстранение участника закупки от участия в <text:s/>аукционе по основаниям, не предусмотренным законодательством Российской Федерации о контрактной </text:span><text:soft-page-break/><text:span text:style-name="T19">системе в сфере закупок, 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2">Начальная максимальная цена контракта составила — 1 840 887 руб. 10 коп.</text:p>
      <text:p text:style-name="P13"><text:span text:style-name="T1">Местом совершения административного правонарушения является место нахождения </text:span><text:span text:style-name="T10">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 а именно: Злобина ул., д. 52, г. Пенза, 440009</text:span><text:span text:style-name="T1">.</text:span></text:p>
      <text:p text:style-name="P12">Время совершения административного правонарушения - 16.03.2015.</text:p>
      <text:p text:style-name="P8"><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8"><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8"><text:tab/>Срок давности привлечение лица к административной ответственности в порядке статьи 4.5 КоАП РФ не истек.</text:p>
      <text:p text:style-name="P8"><text:tab/>Представленные письменные объяснения защитника были учтены при рассмотрении настоящего дела, с нарушением <text:span text:style-name="T21">&lt;...&gt;</text:span> не согласился.</text:p>
      <text:p text:style-name="P9"><text:tab/>Вместе с тем, представленные объяснения не свидетельствуют об отсутствии нарушений требований<text:tab/> Закона о контрактной системе и отсутствия события административного правонарушения.</text:p>
      <text:p text:style-name="P9"><text:span text:style-name="T16"><text:tab/>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text:span><text:span text:style-name="T17">в действиях должностного лица <text:s/></text:span><text:span text:style-name="T18">&lt;...&gt;</text:span></text:p>
      <text:p text:style-name="P8"><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8"><text:tab/>Признаков малозначительности совершенного административного правонарушения не имеется. </text:p>
      <text:p text:style-name="P8"><text:tab/>Обстоятельств, смягчающих, а также отягчающих административную ответственность не установлены.</text:p>
      <text:p text:style-name="P8"><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text:soft-page-break/>руководствуясь статьями 2.1, 3.5, 4.1, 4.5, 7.30, 29.9, 29.10 КоАП РФ,</text:p>
      <text:p text:style-name="P5"> <text:span text:style-name="T1">ПОСТАНОВИЛ:</text:span></text:p>
      <text:p text:style-name="P10"><text:span text:style-name="T1"><text:tab/>Признать должностное лицо </text:span><text:span text:style-name="T10">Федерального казенного учреждения «Центр хозяйственного и сервисного обеспечения Управления Министерства внутренних дел Российской Федерации по Пензенской области»</text:span><text:span text:style-name="T1"> <text:s/></text:span><text:span text:style-name="T7">&lt;...&gt;</text:span><text:span text:style-name="T8"> виновным</text:span><text:span text:style-name="T6"> </text:span><text:span text:style-name="T8">в совершении административного правонарушения, ответственность за которое предусмотрена частью 2 статьи 7.30 КоАП РФ и назначить наказание в виде административного штрафа в размере</text:span><text:span text:style-name="T1"> </text:span><text:span text:style-name="T4">18 408 (восемнадцать тысяч четыресто восемь</text:span><text:span text:style-name="T3">) рублей</text:span><text:span text:style-name="T1">.</text:span></text:p>
      <text:p text:style-name="P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text:tab/>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8"><text:tab/>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8"><text:tab/>Сумму административного штрафа в размере 18 408<text:span text:style-name="T14"> </text:span><text:span text:style-name="T15">(восемнадцать тысяч четыреста восемь)</text:span> рублей перечислить по указанным реквизитам:</text:p>
      <text:p text:style-name="P8">Получатель: ИНН 7703516539 КПП 770301001</text:p>
      <text:p text:style-name="P8">Межрегиональное операционное УФК (для ФАС России л/с 04951001610)</text:p>
      <text:p text:style-name="P8">КБК 161 1 16 33010 01 6000 140</text:p>
      <text:p text:style-name="P8">ОКТМО 45380000</text:p>
      <text:p text:style-name="P8">Банк получателя: Операционный департамент Банка России г. Москва 701</text:p>
      <text:p text:style-name="P8">БИК 044501002</text:p>
      <text:p text:style-name="P8">Расчетный счет 40101810500000001901</text:p>
      <text:p text:style-name="P8">Назначение платежа: оплата штрафа по делу №АГОЗ–221/15.</text:p>
      <text:p text:style-name="P8">УИН: 0210295033122900000349653.</text:p>
      <text:p text:style-name="P8"><text:tab/>Согласно части 5 статьи 32.2 КоАП РФ при отсутствии документа, свидетельствующего об уплате административного штрафа, по истечении <text:soft-page-break/>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FA99F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DFA99FE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1T17:25:27.73</meta:creation-date>
    <meta:generator>OpenOffice.org/3.4.1$Win32 OpenOffice.org_project/341m1$Build-9593</meta:generator>
    <dc:date>2016-01-15T18:09:36.32</dc:date>
    <meta:editing-duration>PT1H13M14S</meta:editing-duration>
    <meta:editing-cycles>2</meta:editing-cycles>
    <meta:print-date>2015-12-29T14:10:19.33</meta:print-date>
    <meta:document-statistic meta:table-count="0" meta:image-count="1" meta:object-count="0" meta:page-count="7" meta:paragraph-count="72" meta:word-count="1939" meta:character-count="15496"/>
    <meta:user-defined meta:name="Поле 1"/>
    <meta:user-defined meta:name="Поле 2"/>
    <meta:user-defined meta:name="Поле 3"/>
    <meta:user-defined meta:name="Поле 4"/>
  </office:meta>
</office:document-meta>
</file>