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6809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5"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text-properties fo:color="#000000" style:font-name="Times New Roman" fo:font-size="14pt" fo:language="ru" fo:country="RU" fo:font-style="normal" fo:font-weight="normal" fo:background-color="#ffffff"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color="#000000" fo:font-size="14pt" fo:background-color="#ffffff"/>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style:background-image/>
      </style:paragraph-properties>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style>
    <style:style style:name="P12"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13"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6" style:family="paragraph" style:parent-style-name="Standard">
      <style:paragraph-properties fo:margin-left="0cm" fo:margin-right="0cm" fo:line-height="100%" fo:text-align="justify" style:justify-single-word="false" fo:text-indent="1.281cm" style:auto-text-indent="false"/>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line-height="100%" fo:text-align="justify" style:justify-single-word="false" fo:text-indent="1.281cm" style:auto-text-indent="false"/>
      <style:text-properties fo:color="#000000" style:font-name="Times New Roman" fo:font-size="14pt" fo:language="ru" fo:country="RU" style:font-size-asian="14pt" style:font-size-complex="14pt" style:font-weight-complex="bold"/>
    </style:style>
    <style:style style:name="P18" style:family="paragraph" style:parent-style-name="Standard">
      <style:paragraph-properties fo:margin-left="0cm" fo:margin-right="0cm" fo:line-height="100%" fo:text-align="justify" style:justify-single-word="false" fo:text-indent="1.281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19" style:family="paragraph" style:parent-style-name="Standard">
      <style:paragraph-properties fo:margin-left="0cm" fo:margin-right="0cm" fo:line-height="100%" fo:text-align="justify" style:justify-single-word="false" fo:text-indent="1.281cm" style:auto-text-indent="false">
        <style:tab-stops>
          <style:tab-stop style:position="1.50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line-height="100%" fo:text-align="justify" style:justify-single-word="false" fo:text-indent="1.281cm" style:auto-text-indent="false"/>
    </style:style>
    <style:style style:name="P21" style:family="paragraph" style:parent-style-name="Standard">
      <style:paragraph-properties fo:margin-left="0cm" fo:margin-right="0cm" fo:line-height="100%" fo:text-align="justify" style:justify-single-word="false" fo:orphans="2" fo:widows="2" fo:text-indent="1.281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2" style:family="paragraph" style:parent-style-name="Standard">
      <style:paragraph-properties fo:margin-left="0cm" fo:margin-right="0cm" fo:line-height="100%" fo:text-align="justify" style:justify-single-word="false" fo:orphans="2" fo:widows="2" fo:text-indent="1.281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3" style:family="paragraph" style:parent-style-name="Normal_20__28_Web_29_">
      <style:paragraph-properties fo:margin-left="0cm" fo:margin-right="0cm" fo:margin-top="0.049cm" fo:margin-bottom="0.049cm" fo:text-align="justify" style:justify-single-word="false" fo:text-indent="1.281cm" style:auto-text-indent="false"/>
      <style:text-properties fo:font-size="14pt" fo:background-color="#ffffff" style:font-size-asian="14pt" style:font-size-complex="14pt"/>
    </style:style>
    <style:style style:name="P24" style:family="paragraph" style:parent-style-name="Normal_20__28_Web_29_">
      <style:paragraph-properties fo:margin-left="0cm" fo:margin-right="0cm" fo:margin-top="0.049cm" fo:margin-bottom="0.049cm" fo:text-align="justify" style:justify-single-word="false" fo:text-indent="1.281cm" style:auto-text-indent="false"/>
      <style:text-properties fo:font-size="14pt" style:font-size-asian="14pt" style:font-size-complex="14pt"/>
    </style:style>
    <style:style style:name="P25"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6" style:family="paragraph" style:parent-style-name="Standard">
      <style:paragraph-properties fo:margin-left="0cm" fo:margin-right="0cm" fo:text-align="justify" style:justify-single-word="false" fo:text-indent="1.254cm" style:auto-text-indent="false"/>
    </style:style>
    <style:style style:name="P27" style:family="paragraph" style:parent-style-name="Standard">
      <style:paragraph-properties fo:margin-left="0cm" fo:margin-right="0cm" fo:text-align="justify" style:justify-single-word="false" fo:text-indent="1.254cm" style:auto-text-indent="false"/>
      <style:text-properties style:font-name="Times New Roman" fo:font-size="14pt" fo:language="ru" fo:country="RU" style:font-size-asian="14pt" style:language-asian="ru" style:country-asian="RU" style:font-size-complex="14pt"/>
    </style:style>
    <style:style style:name="P28" style:family="paragraph" style:parent-style-name="Text_20_body">
      <style:paragraph-properties fo:line-height="100%"/>
      <style:text-properties fo:color="#000000" fo:font-size="14pt" fo:background-color="#ffffff"/>
    </style:style>
    <style:style style:name="P29" style:family="paragraph" style:parent-style-name="Text_20_body">
      <style:paragraph-properties fo:margin-left="9.991cm" fo:margin-right="0cm" fo:margin-top="0cm" fo:margin-bottom="0cm" fo:text-indent="0cm" style:auto-text-indent="false"/>
      <style:text-properties fo:color="#000000"/>
    </style:style>
    <style:style style:name="P30" style:family="paragraph" style:parent-style-name="Text_20_body">
      <style:paragraph-properties fo:margin-left="9.991cm" fo:margin-right="0cm" fo:margin-top="0cm" fo:margin-bottom="0cm" fo:text-indent="0cm" style:auto-text-indent="false"/>
      <style:text-properties fo:color="#000000" fo:background-color="#ffffff"/>
    </style:style>
    <style:style style:name="P31" style:family="paragraph" style:parent-style-name="Text_20_body">
      <style:paragraph-properties fo:margin-left="9.991cm" fo:margin-right="0cm" fo:margin-top="0cm" fo:margin-bottom="0cm" fo:text-indent="0cm" style:auto-text-indent="false"/>
      <style:text-properties fo:color="#000000" fo:font-size="14pt" fo:background-color="#ffffff"/>
    </style:style>
    <style:style style:name="P32" style:family="paragraph" style:parent-style-name="Text_20_body">
      <style:paragraph-properties fo:margin-left="0cm" fo:margin-right="0cm" fo:text-align="justify" style:justify-single-word="false" fo:text-indent="10.16cm" style:auto-text-indent="false"/>
    </style:style>
    <style:style style:name="P33" style:family="paragraph" style:parent-style-name="Text_20_body">
      <style:paragraph-properties fo:margin-left="0cm" fo:margin-right="0cm" fo:line-height="100%" fo:text-align="justify" style:justify-single-word="false" fo:text-indent="10.16cm" style:auto-text-indent="false"/>
      <style:text-properties fo:font-size="14pt" style:font-size-asian="14pt" style:font-size-complex="14pt"/>
    </style:style>
    <style:style style:name="P34" style:family="paragraph" style:parent-style-name="ConsPlusNonformat">
      <style:paragraph-properties fo:margin-left="0cm" fo:margin-right="0cm" fo:text-align="justify" style:justify-single-word="false" fo:text-indent="1.251cm" style:auto-text-indent="false"/>
    </style:style>
    <style:style style:name="P35"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36" style:family="paragraph" style:parent-style-name="Normal_20__28_Web_29_">
      <style:paragraph-properties fo:margin-left="4.001cm" fo:margin-right="0cm" fo:margin-top="0.049cm" fo:margin-bottom="0.049cm" style:line-height-at-least="0.45cm" fo:text-align="start" style:justify-single-word="false" fo:text-indent="0cm" style:auto-text-indent="false"/>
      <style:text-properties fo:font-size="14pt" style:font-size-asian="14pt" style:font-size-complex="14pt"/>
    </style:style>
    <style:style style:name="P37" style:family="paragraph" style:parent-style-name="Normal_20__28_Web_29_">
      <style:paragraph-properties fo:margin-left="4.001cm" fo:margin-right="0cm" fo:margin-top="0.049cm" fo:margin-bottom="0.049cm" style:line-height-at-least="0.45cm" fo:text-align="start" style:justify-single-word="false" fo:text-indent="0cm" style:auto-text-indent="false"/>
    </style:style>
    <style:style style:name="P38" style:family="paragraph" style:parent-style-name="Standard">
      <style:paragraph-properties fo:margin-left="10.186cm" fo:margin-right="0cm" style:line-height-at-least="0.353cm" fo:text-align="start" style:justify-single-word="false" fo:text-indent="0cm" style:auto-text-indent="false"/>
      <style:text-properties fo:font-size="14pt" fo:language="ru" fo:country="RU" style:font-size-asian="14pt" style:font-size-complex="14pt"/>
    </style:style>
    <style:style style:name="P39" style:family="paragraph" style:parent-style-name="Standard" style:master-page-name="First_20_Page">
      <style:paragraph-properties fo:margin-left="0cm" fo:margin-right="0cm" fo:text-indent="0cm" style:auto-text-indent="false" style:page-number="auto"/>
      <style:text-properties fo:font-size="14pt" fo:language="ru" fo:country="RU" style:font-size-asian="14pt" style:font-size-complex="14pt"/>
    </style:style>
    <style:style style:name="T1" style:family="text">
      <style:text-properties style:use-window-font-color="true" style:text-position="0% 100%" style:text-underline-style="none" fo:background-color="#ffffff" style:font-name-asian="Times New Roman" style:font-name-complex="Times New Roman"/>
    </style:style>
    <style:style style:name="T2" style:family="text">
      <style:text-properties style:use-window-font-color="tru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position="0% 100%" style:font-name="Times New Roman" fo:font-size="10pt" fo:letter-spacing="-0.004cm"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style:font-size-asian="14pt" style:font-size-complex="14pt"/>
    </style:style>
    <style:style style:name="T5" style:family="text">
      <style:text-properties fo:color="#000000"/>
    </style:style>
    <style:style style:name="T6" style:family="text">
      <style:text-properties fo:color="#000000" fo:background-color="#ffffff"/>
    </style:style>
    <style:style style:name="T7"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1" style:font-size-complex="14pt" style:font-style-complex="normal" style:font-weight-complex="normal"/>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font-size="14pt" fo:language="ru" fo:country="RU" style:font-size-asian="14pt" style:font-size-complex="14pt" style:font-weight-complex="bold"/>
    </style:style>
    <style:style style:name="T12" style:family="text">
      <style:text-properties fo:color="#000000" style:font-name="Times New Roman" fo:font-size="14pt" fo:language="ru" fo:country="RU" style:font-size-asian="14pt" style:language-asian="ru" style:country-asian="RU" style:font-size-complex="14pt"/>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15" style:family="text">
      <style:text-properties fo:color="#000000" style:text-line-through-style="none" style:text-position="0% 100%" fo:language="en" fo:country="US" fo:font-style="normal" style:text-underline-style="none" fo:background-color="#ffffff" style:font-name-asian="Arial1" style:font-style-asian="normal" style:font-name-complex="Arial1" style:font-style-complex="normal"/>
    </style:style>
    <style:style style:name="T16" style:family="text">
      <style:text-properties fo:color="#000000" fo:letter-spacing="-0.004cm"/>
    </style:style>
    <style:style style:name="T17" style:family="text">
      <style:text-properties fo:color="#000000" fo:letter-spacing="-0.004cm" fo:font-style="normal" style:font-style-asian="normal" style:font-name-complex="Times New Roman1" style:font-style-complex="normal"/>
    </style:style>
    <style:style style:name="T18" style:family="text">
      <style:text-properties fo:color="#000000" fo:letter-spacing="-0.004cm" fo:font-style="normal" fo:background-color="#ffffff" style:font-style-asian="normal" style:font-name-complex="Times New Roman1" style:font-style-complex="normal"/>
    </style:style>
    <style:style style:name="T19" style:family="text">
      <style:text-properties style:font-weight-complex="bold"/>
    </style:style>
    <style:style style:name="T20"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1" style:family="text">
      <style:text-properties style:font-name="Times New Roman" fo:font-size="14pt" fo:language="ru" fo:country="RU" style:font-size-asian="14pt" style:language-asian="ru" style:country-asian="RU" style:font-size-complex="14pt"/>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fo:language="ru" fo:country="RU" style:font-size-asian="14pt" style:font-name-complex="Calibri" style:font-size-complex="14pt"/>
    </style:style>
    <style:style style:name="T24"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5"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26" style:family="text">
      <style:text-properties style:font-name="Times New Roman" fo:font-size="14pt" fo:language="en" fo:country="US" fo:font-style="normal" fo:font-weight="normal" style:font-size-asian="14pt" style:font-style-asian="normal" style:font-weight-asian="normal" style:font-name-complex="Times New Roman1" style:font-size-complex="14pt" style:font-style-complex="normal" style:font-weight-complex="normal"/>
    </style:style>
    <style:style style:name="T27"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28" style:family="text">
      <style:text-properties style:font-name="Times New Roman" fo:font-style="normal" fo:font-weight="normal" style:font-name-asian="Calibri" style:language-asian="en" style:country-asian="US" style:font-style-asian="normal" style:font-weight-asian="normal" style:font-name-complex="Times New Roman1" style:font-style-complex="normal" style:font-weight-complex="normal"/>
    </style:style>
    <style:style style:name="T29" style:family="text">
      <style:text-properties style:font-name="Times New Roman" fo:font-weight="bold" style:font-weight-asian="bold"/>
    </style:style>
    <style:style style:name="T30" style:family="text">
      <style:text-properties style:font-name-complex="Times New Roman1"/>
    </style:style>
    <style:style style:name="T31" style:family="text">
      <style:text-properties style:text-line-through-style="none" style:text-position="0% 100%" style:text-underline-style="none" style:font-name-asian="Arial1" style:font-name-complex="Arial1"/>
    </style:style>
    <style:style style:name="T32"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background-color="transparent"/>
    </style:style>
    <style:style style:name="T36" style:family="text">
      <style:text-properties fo:font-style="normal" style:font-style-asian="normal" style:font-style-complex="normal"/>
    </style:style>
    <style:style style:name="T37" style:family="text">
      <style:text-properties fo:font-size="14pt" style:font-size-asian="14pt" style:font-size-complex="14pt"/>
    </style:style>
    <style:style style:name="T38" style:family="text">
      <style:text-properties fo:font-size="14pt" fo:language="en" fo:country="US" style:font-size-asian="14pt" style:font-size-complex="14pt"/>
    </style:style>
    <style:style style:name="T39" style:family="text">
      <style:text-properties fo:font-size="14pt" fo:language="ru" fo:country="RU" style:font-size-asian="14pt" style:font-size-complex="14pt"/>
    </style:style>
    <style:style style:name="T40" style:family="text">
      <style:text-properties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41"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42" style:family="text">
      <style:text-properties fo:font-size="14pt" fo:background-color="#ffffff" style:font-size-asian="14pt" style:font-size-complex="14pt"/>
    </style:style>
    <style:style style:name="T43" style:family="text">
      <style:text-properties fo:color="#0000ff" style:font-name="Times New Roman" fo:font-size="14pt" fo:language="ru" fo:country="RU" style:font-size-asian="14pt" style:language-asian="ru" style:country-asian="RU" style:font-size-complex="14pt"/>
    </style:style>
    <style:style style:name="T4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9158bf-5117-4bd9-a4d2-9de3808041a3" text:name="BossProviderVariable"/>
      </text:user-field-decls>
      <text:p text:style-name="P39"><text:span text:style-name="T29">ПОСТАНОВЛЕНИЕ</text:span></text:p>
      <text:p text:style-name="P4">о наложении штрафа по делу</text:p>
      <text:p text:style-name="P4">об административном правонарушении № 4-14.55-<text:span text:style-name="T19">1449</text:span>/00-25-15</text:p>
      <text:p text:style-name="P5"/>
      <text:p text:style-name="P5">«14» января 2016 г. <text:s text:c="87"/>г. Москва</text:p>
      <text:p text:style-name="P5"/>
      <text:p text:style-name="P34"><text:span text:style-name="T20">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остановление Ногинской городской прокуратуры от 16.12.2015 и материалы дела <text:s/>№ 4-14.55-1449/00-25-15 об административном правонарушении, возбуждённого в отношении заместителя генерального директора Федерального государственного бюджетного учреждения науки «Институт проблем химической физики Российской Академии наук» (далее – ИПХФ РАН) </text:span><text:span text:style-name="T9">&lt;...&gt;</text:span><text:span text:style-name="T8">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35"/>
      <text:p text:style-name="P12"/>
      <text:p text:style-name="P12">УСТАНОВИЛ:</text:p>
      <text:p text:style-name="P12"/>
      <text:p text:style-name="P13">14.04.2015 Федеральное государственное унитарное предприятие «Федеральный центр двойных технологий «Союз» (далее — ФГУП «ФЦДТ «Союз», Заказчик) и <text:span text:style-name="T30">ИПХФ РАН (далее — </text:span>Исполнитель) заключили договор<text:line-break/>№ 154 на выполнение составной части опытно-конструкторской работы (далее - Договор) «Отработка опытно-промышленных технологических процессов подготовки, флегматизации и переработки новых энергоемких горючих с целью повышения термической стабильности высокоэнергетических топлив на их основе» (далее — СЧ ОКР). Вышеуказанный Договор охватывает сферу государственного оборонного заказа, что подтверждается реестром договоров (контрактов), заключенных ИПХФ РАН как исполнителем государственного оборонного заказа с головными исполнителями.</text:p>
      <text:p text:style-name="P13">В соответствии с пунктом 9 Договора Исполнитель принял обязательства выполнить СЧ ОКР в соответствии с утвержденным Заказчиком техническим заданием и передать Заказчику результаты, в том числе всю разработанную согласно договора техническую и иную документацию, а также наработанные опытные образцы изделий в предусмотренный контрактом срок.</text:p>
      <text:p text:style-name="P13">Согласно пункту 11 Договора СЧ ОКР выполняется в сроки, указанные в ведомости исполнения СЧ ОКР, являющейся неотъемлемой частью договора. При этом устанавливается: начало СЧ ОКР — апрель 2015 года; окончание <text:soft-page-break/>работы — сентябрь 2015 года, что указано в ведомости исполнения СЧ ОКР к договору.</text:p>
      <text:p text:style-name="P13">Датой выполнения СЧ ОКР по Договору считается дата утверждения Заказчиком акта приемки СЧ ОКР при условии выполнения обязательств по всем этапам, указанным в ведомости исполнения СЧ ОКР, что отражено в пункте 14 Договора.</text:p>
      <text:p text:style-name="P13">Также, пунктом 15 Договора закреплено обязательство Исполнителя в письменной форме уведомить Заказчика о готовности СЧ ОКР к сдаче.</text:p>
      <text:p text:style-name="P13">Пунктом 29 Договора предусмотрена возможность внесения изменений и дополнений к договору, однако изменения по срокам поставки в данный договор не вносились.</text:p>
      <text:p text:style-name="P13">Таким образом, срок исполнения СЧ ОКР истек в 00 часов 00 минут 01.10.2015.</text:p>
      <text:p text:style-name="P13"><text:s/>В соответствии с пунктом 1 части 2 статьи 8 Федерального закона<text:line-break/>от 29.12.2012 № 275-ФЗ «О государственном оборонном заказе» исполнитель <text:span text:style-name="T31">обеспечивает соответствие поставок продукции по государственному </text:span><text:span text:style-name="T31">оборонному заказу, в том числе материалов и комплектующих изделий, требованиям, установленным контрактом.</text:span></text:p>
      <text:p text:style-name="P14">В соответствии со статьями 525, 526 ГК РФ, поставка товаров для государственных или муниципальных нужд осуществляется на основе государственного или муниципального контракта на поставку товаров для государственных или муниципальных нужд (далее — государственный или муниципальный контракт), а также заключаемых в соответствии с ним договоров поставки товаров для государственных или муниципальных нужд. По государственному или муниципальному контракту поставщик (исполнитель) обязуется передать товары государственному или муниципальному заказчику либо по его указанию иному лицу, а государственный или муниципальный заказчик обязуется обеспечить оплату поставленных товаров.</text:p>
      <text:p text:style-name="P14">В соответствии с положениями статьи 307 ГК РФ в силу обязательства одно лицо (должник) обязано совершить в пользу другого лица (кредитора) определенное действие, как то: передать имущество, выполнить работу, оказать услугу, внести вклад в совместную деятельность, уплатить деньги и т.п., либо воздержаться от определенного действия, а кредитор имеет право требовать от должника исполнения его обязанности.</text:p>
      <text:p text:style-name="P15"><text:span text:style-name="T32">В соответствии с требованием статьи 309 ГК РФ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text:span><text:soft-page-break/><text:span text:style-name="T32">требований - в соответствии</text:span><text:span text:style-name="T13"> с обычаями ил</text:span><text:span text:style-name="T32">и иными обычно предъявляемыми требованиями.</text:span></text:p>
      <text:p text:style-name="P14">Согласно части 1 статьи 314 ГК РФ, если обязательство предусматривает или позволяет определить день его исполнения либо период, в течение которого оно должно быть исполнено, обязательство подлежит исполнению в этот день или соответственно в любой момент в пределах такого периода.</text:p>
      <text:p text:style-name="P14">Статьей 15 Федерального закона № 275-ФЗ закреплено: лица, виновные в нарушении норм настояще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4">Вопреки указанным выше нормам законодательства Российской Федерации <text:s/>ИПХФ РАН не обеспечило своевременное и надлежащее выполнение договорных обязательств.</text:p>
      <text:p text:style-name="P14">Согласно уведомлению о готовности к приемке СЧ ОКР о результатах ее выполнения, подписанному заместителем директора ИПХФ РАН <text:span text:style-name="T44">&lt;...&gt;</text:span>, Заказчик уведомлен о выполнении работы и готовности предъявить ее к приемке 28.10.2015<text:line-break/>(исх. от 28.10.2015 № 3418/1568).</text:p>
      <text:p text:style-name="P14">При этом отчетная документация об изучении термической стойкости модифицированного ГА с определением содержания водорода; изучение химической совместимости ГА с активными связующими; изучение термической стабильности высокоэффективных СТТ на основе модифицированного ГА датирована 06.11.2015.</text:p>
      <text:p text:style-name="P14">В соответствии с приказами «О распределении обязанностей членов дирекции ИПХФ РАН» от 03.05.2012 № 203п и от 19.11.2015 № 691л обязанности по формированию предложений и планов работы института по специальной тематике (в том числе с использованием сведений, составляющих государственную тайну), предоставлением научных проектов и программ данной тематики в соответствующие фонды и организации, а также ответственность за работу института, выполнение проектов и программ в указанной сфере, возложены на заместителя директора института по научной работе <text:span text:style-name="T44">&lt;...&gt;</text:span></text:p>
      <text:p text:style-name="P14">16.12.2015 у <text:span text:style-name="T44">&lt;...&gt;</text:span> были взяты объяснения, в которых он признает, что <text:s/>ИПХФ РАН нарушил обусловленные Договором сроки и заявил о готовности понести за содеянное соответствующее наказание.</text:p>
      <text:p text:style-name="P14"><text:soft-page-break/><text:span text:style-name="T44">&lt;...&gt;</text:span> пояснил, что просрочка исполнения по Договору обусловлена неисполнительностью лиц, осуществляющих СЧ ОКР. Также, он уточнил, что фактически работа была завершена исполнителями еще в августе 2015 года, однако документальное оформление передачи результатов началось только в конце октября 2015 года после его напоминания. </text:p>
      <text:p text:style-name="P14">В рамках административного расследования установлено, что со стороны Заказчика претензий и жалоб о нарушении сроков по СЧ ОКР не поступало. <text:tab/>Таким образом, заместителем директора ФГБУ «Институт проблем химической физики Российской академии наук» <text:span text:style-name="T44">&lt;...&gt;</text:span> не обеспечено исполнение обязательств по контракту от 14.04.2015 № 154 с ФГПУ «Федеральный центр двойных стандартов «Союз», т. е. совершено административное правонарушение, ответственность за которое предусмотрена <text:s/>частью 1 статьи 14.55 КоАП РФ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P14">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4">Местом административного правонарушения, совершенного заместителем генерального директора <text:span text:style-name="T44">&lt;...&gt;</text:span>, <text:span text:style-name="T5">я</text:span><text:span text:style-name="T16">вляется место нахождения ИПХФ РАН:</text:span> Московская обл., г. Черноголовка,<text:line-break/>проспект Академика Семенова, д. 1.</text:p>
      <text:p text:style-name="P14"><text:span text:style-name="T35">Датой</text:span> административного правонарушения, совершенного заместителем генерального директора <text:span text:style-name="T44">&lt;...&gt;</text:span>, является <text:s text:c="24"/>01 октября 2015 года – дата истечения срока выполнения СЧ ОКР по договору.</text:p>
      <text:p text:style-name="P16">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0"><text:soft-page-break/><text:span text:style-name="T11">Срок давности привлечения к административно ответственности, предусмотренный частью 1 статьи 4.5 </text:span><text:span text:style-name="T10">КоАП РФ</text:span><text:span text:style-name="T11">, не истек.</text:span></text:p>
      <text:p text:style-name="P17">В адрес <text:s/>ФАС России поступило ходатайство от <text:span text:style-name="T44">&lt;...&gt;</text:span> с просьбой прекратить производство по административному делу, поскольку <text:s/>фактические работы <text:s/>по договору <text:s/>между <text:s/>ФГУП «Федеральный центр двойных технологий «Союз» и ИПХФ РАН были выполнены еще в августе 2015 года и результаты работ были предъявлены Заказчику в сроки, установленные контрактом. Однако, <text:s/>сопроводительные письма были <text:s/>оформлены лишь <text:s/>после его возвращения из отпуска. Претензий к ИПХФ РАН исполнитель государственного контракта ФГУП «Федеральный центр двойных технологий «Союз» не имеет. Приказом директора ИПХФ РАН от 17.12.2015 <text:s/><text:span text:style-name="T44">&lt;...&gt;</text:span> уже привлечен к дисциплинарному взысканию, ему <text:s/>объявлен выговор.</text:p>
      <text:p text:style-name="P17">Ходатайство <text:span text:style-name="T44">&lt;..</text:span>.<text:span text:style-name="T44">&gt;</text:span> подлежит отклонению, поскольку <text:s/>оснований для признания совершенного заместителем <text:s/>генерального директора <text:s/>ФГБУ «Институт проблем химической физики Российской академии наук» <text:s/><text:span text:style-name="T44">&lt;...&gt;</text:span> административного правонарушения <text:s/>малозначительным <text:s/>не усматривается, так как <text:s/>сфера государственного оборонного заказа является особо значимой для государства и нарушения в указанной сфере имеют общественную опасность в части угрозы как обороны РФ, <text:s/>так и возможном <text:s/>чрезмерном расходовании бюджетных средств выделенных для целей исполнения государственного оборонного заказа.</text:p>
      <text:p text:style-name="P17">Статьей 23.82 КоАП РФ федеральному органу исполнительной власти, осуществляющему функции по контролю и надзору <text:s/>в сфере государственного оборонного заказа <text:s/>предоставлены полномочия по рассмотрению дел об административных правонарушениях, в том числе по части 1 статьи 14.55 КоАП РФ.</text:p>
      <text:p text:style-name="P19">В соответствии с пунктом 1 части 1 статьи 4.2 в рамках проведения административного расследования установлены обстоятельства, смягчающие <text:s/>административную ответственность, а именно: раскаяние лица, совершившего административное правонарушение.</text:p>
      <text:p text:style-name="P18"><text:span text:style-name="T34">&lt;...&gt;</text:span>, надлежащим образом уведомленный о времени и месте рассмотрения дела № 4-14.55-1449/00-25-15 об административном правонарушении, на рассмотрение дела явился. Постановление составлено в его присутствии.</text:p>
      <text:p text:style-name="P21">На основании изложенного, учитывая обстоятельства совершенного административного правонарушения, руководствуясь статьями 4.1, 4.2, 4.5, 23.82, 29.7, 29.9, 29.10 КоАП РФ,</text:p>
      <text:p text:style-name="P21"/>
      <text:p text:style-name="P21"/>
      <text:p text:style-name="P25">ПОСТАНОВИЛ:</text:p>
      <text:p text:style-name="P25"/>
      <text:p text:style-name="P22"><text:soft-page-break/><text:span text:style-name="T36">Признать </text:span><text:span text:style-name="T15">&lt;...&gt;</text:span><text:span text:style-name="T14"> - заместителя</text:span><text:span text:style-name="T17"> генерального директора ИПХФ РАН <text:s/></text:span><text:span text:style-name="T18">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ь тысяч) рублей.</text:span></text:p>
      <text:p text:style-name="P23">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3">В соответствии с частью 5 статьи 3.5 КоАП РФ сумма административного штрафа подлежит зачислению в бюджет в полном объеме.</text:p>
      <text:p text:style-name="P24">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24"/>
      <text:p text:style-name="P36">Получатель: ИНН 7703516539 КПП 770301001</text:p>
      <text:p text:style-name="P36">Межрегиональное операционное УФК (для ФАС России л/с 04951001610)</text:p>
      <text:p text:style-name="P36">КБК 161 1 16 02010 01 6000 140</text:p>
      <text:p text:style-name="P36">ОКТМО 45380000<text:line-break/>Банк получателя: Операционный департамент Банка России г. Москва 701 </text:p>
      <text:p text:style-name="P36">БИК 044501002</text:p>
      <text:p text:style-name="P36">Расчетный счет<text:line-break/>40101810500000001901</text:p>
      <text:p text:style-name="P37"><text:span text:style-name="T37">Назначение платежа: оплата штрафа по</text:span><text:span text:style-name="T38"> </text:span><text:span text:style-name="T39">административному</text:span><text:span text:style-name="T37"> делу № 4-14.55-1449/00-25-15(ГОЗ)</text:span></text:p>
      <text:p text:style-name="P37"><text:span text:style-name="T40">УИН </text:span><text:span text:style-name="T41">платежа: </text:span><text:span text:style-name="T42">​021029</text:span><text:span text:style-name="T37">5033011300000359273 </text:span></text:p>
      <text:p text:style-name="P36"/>
      <text:p text:style-name="P26"><text:span text:style-name="T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24">по электронной <text:s/>почте</text:span><text:span text:style-name="T25">: </text:span><text:span text:style-name="T27">barinova@fas.gov.ru.</text:span></text:p>
      <text:p text:style-name="P26"><text:span text:style-name="T21">Согласно </text:span><text:span text:style-name="T12">части 1 статьи 20.25 </text:span><text:span text:style-name="T21">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text:span><text:soft-page-break/><text:span text:style-name="T21">тысячи рублей, либо административный арест на срок до пятнадцати суток, либо обязательные работы на срок до пятидесяти часов.</text:span></text:p>
      <text:p text:style-name="P26"><text:span text:style-name="T22">В соответствии с частью 1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text:span><text:span text:style-name="T23"> в районный суд по месту рассмотрения дела </text:span><text:span text:style-name="T22">в течение 10 дней со дня вручения или получения копии постановления</text:span><text:span text:style-name="T21">.</text:span></text:p>
      <text:p text:style-name="P26"><text:span text:style-name="T21">Согласно</text:span><text:span text:style-name="T43"> </text:span><text:span text:style-name="T12">статьи 31.1</text:span><text:span text:style-name="T2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A6809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17cm" fo:margin-bottom="2.32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Врезка4"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5A6809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5:05:23.95</meta:creation-date>
    <meta:generator>OpenOffice.org/3.4.1$Win32 OpenOffice.org_project/341m1$Build-9593</meta:generator>
    <dc:date>2016-01-15T20:37:23.06</dc:date>
    <meta:editing-duration>PT3M28S</meta:editing-duration>
    <meta:editing-cycles>2</meta:editing-cycles>
    <meta:print-date>2016-01-14T11:42:33.60</meta:print-date>
    <meta:document-statistic meta:table-count="0" meta:image-count="1" meta:object-count="0" meta:page-count="7" meta:paragraph-count="58" meta:word-count="1743" meta:character-count="14001"/>
    <meta:user-defined meta:name="Поле 1"/>
    <meta:user-defined meta:name="Поле 2"/>
    <meta:user-defined meta:name="Поле 3"/>
    <meta:user-defined meta:name="Поле 4"/>
  </office:meta>
</office:document-meta>
</file>