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3795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10.848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10.848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8.89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10.79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 CYR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2cm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fo:font-size="14pt"/>
    </style:style>
    <style:style style:name="T25" style:family="text">
      <style:text-properties fo:color="#000000" fo:font-size="14pt" style:font-size-asian="14pt" style:font-name-complex="Times New Roman" style:font-size-complex="14pt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font-name="Times New Roman1"/>
    </style:style>
    <style:style style:name="T29" style:family="text">
      <style:text-properties style:font-name="Times New Roman1" fo:font-size="14pt"/>
    </style:style>
    <style:style style:name="T30" style:family="text">
      <style:text-properties style:font-name="Times New Roman1" fo:font-size="14pt" fo:language="ru" fo:country="RU" style:font-size-asian="14pt" style:font-size-complex="14pt"/>
    </style:style>
    <style:style style:name="T31" style:family="text">
      <style:text-properties style:font-name="Times New Roman1" fo:font-size="14pt" style:font-size-asian="14pt" style:font-size-complex="14pt"/>
    </style:style>
    <style:style style:name="T32" style:family="text">
      <style:text-properties fo:language="ru" fo:country="RU"/>
    </style:style>
    <style:style style:name="T33" style:family="text">
      <style:text-properties fo:language="ru" fo:country="RU" style:font-size-asian="14pt" style:font-size-complex="14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fo:font-size="14pt" fo:language="ru" fo:country="RU" style:font-size-asian="14pt" style:font-size-complex="14pt"/>
    </style:style>
    <style:style style:name="T3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605ce1-0cc6-4fac-88b7-0689397e0a70" text:name="BossProviderVariable"/>
      </text:user-field-decls>
      <text:p text:style-name="P29"><text:span text:style-name="T28">ПОСТАНОВЛЕНИЕ</text:span></text:p>
      <text:p text:style-name="P19">о назначении административного наказания</text:p>
      <text:p text:style-name="P19">по делу об административном правонарушении № АГОЗ-360/15</text:p>
      <text:p text:style-name="P19"/>
      <text:p text:style-name="P19"/>
      <text:p text:style-name="P18">«29» декабря 2015 года <text:s text:c="80"/>г. Москва</text:p>
      <text:p text:style-name="P18">15-20</text:p>
      <text:p text:style-name="P25"><text:span text:style-name="T1">Я, заместитель начальника Управления контроля государственного оборонного заказа ФАС России, Чужавский А.В., рассмотрев в помещении по адресу: 101990, Москва, пер. Уланский, д. 16, корпус 1, материалы дела об административном правонарушении № АГОЗ-360/15, в отношении </text:span><text:span text:style-name="T35">члена</text:span><text:span text:style-name="Основной_20_шрифт_20_абзаца"><text:span text:style-name="T6"> аукционной комиссии </text:span></text:span><text:span text:style-name="Основной_20_шрифт_20_абзаца"><text:span text:style-name="T8">Федерального государственного казенного учреждения «Управление вневедомственной охраны Управления Министерства внутренних дел Российской Федерации по Хабаровскому краю» </text:span></text:span><text:span text:style-name="Основной_20_шрифт_20_абзаца"><text:span text:style-name="T9"><text:s/>(</text:span></text:span><text:span text:style-name="Основной_20_шрифт_20_абзаца"><text:span text:style-name="T10">далее — ФГКУ УВО УМВД России по Хабаровскому краю</text:span></text:span><text:span text:style-name="Основной_20_шрифт_20_абзаца"><text:span text:style-name="T15">) </text:span></text:span><text:span text:style-name="Основной_20_шрифт_20_абзаца"><text:span text:style-name="T21">&lt;...&gt;</text:span></text:span><text:span text:style-name="T1"> возбужденного по части </text:span><text:span text:style-name="T2">2 статьи 7.30 Кодекса Российской Федерации об административн</text:span><text:span text:style-name="T1">ых </text:span><text:span text:style-name="T2">правонарушениях (далее — КоАП РФ)</text:span><text:span text:style-name="T1">, </text:span><text:span text:style-name="Основной_20_шрифт_20_абзаца"><text:span text:style-name="T3">с учетом отсутствия от участника дела отводов,</text:span></text:span></text:p>
      <text:p text:style-name="P19"/>
      <text:p text:style-name="P19">УСТАНОВИЛ:</text:p>
      <text:p text:style-name="P19"/>
      <text:p text:style-name="P25"><text:span text:style-name="T1">Протокол по делу об административном правонарушении от 18.12.2015<text:line-break/>№ АГОЗ-360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членом</text:span><text:span text:style-name="Основной_20_шрифт_20_абзаца"><text:span text:style-name="T6"> аукционной комиссии</text:span></text:span><text:span text:style-name="T1"> Ф</text:span><text:span text:style-name="Основной_20_шрифт_20_абзаца"><text:span text:style-name="T10">ГКУ УВО УМВД России по Хабаровскому краю</text:span></text:span><text:span text:style-name="Основной_20_шрифт_20_абзаца"><text:span text:style-name="T15"> </text:span></text:span><text:span text:style-name="Основной_20_шрифт_20_абзаца"><text:span text:style-name="T21">&lt;...&gt;</text:span></text:span><text:span text:style-name="T1"> административного правонарушения, ответственность за совершение которого предусмотрена частью 2 статьи 7.30 КоАП РФ — неправомерный отказ в допуске к участию </text:span><text:span text:style-name="T24">в аукционе по основаниям, не предусмотренным законодательством Российской Федерации о контрактной системе в сфере закупок. </text:span></text:p>
      <text:p text:style-name="P25"><text:span text:style-name="T1"><text:tab/>Протокол по делу об административном правонарушении<text:line-break/>№ АГОЗ-360/15 от 18.12.2015 составлен</text:span> <text:span text:style-name="T1">уполномоченным лицом без участия </text:span><text:span text:style-name="T5">&lt;...&gt;</text:span><text:span text:style-name="T1"> в порядке части 4.1 статьи 28.2 КоАП РФ.</text:span></text:p>
      <text:p text:style-name="P20"><text:span text:style-name="T1"><text:tab/>О времени и месте <text:s/>рассмотрения дела об административном правонарушении № АГОЗ-360/15 </text:span><text:span text:style-name="Основной_20_шрифт_20_абзаца"><text:span text:style-name="T22">&lt;...&gt;</text:span></text:span><text:span text:style-name="T1"> извещена, дело рассмотрено в ее отсутствие</text:span><text:span text:style-name="Основной_20_шрифт_20_абзаца"><text:span text:style-name="T25">.</text:span></text:span></text:p>
      <text:p text:style-name="P21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1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<text:soft-page-break/>отводы, пользоваться юридической помощью защитника, а также иными процессуальными правами в соответствии с КоАП РФ.</text:p>
      <text:p text:style-name="P2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0"><text:tab/> <text:span text:style-name="T1">В качестве защитника или представителя к участию в производстве по делу об административном правонарушении допускается адвокат или иное лицо.</text:span></text:p>
      <text:p text:style-name="P21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1"><text:tab/>Защитник и представитель допускаются к участию в производстве по делу об административном правонарушении, с момента составления протокола об административном правонарушении.</text:p>
      <text:p text:style-name="P21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1"><text:tab/>Никто не обязан свидетельствовать против себя самого, своего супруга и близких родственников.</text:p>
      <text:p text:style-name="P24"><text:span text:style-name="Основной_20_шрифт_20_абзаца"><text:span text:style-name="T14"><text:tab/>ФГКУ УВО УМВД России по Хабаровскому краю (далее - Заказчик) проведен электронный аукцион на о</text:span></text:span><text:span text:style-name="Основной_20_шрифт_20_абзаца"><text:span text:style-name="T13">казание услуг по сервисному обслуживанию картриджей к офисной технике для нужд УВО по г. Хабаровску - филиала ФГКУ УВО УМВД России по Хабаровскому краю в рамках государственного оборонного заказа</text:span></text:span><text:span text:style-name="Основной_20_шрифт_20_абзаца"><text:span text:style-name="T7">, номер извещения </text:span></text:span><text:span text:style-name="Основной_20_шрифт_20_абзаца"><text:span text:style-name="T13">0822100000715000088 </text:span></text:span><text:span text:style-name="Основной_20_шрифт_20_абзаца"><text:span text:style-name="T14"><text:s/></text:span></text:span><text:span text:style-name="Основной_20_шрифт_20_абзаца"><text:span text:style-name="T13">(далее <text:s/>- Аукцион)</text:span></text:span><text:span text:style-name="Основной_20_шрифт_20_абзаца"><text:span text:style-name="T14">.</text:span></text:span></text:p>
      <text:p text:style-name="P28"><text:span text:style-name="Основной_20_шрифт_20_абзаца"><text:span text:style-name="T14">Начальная (максимальная) цена контракта установлена в размере — <text:line-break/>102 924,00 рублей.</text:span></text:span></text:p>
      <text:p text:style-name="P27"><text:span text:style-name="T4">В соответствии с протоколом рассмотрения заявок на участие в электронном аукционе от 03.07.2015 № 0822100000715000088-1 (далее – Протокол рассмотрения заявок) ООО «С2» отказано в допуске к участию в Аукционе в связи с несоответствием информации, предусмотренной<text:line-break/>частями 3, 5 статьи 66 </text:span><text:span text:style-name="T3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33"> </text:span><text:span text:style-name="T4">, требованиям документации об Аукционе, а именно: «не допускается товар иностранного происхождения».</text:span></text:p>
      <text:p text:style-name="P22"><text:tab/>В соответствии с пунктом 2 частью 3 статьи 66 Закона о контрактной <text:soft-page-break/>системе и подпунктом 1.2 пункта 1 части 1 документации об Аукционе первая часть заявки на участие в электронном аукционе должна содержать согласие участника такого аукциона на выполнение работы или оказание услуги на условиях, предусмотренных документацией о таком аукционе, при проведении такого аукциона на выполнение работы или оказание услуги.</text:p>
      <text:p text:style-name="P22"><text:tab/>В соответствии с частью 1 статьи 67 Закона о контрактной системе аукционная комиссия проверяет первые части заявок на участие в электронном аукционе, содержащие информацию, предусмотренную частью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22"><text:tab/>Согласно части 4 статьи 67 Закона о контрактной системе участник электронного аукциона не допускается к участию в нем в случае:<text:line-break/>1) непредоставления информации, предусмотренной частью 3 статьи 66 Закона о контрактной системе, или предоставления недостоверной информации;<text:line-break/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22"><text:tab/>В пункте 18 части 2 «Информационная карта аукциона в электронной форме» документации об Аукционе установлено: «не допускается поставка товара, происходящего из иностранного государства, за исключением случаев, когда производство таких товаров на территории Российской Федерации отсутствует или не соответствует требованиям Заказчика».</text:p>
      <text:p text:style-name="P22"><text:tab/>Вместе с тем согласно извещению о проведении Аукциона и документации об Аукционе объектом закупки является <text:span text:style-name="T34">оказание услуг</text:span> по сервисному обслуживанию картриджей к офисной технике.</text:p>
      <text:p text:style-name="P22"><text:tab/>Изучив заявку <text:span text:style-name="T33">ООО «С2»</text:span> на участие в Аукционе, установ<text:span text:style-name="T32">лено</text:span>, что заявка <text:span text:style-name="T33">ООО «С2»</text:span> на участие в Аукционе содержит согласие на оказание услуг на условиях, предусмотренных документацией об Аукционе, и соответствует требованиям документации об Аукционе и Закону о контрактной системе.</text:p>
      <text:p text:style-name="P22"><text:tab/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23"><text:span text:style-name="Основной_20_шрифт_20_абзаца"><text:span text:style-name="T14"><text:tab/>Таким образом, действия члена Аукционной комиссии<text:line-break/></text:span></text:span><text:span text:style-name="Основной_20_шрифт_20_абзаца"><text:span text:style-name="T23">&lt;...&gt;</text:span></text:span><text:span text:style-name="Основной_20_шрифт_20_абзаца"><text:span text:style-name="T14">, принявшей решение об отказе ООО «С2» в допуске к участию в Аукционе, нарушают часть 5 статьи 67 Закона о контрактной системе и содержат признаки состава административного правонарушения, ответственность за совершение, которого предусмотрена частью 2 статьи 7.30 Кодекса Российской Федерации об административных правонарушениях. </text:span></text:span></text:p>
      <text:p text:style-name="P27"><text:span text:style-name="Основной_20_шрифт_20_абзаца"><text:span text:style-name="T14">В соответствии с частью 2 статьи 7.30 КоАП РФ о</text:span></text:span><text:span text:style-name="Основной_20_шрифт_20_абзаца"><text:span text:style-name="T26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</text:span></text:span><text:soft-page-break/><text:span text:style-name="Основной_20_шрифт_20_абзаца"><text:span text:style-name="T26">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</text:span></text:span><text:span text:style-name="Основной_20_шрифт_20_абзаца"><text:span text:style-name="T27">—</text:span></text:span><text:span text:style-name="Основной_20_шрифт_20_абзаца"><text:span text:style-name="T26"> влеку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span></text:p>
      <text:p text:style-name="P23"><text:span text:style-name="T35"><text:tab/>Местом совершения административного правонарушения является место нахождения </text:span><text:span text:style-name="Основной_20_шрифт_20_абзаца"><text:span text:style-name="T16">ФГКУ УВО УМВД России по Хабаровскому краю</text:span></text:span><text:span text:style-name="Основной_20_шрифт_20_абзаца"><text:span text:style-name="T17"> —</text:span></text:span><text:span text:style-name="Основной_20_шрифт_20_абзаца"><text:span text:style-name="T18"> г. Хабаровск, Гоголя ул., д. 21/А.</text:span></text:span></text:p>
      <text:p text:style-name="P24"><text:span text:style-name="Основной_20_шрифт_20_абзаца"><text:span text:style-name="T14"><text:tab/>Временем совершения административного правонарушения является дата <text:s text:c="2"/>подписания Протокола рассмотрения заявок на участие в Аукционе - 03.07.2015.</text:span></text:span></text:p>
      <text:p text:style-name="P23"><text:span text:style-name="T35"><text:tab/></text:span><text:span text:style-name="T29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5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5"><text:tab/>Срок давности привлечения лица к административной ответственности в порядке статьи 4.5 КоАП РФ не истек. </text:p>
      <text:p text:style-name="P5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в действиях должностного лица <text:span text:style-name="T37">&lt;...&gt;</text:span></text:p>
      <text:p text:style-name="P5"><text:tab/>При рассмотрении настоящего дела обстоятельств, предусмотренных статьей 24.5 КоАП РФ, не выявлено, равно, как отсутствуют и иные <text:s/>основания для прекращения производства по делу об административном правонарушении.</text:p>
      <text:p text:style-name="P5"><text:tab/>Обстоятельств, смягчающих, а также отягчающих административную ответственность, не установлено.</text:p>
      <text:p text:style-name="P26">Признаков малозначительности совершенного административного правонарушения не имеется, <text:span text:style-name="T32">последствием нарушения явилось уменьшение количества участников Аукциона</text:span>.</text:p>
      <text:p text:style-name="P5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6"/>
      <text:p text:style-name="P6">ПОСТАНОВИЛ:</text:p>
      <text:p text:style-name="P6"><text:soft-page-break/></text:p>
      <text:p text:style-name="P8"><text:span text:style-name="T29"><text:tab/>Признать члена</text:span><text:span text:style-name="T36"> аукционной комиссии</text:span><text:span text:style-name="Основной_20_шрифт_20_абзаца"><text:span text:style-name="T11"> </text:span></text:span><text:span text:style-name="Основной_20_шрифт_20_абзаца"><text:span text:style-name="T18">ФГКУ УВО УМВД России по Хабаровскому краю </text:span></text:span><text:span text:style-name="Основной_20_шрифт_20_абзаца"><text:span text:style-name="T19">&lt;...&gt;</text:span></text:span><text:span text:style-name="T29"> виновной в совершении административного правонарушения, ответственность за которое предусмотрена частью 2 статьи 7.30 КоАП РФ, и назначить наказание в виде административного штрафа в размере 5 000 (пяти тысяч) рублей.</text:span></text:p>
      <text:p text:style-name="P5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5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5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7"><text:tab/>Сумму административного штрафа в размере 5 000 (пяти тысяч) <text:s/>рублей перечислить по указанным реквизитам:</text:p>
      <text:p text:style-name="P7">Получатель: ИНН 7703516539 КПП 770301001</text:p>
      <text:p text:style-name="P7">Межрегиональное операционное УФК (для ФАС России л/с 04951001610)</text:p>
      <text:p text:style-name="P7">КБК 161 1 16 33010 01 6000 140</text:p>
      <text:p text:style-name="P7">ОКТМО 45380000</text:p>
      <text:p text:style-name="P7">Банк получателя: Операционный департамент Банка России г. Москва 701</text:p>
      <text:p text:style-name="P7">БИК 044501002</text:p>
      <text:p text:style-name="P7">Расчетный счет 40101810500000001901</text:p>
      <text:p text:style-name="P7">Назначение платежа: оплата штрафа по делу № АГОЗ-360/15</text:p>
      <text:p text:style-name="P9"><text:span text:style-name="T29">УИН </text:span><text:span text:style-name="T31">0210295033122900000351872</text:span></text:p>
      <text:p text:style-name="P7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7"><text:soft-page-break/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3795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239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123983(1) </text:p></draw:text-box></draw:frame><draw:frame draw:style-name="Mfr2" draw:name="SpdBarcode" text:anchor-type="paragraph" svg:x="0cm" svg:width="3.6cm" svg:height="0.78cm" draw:z-index="6"><draw:image xlink:href="Pictures/10000201000000780000001A953795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0T14:54:09.91</meta:creation-date>
    <meta:generator>OpenOffice.org/3.4.1$Win32 OpenOffice.org_project/341m1$Build-9593</meta:generator>
    <dc:date>2016-01-15T20:50:19.39</dc:date>
    <meta:print-date>2015-12-30T16:10:29.51</meta:print-date>
    <meta:document-statistic meta:table-count="0" meta:image-count="1" meta:object-count="0" meta:page-count="6" meta:paragraph-count="61" meta:word-count="1587" meta:character-count="12430"/>
    <meta:user-defined meta:name="Поле 1"/>
    <meta:user-defined meta:name="Поле 2"/>
    <meta:user-defined meta:name="Поле 3"/>
    <meta:user-defined meta:name="Поле 4"/>
  </office:meta>
</office:document-meta>
</file>