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F21F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_9__9_ConsPlusNormal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3" style:family="paragraph" style:parent-style-name="_9__9_ConsPlusNormal">
      <style:paragraph-properties fo:margin-left="0cm" fo:margin-right="0cm" fo:margin-top="0cm" fo:margin-bottom="0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_9__9_ConsPlusNormal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15" style:family="paragraph" style:parent-style-name="Text_20_body">
      <style:paragraph-properties fo:margin-left="8.999cm" fo:margin-right="0cm" fo:margin-top="0.176cm" fo:margin-bottom="0cm" fo:text-indent="0cm" style:auto-text-indent="false"/>
    </style:style>
    <style:style style:name="P16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9.098cm" fo:margin-right="0cm" fo:text-indent="0cm" style:auto-text-indent="false"/>
    </style:style>
    <style:style style:name="P18" style:family="paragraph" style:parent-style-name="Text_20_body">
      <style:paragraph-properties fo:margin-left="9.098cm" fo:margin-right="0cm" fo:text-indent="0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9.098cm" fo:margin-right="0cm" fo:margin-top="0cm" fo:margin-bottom="0cm" fo:text-indent="0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color="#000000" fo:font-size="14pt" fo:language="de" fo:country="DE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a"/>
    </style:style>
    <style:style style:name="T8" style:family="text">
      <style:text-properties fo:color="#00000a" style:font-name="Times New Roman" fo:font-size="14pt" style:font-size-asian="14pt" style:font-size-complex="14pt"/>
    </style:style>
    <style:style style:name="T9" style:family="text">
      <style:text-properties style:text-line-through-style="none" style:text-position="0% 100%" style:font-name="Arial1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a0e370-454d-4927-9cf3-6679263cecd6" text:name="BossProviderVariable"/>
      </text:user-field-decls>
      <text:p text:style-name="P20">ПОСТАНОВЛЕНИЕ</text:p>
      <text:p text:style-name="P5">о прекращении производства по делу</text:p>
      <text:p text:style-name="P5">об административном правонарушении № АГОЗ-113/15</text:p>
      <text:p text:style-name="P7"> </text:p>
      <text:p text:style-name="P5">«25» декабря 2015 года                                                                                 г. Москва</text:p>
      <text:p text:style-name="P4">11:00</text:p>
      <text:p text:style-name="P3"> </text:p>
      <text:p text:style-name="P3"/>
      <text:p text:style-name="P11"><text:span text:style-name="T1"><text:tab/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Ибрашев Р. Д. рассмотрев материалы дела об административном правонарушении №АГОЗ-113/15, возбужденного в отношении </text:span><text:span text:style-name="T3">должностного лица Управления Федеральной службы безопасности Российской Федерации по Хабаровскому краю</text:span> <text:span text:style-name="T1">по части 3 статьи 7.32 Кодекса Российской Федерации об административном правонарушениях (далее - КоАП РФ),</text:span></text:p>
      <text:p text:style-name="P3"> </text:p>
      <text:p text:style-name="P5">УСТАНОВИЛ:</text:p>
      <text:p text:style-name="P3"> </text:p>
      <text:p text:style-name="P9"><text:tab/>Управление Федеральной службы безопасности Российской Федерации по Хабаровскому краю (далее – Заказчик) 07.05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– Официальный сайт) разместило извещение о проведении электронного аукциона на поставку цыплят бройлеров 1 категории для стационара медико-санитарной части УФСБ России по Хабаровскому краю (номер извещения 0122100000115000203) (далее – Аукцион).</text:p>
      <text:p text:style-name="P8"><text:tab/>Начальная (максимальная) цена контракта составляет 243 996 рублей. </text:p>
      <text:p text:style-name="P9"><text:tab/>В соответствии с протоколом подведения итогов электронного аукциона от 21.05.2015 № 231 участник Аукциона ООО «Хорошее дело» признан победителем Аукциона.</text:p>
      <text:p text:style-name="P9"><text:tab/>ООО «Хорошее дело» в ходе проведения Аукциона предложена цена контракта, которая ниже начальной (максимальной) цены контракта более чем на двадцать пять процентов.</text:p>
      <text:p text:style-name="P9"><text:tab/>Согласно части 1 статьи 70 <text:span text:style-name="T5">Федерального закона от 05.04.2013<text:line-break/>N 44-ФЗ «О контрактной системе в сфере закупок товаров, работ, услуг для обеспечения государственных и муниципальных нужд» (далее - Закона о контрактной системе) </text:span>по результатам электронного аукциона контракт заключается с победителем такого аукциона, а в случаях, предусмотренных статьей 70 Закона о контрактной системе, с иным участником такого аукциона, заявка которого на участие в таком аукционе в соответствии со статьей 69 Закона о контрактной системе признана соответствующей требованиям, <text:soft-page-break/>установленным документацией о таком аукционе.</text:p>
      <text:p text:style-name="P9"><text:tab/>В соответствии с частью 3 статьи 70 Закона о контрактной системе в течение пяти дней с даты размещения заказчиком в единой информационной системе проекта контракта победитель электронного аукциона размещает в единой информационной системе проект контракта, подписанный лицом, имеющим право действовать от имени победителя такого аукциона, а также документ, подтверждающий предоставление обеспечения исполнения контракта и подписанный усиленной электронной подписью указанного лица.</text:p>
      <text:p text:style-name="P9"><text:tab/>Частью 7 статьи 70 Закона о контрактной системе установлено, что в течение трех рабочих дней с даты размещения в единой информационной системе проекта контракта, подписанного усиленной электронной подписью лица, имеющего право действовать от имени победителя электронного аукциона, и предоставления таким победителем обеспечения исполнения контракта заказчик обязан разместить контракт, подписанный усиленной электронной подписью лица, имеющего право действовать от имени заказчика, в единой информационной системе.</text:p>
      <text:p text:style-name="P9"><text:tab/>Согласно части 9 статьи 37 Закона о контрактной системе если предметом контракта, для заключения которого проводится конкурс или аукцион, является поставка товара, необходимого для нормального жизнеобеспечения (продовольствие, средства для оказания скорой, в том числе скорой специализированной, медицинской помощи в экстренной или неотложной форме, лекарственные средства, топливо), участник закупки, предложивший цену контракта, которая на двадцать пять и более процентов ниже начальной (максимальной) цены контракта, обязан представить заказчику обоснование предлагаемой цены контракта, которое может включать в себя гарантийное письмо от производителя с указанием цены и количества поставляемого товара, документы, подтверждающие наличие товара у участника закупки, иные документы и расчеты, подтверждающие возможность участника закупки осуществить поставку товара по предлагаемой цене.</text:p>
      <text:p text:style-name="P9"><text:tab/></text:p>
      <text:p text:style-name="P9"><text:tab/>В соответствии с частью 2 статьи 70 Закона о контрактной системе Заказчиком 26.05.2015 размещен в единой информационной системе проект государственного контракта.</text:p>
      <text:p text:style-name="P9"><text:tab/>Победителем Аукциона ООО «Хорошее дело» 01.06.2015 направлен проект контракта, подписанный усиленной квалифицированной электронной подписью, документ, подтверждающий обеспечение контракта в соответствии с частью 1 статьи 37 Закона о контрактной системе, и гарантийной письмо с обоснованием цены в соответствии с частью 9 стать 37 Закона о контрактной системе.</text:p>
      <text:p text:style-name="P9"><text:tab/>02.06.2015 Заказчиком на Официальном сайте опубликован протокол отказа от заключения контракта от 02.06.2015 № 257 о признании <text:s text:c="24"/>ООО «Хорошее дело» уклонившимся от заключения государственного контракта в связи с непредставлением надлежащего обоснования предлагаемой цены контракта.</text:p>
      <text:p text:style-name="P9"><text:soft-page-break/><text:tab/>14.08.2015 Заказчиком заключен государственный контракт с участником Аукциона, предложение о цене контракта которого содержит лучшие условия по цене контракта, следующее после условий, предложенных победителем Аукциона ООО «Хорошее дело».</text:p>
      <text:p text:style-name="P9"><text:tab/><text:span text:style-name="T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p>
      <text:p text:style-name="P6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6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0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6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6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9"><text:tab/>Вместе с тем, Решением Арбитражного суда г. Москвы от 13.08.2015 по делу №А40-122663/15 оставленный без изменения постановлением Девятого арбитражного апелляционного суда от 20.10.2015 № 09АП-42695/2015 <text:s/>решение комиссии ФАС России от 11.06.2015 по делу №КГОЗ-271/15 признанно незаконным и полностью отменено.</text:p>
      <text:p text:style-name="P9"><text:tab/>Судами установлено, что ООО «Хорошее дело» не представлено надлежащее обоснование предлагаемой цены контракта, а также документы, подтверждающие наличие товара у общество и возможность осуществить поставку товара по предлагаемой цене при снижении НМЦК на 50,67%.</text:p>
      <text:p text:style-name="P12"><text:tab/><text:span text:style-name="T6">В соответствии со статьей 26.2 КоАП РФ доказательствами по делу об административном правонарушении являются любые фактические данные, на основании которых <text:s/>должностное лицо, в производстве которых находится дело, устанавливают наличие или отсутствие события административного </text:span><text:soft-page-break/><text:span text:style-name="T6">правонарушения, виновность лица, привлекаемого к административной ответственности, а также иные обстоятельства, имеющие значение для правильного разрешения дела.</text:span></text:p>
      <text:p text:style-name="P13"><text:span text:style-name="T2"><text:tab/></text:span>Эти данные устанавливаются протоколом об административном правонарушении, иными протоколами, предусмотренными КоАП РФ, объяснениями лица, в отношении которого ведется производство по делу об административном правонарушении, показаниями потерпевшего, свидетелей, заключениями эксперта, иными документами.</text:p>
      <text:p text:style-name="P13"><text:tab/>В силу статьи 16 АПК РФ <text:s/>вступившие в законную силу судебные акты арбитражного суда являются обязательными для органов государственной власти, органов местного самоуправления, иных органов, организаций, должностных лиц и граждан и подлежат исполнению на всей территории Российской Федерации.</text:p>
      <text:p text:style-name="P14"><text:span text:style-name="T9"><text:tab/></text:span><text:span text:style-name="T11">Наличие вступившего в законную силу судебного акта, в соответствии с которым, признаны законными действия государственного заказчика при проведении аукциона, </text:span><text:span text:style-name="T8">исключает производство по делу об административном правонарушении.</text:span></text:p>
      <text:p text:style-name="P9"><text:tab/>Согласно пункту 2 части 1 статьи 24.5 КоАП РФ производство по делу об административном правонарушении не может быть начато, а начатое производство подлежит прекращению в связи с отсутствием состава административного правонарушения.</text:p>
      <text:p text:style-name="P6"><text:span text:style-name="T2"><text:tab/></text:span><text:span text:style-name="T4">В силу части 6 статьи 28.7 КоАП РФ п</text:span><text:span text:style-name="T10">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span></text:p>
      <text:p text:style-name="P6"><text:tab/>На основании изложенного, рассмотрев материалы дела об административном правонарушении и собранные по делу доказательства и оценив все обстоятельства дела в их совокупности, руководствуясь статьями 2.1, 24.5, 29.9, 29.10 КоАП РФ,</text:p>
      <text:p text:style-name="P3"> </text:p>
      <text:p text:style-name="P5">ПОСТАНОВИЛ:</text:p>
      <text:p text:style-name="P3"> </text:p>
      <text:p text:style-name="P6"><text:tab/>Производство по делу об административном правонарушении <text:s text:c="17"/>№АГОЗ-113/15 в отношении должностного лица Управления Федеральной службы безопасности Российской Федерации по Хабаровскому краю прекратить в связи с отсутствием состава административного правонарушения.</text:p>
      <text:p text:style-name="P6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1"><text:span text:style-name="T1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/text:span><text:soft-page-break/><text:span text:style-name="T1">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F21F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33F21FD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15:54:39.87</meta:creation-date>
    <meta:generator>OpenOffice.org/3.4.1$Win32 OpenOffice.org_project/341m1$Build-9593</meta:generator>
    <dc:date>2016-01-15T21:03:46.79</dc:date>
    <meta:document-statistic meta:table-count="0" meta:image-count="1" meta:object-count="0" meta:page-count="5" meta:paragraph-count="47" meta:word-count="1226" meta:character-count="10217"/>
    <meta:user-defined meta:name="Поле 1"/>
    <meta:user-defined meta:name="Поле 2"/>
    <meta:user-defined meta:name="Поле 3"/>
    <meta:user-defined meta:name="Поле 4"/>
  </office:meta>
</office:document-meta>
</file>