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DA9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15" style:family="paragraph" style:parent-style-name="Text_20_body">
      <style:paragraph-properties fo:margin-top="0cm" fo:margin-bottom="0cm" fo:line-height="0.54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a" style:font-name="Times New Roman1" fo:font-size="14pt" fo:language="ru" fo:country="RU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27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9.72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724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724cm" fo:margin-right="0cm" fo:margin-top="0cm" fo:margin-bottom="0cm" fo:text-indent="0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9.724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9.724cm" fo:margin-right="0cm" fo:text-indent="0cm" style:auto-text-indent="false">
        <style:tab-stops/>
      </style:paragraph-properties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language="de" fo:country="DE" fo:background-color="#ffffff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language="de" fo:country="DE" fo:background-color="#ffffff"/>
    </style:style>
    <style:style style:name="T13" style:family="text">
      <style:text-properties fo:color="#000000" style:font-name="Times New Roman1" fo:language="en" fo:country="US" fo:background-color="#ffffff"/>
    </style:style>
    <style:style style:name="T14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font-style="normal" style:font-style-asian="normal" style:font-style-complex="normal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font-size="14pt" fo:language="ru" fo:country="RU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background-color="#ffffff"/>
    </style:style>
    <style:style style:name="T26" style:family="text">
      <style:text-properties style:font-name="Times New Roman1" fo:font-size="14pt" fo:background-color="#ffffff" style:font-size-asian="14pt" style:font-size-complex="14pt"/>
    </style:style>
    <style:style style:name="T27" style:family="text">
      <style:text-properties style:font-name="Times New Roman1" fo:background-color="#ffffff"/>
    </style:style>
    <style:style style:name="T28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29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30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31" style:family="text">
      <style:text-properties fo:color="#00000a" style:font-name="Times New Roman1" fo:font-size="14pt" fo:language="de" fo:country="DE" fo:background-color="#ffffff"/>
    </style:style>
    <style:style style:name="T32" style:family="text">
      <style:text-properties fo:color="#00000a" style:font-name="Times New Roman1" fo:font-size="14pt" fo:language="ru" fo:country="RU" fo:background-color="#ffffff"/>
    </style:style>
    <style:style style:name="T33" style:family="text">
      <style:text-properties fo:color="#00000a" style:font-name="Times New Roman1" fo:font-size="14pt" fo:language="ru" fo:country="RU" fo:background-color="#ffffff" style:font-size-asian="14pt" style:font-size-complex="14pt"/>
    </style:style>
    <style:style style:name="T34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5" style:family="text">
      <style:text-properties fo:color="#00000a" style:font-name="Times New Roman1" fo:language="ru" fo:country="RU" fo:background-color="#ffffff"/>
    </style:style>
    <style:style style:name="T36" style:family="text">
      <style:text-properties fo:color="#00000a" style:font-name="Times New Roman" fo:language="ru" fo:country="RU" fo:font-style="normal" fo:background-color="#ffffff" style:font-style-asian="normal" style:font-style-complex="normal"/>
    </style:style>
    <style:style style:name="T37" style:family="text">
      <style:text-properties fo:color="#00000a" style:font-name="Times New Roman" fo:language="en" fo:country="US" fo:font-style="normal" fo:background-color="#ffffff" style:font-style-asian="normal" style:font-style-complex="normal"/>
    </style:style>
    <style:style style:name="T38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9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fo:language="en" fo:country="US" fo:font-style="normal" style:font-style-asian="normal" style:font-style-complex="normal"/>
    </style:style>
    <style:style style:name="T41" style:family="text">
      <style:text-properties style:font-name="Times New Roman" fo:language="ru" fo:country="RU"/>
    </style:style>
    <style:style style:name="T42" style:family="text">
      <style:text-properties style:font-name="Times New Roman" fo:language="ru" fo:country="RU" fo:background-color="#ffffff" style:font-size-asian="14pt" style:font-size-complex="14pt"/>
    </style:style>
    <style:style style:name="T43" style:family="text">
      <style:text-properties style:font-name="Times New Roman" fo:language="en" fo:country="US"/>
    </style:style>
    <style:style style:name="T44" style:family="text">
      <style:text-properties style:font-name="Times New Roman" fo:language="en" fo:country="US" fo:background-color="#ffffff" style:font-size-asian="14pt" style:font-size-complex="14pt"/>
    </style:style>
    <style:style style:name="T45" style:family="text">
      <style:text-properties style:font-name="serif" fo:font-size="14pt" fo:language="ru" fo:country="RU" fo:background-color="#ffffff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32987-661b-4e29-97c4-678cc2dbd9d2" text:name="BossProviderVariable"/>
      </text:user-field-decls>
      <text:p text:style-name="P33"><text:span text:style-name="T27">ПОСТАНОВЛЕНИЕ</text:span></text:p>
      <text:p text:style-name="P12">о прекращении производства по делу</text:p>
      <text:p text:style-name="P15">         <text:span text:style-name="T24">об административном правонарушении </text:span>№ <text:span text:style-name="T24">АГОЗ-466/15</text:span></text:p>
      <text:p text:style-name="P10"/>
      <text:p text:style-name="P11">«11» января 2016 года                                                                               <text:s text:c="3"/>г. Москва</text:p>
      <text:p text:style-name="P11">16-00</text:p>
      <text:p text:style-name="P7"><text:span text:style-name="T1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<text:s text:c="8"/>№АГОЗ-466/15, возбужденного в отношении заместителя председателя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 </text:span><text:span text:style-name="T9">&lt;...&gt;</text:span><text:span text:style-name="T5"> </text:span><text:span text:style-name="T26"><text:s/>по части 2 ст</text:span><text:span text:style-name="T24">атьи 7.30 Кодекса Российской Федерации об административном правонарушениях (далее — КоАП РФ),</text:span></text:p>
      <text:p text:style-name="P9"/>
      <text:p text:style-name="P8"><text:span text:style-name="T24">УСТАНОВИЛ:</text:span><text:span text:style-name="T17"> </text:span></text:p>
      <text:p text:style-name="P6"/>
      <text:p text:style-name="P7"><text:span text:style-name="T25">Протокол по делу об административном правонарушении от 23.12.2015 №АГОЗ-46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заместителем председателя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5">– </text:span><text:span text:style-name="T8">&lt;...&gt;</text:span><text:span text:style-name="T6"> </text:span><text:span text:style-name="T25">административного правонарушения,</text:span><text:span text:style-name="T6"> ответственность за совершение которого предусмотрена частью 2 статьи 7.30 КоАП РФ – признание </text:span><text:span text:style-name="T7">заявки под порядковым номером «3» соответствующей требованиям документации об </text:span><text:span text:style-name="T4">а</text:span><text:span text:style-name="T7">укционе </text:span><text:span text:style-name="T31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32">к.</text:span></text:p>
      <text:p text:style-name="P7"><text:span text:style-name="T17">Протокол по делу об административном правонарушении </text:span><text:span text:style-name="T38">№АГОЗ-466/15 от 23.12.2015 составлен уполномоченным лицом в присутствии </text:span><text:span text:style-name="T40">&lt;...&gt;</text:span></text:p>
      <text:p text:style-name="P7"><text:span text:style-name="T18"><text:tab/>О времени и месте рассмотрение дел</text:span><text:span text:style-name="T19">а об административном правонарушении №АГОЗ</text:span><text:span text:style-name="T21">-465/15 </text:span><text:span text:style-name="T15">&lt;...&gt;</text:span><text:span text:style-name="T14"> </text:span><text:span text:style-name="T22">извещен </text:span><text:span text:style-name="T45">надлежащим образом, на рассмотрение дела явился</text:span><text:span text:style-name="T39">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2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5">Никто не обязан свидетельствовать против себя самого, своего супруга и близких родственников.</text:p>
      <text:p text:style-name="P7"><text:span text:style-name="T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(далее – Заказчик) 25.06.2015 на официальном сайте Российской Федерации в информационно-теле</text:span><text:span text:style-name="T5">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3">www.zakupki.gov.ru</text:span></text:a><text:span text:style-name="T5"> опубликовано извещение (номер 0373100092115000289) о проведении</text:span><text:span text:style-name="T33"> электронного аукциона на право заключения государственного </text:span><text:span text:style-name="T5">контрак</text:span><text:span text:style-name="T4">та на постав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4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3"><text:tab/>В силу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<text:soft-page-break/>документацией о таком аукционе в отношении закупаемых товаров, работ, услуг.</text:p>
      <text:p text:style-name="P3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3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26"><text:span text:style-name="T35">Таким образом, заявка под порядковым номером «3» допущена к участию в </text:span><text:span text:style-name="T35">Аукцине в нарушении требований части 4 статьи 67 Закона о контрактной </text:span><text:span text:style-name="T35">системе допущена к участию в Аукционе.</text:span></text:p>
      <text:p text:style-name="P26"><text:span text:style-name="T35"> </text:span><text:span text:style-name="T35">За признание заявки на участие в аукционе надлежащей, соответствующей </text:span><text:span text:style-name="T35">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10">предусмотрена в соответствии с частью 2 статьи 7.30 КоАП РФ </text:span><text:span text:style-name="T12">административная ответственность.</text:span></text:p>
      <text:p text:style-name="P26"><text:span text:style-name="T35">Членом единой комиссии </text:span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5"> </text:span><text:span text:style-name="T12">подписавшим </text:span><text:span text:style-name="T10">п</text:span><text:span text:style-name="T12">ротокол рассмотрения</text:span><text:span text:style-name="T10">  </text:span><text:span text:style-name="T12">заявок</text:span><text:span text:style-name="T10">  </text:span><text:span text:style-name="T12">на участие в Аукционе </text:span><text:span text:style-name="T35">05.08.2015 №0373100092115000289-4 и принявшем решение о допуске к участию в Аукционе заявки под порядковым номером «3», </text:span><text:span text:style-name="T12">является </text:span><text:span text:style-name="T10">– </text:span><text:span text:style-name="T35"><text:s/></text:span><text:span text:style-name="T37">&lt;...&gt;</text:span></text:p>
      <text:p text:style-name="P26"><text:span text:style-name="T10">Таким образом, действия</text:span><text:span text:style-name="T35"> </text:span><text:span text:style-name="T37">&lt;...&gt;</text:span><text:span text:style-name="T10">нарушают требования части 4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16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17"><text:span text:style-name="T17">Временем совершения административного правонарушения является дата подписания протокола </text:span><text:span text:style-name="T3">рассмотрения первых частей заявок на участие в Аукционе </text:span><text:span text:style-name="T2">- </text:span><text:span text:style-name="T17">05.08.2015.</text:span></text:p>
      <text:p text:style-name="P19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22">Пояснения<text:span text:style-name="T44">&lt;...&gt;</text:span><text:span text:style-name="T42">. </text:span><text:s/>были учтены при рассмотрении настоящего дела. </text:p>
      <text:p text:style-name="P23"><text:span text:style-name="T15">&lt;...&gt;</text:span><text:span text:style-name="T34"> </text:span><text:span text:style-name="T20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4">под порядковым номером «3»</text:span><text:span text:style-name="T28"> </text:span><text:span text:style-name="T30">отказано</text:span><text:span text:style-name="T28"> в допуске к участию в Аукционе </text:span><text:span text:style-name="T30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29"> </text:span><text:span text:style-name="T20"><text:s/></text:span><text:span text:style-name="T34"><text:s/>Признание заявки на участие в Аукционе надлежащей</text:span><text:span text:style-name="T20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9">Учитывая вышеизложенное, допущенное <text:span text:style-name="T43">&lt;...&gt;</text:span><text:span text:style-name="T41"> </text:span><text:span text:style-name="T11"><text:s/></text:span>правонарушение можно расценивать как малозначительное.</text:p>
      <text:p text:style-name="P19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19"/>
      <text:p text:style-name="P24"> <text:span text:style-name="T17">ПОСТАНОВИЛ:</text:span></text:p>
      <text:p text:style-name="P23"> </text:p>
      <text:p text:style-name="P20">1. Производство по делу об административном правонарушении <text:s text:c="5"/>№АГОЗ-466/15 в отношении заместителя председателя<text:span text:style-name="T35"> единой комиссии </text:span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<text:span text:style-name="T13">&lt;...&gt;</text:span><text:span text:style-name="T1"> </text:span>прекратить в связи с малозначительностью совершенного административного правонарушения.</text:p>
      <text:p text:style-name="P20">2. В соответствии со статьей 2.9 КоАП РФ <text:span text:style-name="T46">&lt;...&gt;</text:span><text:span text:style-name="T16"> </text:span><text:s/>объявить устное замечание.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<text:soft-page-break/><text:span text:style-name="T4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DA9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07DA9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5T21:08:16.98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65" meta:character-count="11162"/>
    <meta:user-defined meta:name="Поле 1"/>
    <meta:user-defined meta:name="Поле 2"/>
    <meta:user-defined meta:name="Поле 3"/>
    <meta:user-defined meta:name="Поле 4"/>
  </office:meta>
</office:document-meta>
</file>