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27D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3.8000001907349pt" style:font-size-asian="13.8000001907349pt" style:font-size-complex="13.8000001907349pt"/>
    </style:style>
    <style:style style:name="T8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color="#000000" style:font-name="Times New Roman" fo:font-size="13.8000001907349pt" style:font-size-asian="13.8000001907349pt" style:font-size-complex="13.8000001907349pt"/>
    </style:style>
    <style:style style:name="T50" style:family="text"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T51" style:family="text">
      <style:text-properties fo:color="#000000" fo:font-size="13.8000001907349pt" fo:language="en" fo:country="US" style:font-size-asian="13.8000001907349pt" style:font-size-complex="13.8000001907349pt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1" fo:font-style="italic" style:text-underline-style="solid" style:text-underline-width="auto" style:text-underline-color="font-color" style:font-style-asian="italic" style:font-style-complex="italic"/>
    </style:style>
    <style:style style:name="T58" style:family="text">
      <style:text-properties style:font-name="Times New Roman1" fo:font-style="normal" style:text-underline-style="none" style:font-style-asian="normal" style:font-style-complex="normal"/>
    </style:style>
    <style:style style:name="T59" style:family="text">
      <style:text-properties style:font-name="Times New Roman1" fo:language="en" fo:country="US"/>
    </style:style>
    <style:style style:name="T60" style:family="text">
      <style:text-properties style:font-name="Times New Roman CYR" fo:font-style="normal" style:text-underline-style="none" style:font-name-asian="Times New Roman CYR" style:font-style-asian="normal" style:font-name-complex="Times New Roman CYR" style:font-style-complex="normal"/>
    </style:style>
    <style:style style:name="T61" style:family="text">
      <style:text-properties style:font-name="Times New Roman CYR" style:font-name-asian="Times New Roman CYR" style:font-name-complex="Times New Roman CYR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ize="13.8000001907349pt" style:font-size-asian="13.8000001907349pt" style:font-size-complex="13.8000001907349pt"/>
    </style:style>
    <style:style style:name="T64" style:family="text">
      <style:text-properties fo:font-weight="bold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ca61d4-f468-4932-8930-653e5217e320" text:name="BossProviderVariable"/>
      </text:user-field-decls>
      <text:p text:style-name="P55"><text:span text:style-name="T64"><text:s/>ПОСТАНОВЛЕНИЕ </text:span></text:p>
      <text:p text:style-name="P31">о наложении штрафа по делу </text:p>
      <text:p text:style-name="P39"><text:span text:style-name="T2">об административном правонарушени</text:span><text:span text:style-name="T3">и </text:span><text:span text:style-name="T10">№ </text:span><text:span text:style-name="T11">К-66/15/АК1072-15</text:span></text:p>
      <text:p text:style-name="P34"/>
      <text:p text:style-name="P29"><text:span text:style-name="T52">«24» декабря 2015<text:tab/></text:span><text:tab/> <text:s text:c="9"/><text:tab/><text:tab/><text:tab/><text:tab/><text:tab/><text:tab/><text:tab/> <text:s text:c="2"/>Москва</text:p>
      <text:p text:style-name="P29"/>
      <text:p text:style-name="P34"><text:span text:style-name="T53"><text:tab/></text:span><text:span text:style-name="T55">Я, </text:span><text:span text:style-name="T6">&lt;...&gt;</text:span><text:span text:style-name="T4">, </text:span><text:span text:style-name="T55">рассмотрев протокол и материалы дела об административном правонарушении, возбужденного протоколом от 18.12.2015 по делу <text:s text:c="18"/></text:span><text:span text:style-name="T13">№ </text:span><text:span text:style-name="T14">К-66/15/АК1072-15 в отношении </text:span><text:span text:style-name="T17">начальника ФКУ «Управление автомобильной магистрали Москва-Нижний Новгород Федерального дорожного агентства» </text:span><text:span text:style-name="T21">&lt;...&gt;</text:span><text:span text:style-name="T17">, </text:span><text:span text:style-name="T1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6">(далее — КоАП),</text:span></text:p>
      <text:p text:style-name="P35"/>
      <text:p text:style-name="P30">УСТАНОВИЛА:</text:p>
      <text:p text:style-name="P36"/>
      <text:p text:style-name="P6"><text:span text:style-name="T54">Федеральным казенным учреждением «Управление автомобильной магистрали Москва - Нижний Новгород Федерального дорожного агентства» (далее - Заказчик) осуществлена закупка (номер извещения</text:span><text:span text:style-name="T57"> </text:span><text:span text:style-name="T58">0348100006014000126) (далее – Закупка).</text:span></text:p>
      <text:p text:style-name="P42"><text:span text:style-name="T58"><text:tab/>В соответствии с пунктом 9 части 1 статьи 50 </text:span><text:span text:style-name="Основной_20_шрифт_20_абзаца"><text:span text:style-name="T58">Федерального закона 05.04.2013 № 44-ФЗ «О контрактной системе в сфере закупок товаров, работ, </text:span></text:span><text:span text:style-name="Основной_20_шрифт_20_абзаца"><text:span text:style-name="T58">услуг для обеспечения государственных и муниципальных нужд» (далее – Закон о контрактной системе)</text:span></text:span><text:span text:style-name="T58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42"><text:span text:style-name="T58">В Конкурсной документации установлен критерий оценки </text:span><text:span text:style-name="T60">«Качественные, функциональные и экологические характеристики объекта закупки», а также критерий «Квалификация участников закупки».</text:span></text:p>
      <text:p text:style-name="P43">Количество баллов по показателям критерия оценки «Качественные, функциональные и экологические характеристики объекта закупки» выставляются в соответствии с установленным порядком оценки в Конкурсной документации, а именно:</text:p>
      <text:p text:style-name="P43">0 баллов – не предоставление информации или не раскрытие темы;</text:p>
      <text:p text:style-name="P43">5 баллов – не отображение полной и детальной информации;</text:p>
      <text:p text:style-name="P44">10 баллов – предоставление полной и детальной информации, которая соответствует требованиям конкурсной документации и охватывает все аспекты данного показателя.</text:p>
      <text:p text:style-name="P43">По критерию оценки «Квалификация участников закупки» установлены <text:soft-page-break/>следующие показатели: «Обеспеченность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; Обеспеченность участника закупки трудовыми ресурсами».</text:p>
      <text:p text:style-name="P43">Количество баллов по каждому из показателей критерия оценки «Квалификация участников закупки» выставляются в соответствии с установленным порядком оценки в Конкурсной документации, а именно:</text:p>
      <text:p text:style-name="P43">0 баллов – необеспеченность;</text:p>
      <text:p text:style-name="P43">25 баллов – частичная обеспеченность;</text:p>
      <text:p text:style-name="P44">50 баллов – достаточная обеспеченность.</text:p>
      <text:p text:style-name="P44">Вместе с тем, как следует из материалов настоящего дела об административном правонарушении, установленный Заказчиком порядок оценки не позволяет выявить лучшее предложение об условиях исполнения контракта в связи с отсутствием порядка, определяющего зависимость количества выставляемых баллов от представляемых участниками закупок сведений в составе заявок на участие в Конкурсе по критерию «Качественные, функциональные и экологические характеристики объекта закупки», а также в связи с отсутствием предмета оценки по критерию «Квалификация участников закупки» (Заказчиком не установлено какое именно оборудование подлежит оценке).</text:p>
      <text:p text:style-name="P10">Таким образом, в нарушение пункта 9 части 1 статьи 50 Закона о контрактной системе, Заказчиком не установлен надлежащий порядок оценки и сопоставления заявок на участие в Закупке.</text:p>
      <text:p text:style-name="P8">Кроме того, <text:s/>в нарушение части 13 статьи 34 Закона о контрактной системе Заказчиком в проекте государственного контракта Конкурсной документации надлежащим образом не установлено условие о порядке оплаты работы, а именно отсутствует конкретный размер аванса, а также <text:s/>установлены не предусмотренные Законом о контрактной системе требований к целям расходования аванса.</text:p>
      <text:p text:style-name="P8">Также в Конкурсной документации Заказчиком установлен срок окончания действия банковской гарантии не соответствующий части 3 статьи 96 Закона о контрактной системе, а именно в соответствии с пунктом 5.1 проекта государственного контракта: «Календарные сроки выполнения работ по Объекту определяются Календарным графиком производства подрядных работ (Приложение № 1 к Контракту).</text:p>
      <text:list xml:id="list713860751193459800" text:style-name="L1">
        <text:list-item>
          <text:list>
            <text:list-item>
              <text:list>
                <text:list-header>
                  <text:p text:style-name="P56"><text:span text:style-name="T60"><text:s text:c="3"/></text:span><text:span text:style-name="T61">Пунктом 19.11 проекта государственного контракта Конкурсной документации установлен, срок <text:s/>окончания государственного контракта – «31» июля 2020 г.», вместе с тем п</text:span><text:span text:style-name="T60">унктом 17.12 части 17 «Размер и условия обеспечения исполнения контракта. Антидемпинговые меры» Конкурсной документации установлено: «Срок действия банковской гарантии, представляемой в качестве обеспечения исполнения контракта, а также срок, на </text:span><text:soft-page-break/><text:span text:style-name="T60">который перечисляются денежные средства в качестве обеспечения исполнения Контракта: до 31.12.2016г.».</text:span></text:p>
                  <text:p text:style-name="P57"><text:s text:c="12"/>В нарушение части 7 статьи 34 Закона о контрактной системе Заказчиком в проекте контракта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 размер пени за каждый день просрочки исполнения подрядчиком обязательства, предусмотренного контрактом.</text:p>
                </text:list-header>
              </text:list>
            </text:list-item>
          </text:list>
        </text:list-item>
      </text:list>
      <text:p text:style-name="P8">В пункте 5.1 проекта государственного контракта Конкурсной документации установлено, что календарные сроки выполнения работ по Объекту определяются Календарным графиком производства подрядных работ (Приложение № 1 к Контракту).</text:p>
      <text:p text:style-name="P8">Вместе с тем, Календарный график <text:s/>является незаполненной формой, которая заполняется по итогам определения подрядчика.</text:p>
      <text:p text:style-name="P8">Таким образом, действия Заказчика, не установившего надлежащим образом в Конкурсной документации график выполнения работ, нарушают пункт 1 части 1 статьи 50 Закона о контрактной системе.</text:p>
      <text:p text:style-name="P9"><text:span text:style-name="T52">Пунктом 17.11 части 17 «Размер и условия обеспечения исполнения </text:span><text:span text:style-name="T52">контракта. Антидемпинговые меры» Конкурсной документации установлено: «Основанием для отказа в принятии банковской гарантии заказчиком является: 1) несоответствие банковской гарантии условиям, указанным в пункте 17.11. настоящего раздела; 2) несоответствие банковской гарантии требованиям, содержащимся в извещении об осуществлении закупки, документации о закупке». </text:span>Вместе с тем, согласно пункту 17.11 части 17 «Размер и условия обеспечения исполнения контракта. Антидемпинговые меры» в Приложении <text:s text:c="2"/>№ 6 к Конкурсной документации установлена форма банковской гарантии из чего следует, что не соответствие указанной форме банковской гарантии является основанием для отказа в принятии ее Заказчиком. </text:p>
      <text:p text:style-name="P8">Таким образом, действия Заказчика, установившего не предусмотренные Законом о контрактной системе основания для непринятия банковской гарантии, нарушают часть 6 статьи 45 Закона о контрактной системе.</text:p>
      <text:p text:style-name="P4"><text:span text:style-name="T9"><text:tab/></text:span><text:span text:style-name="T12">Согласно части 4.2 статьи 7.30 КоАП, за утверждение</text:span><text:span text:style-name="T6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2">предусмотрена </text:span><text:soft-page-break/><text:span text:style-name="T12">административная ответственность.</text:span></text:p>
      <text:p text:style-name="P22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начальник ФКУ «Управление автомобильной магистрали Москва-Нижний Новгород Федерального дорожного агентства» <text:span text:style-name="T65">&lt;...&gt;</text:span></text:p>
      <text:p text:style-name="P37"><text:span text:style-name="T30"><text:tab/>Таким образом, в действиях должностного лица – </text:span><text:span text:style-name="T23">начальника ФКУ «Управление автомобильной магистрали Москва-Нижний Новгород Федерального дорожного агентства» </text:span><text:span text:style-name="T28">&lt;...&gt;</text:span><text:span text:style-name="T30"> </text:span><text:span text:style-name="T2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4"><text:span text:style-name="T41"><text:tab/>Место совершения а</text:span><text:span text:style-name="T26">дминистративного правонарушения: </text:span><text:span text:style-name="T27">г. Ногинск, пл. Ленина, д. 9 а.</text:span><text:span text:style-name="T26"> <text:s/></text:span></text:p>
      <text:p text:style-name="P16">Время совершения административного правонарушения: 25.12.2014.</text:p>
      <text:p text:style-name="P15"><text:span text:style-name="T54">Протокол по настоящему делу об административном правонарушении <text:s text:c="5"/>составлен 18.12.2015 </text:span><text:span text:style-name="T59">&lt;...&gt;</text:span> в отсутствии <text:span text:style-name="T65">&lt;...&gt;</text:span></text:p>
      <text:p text:style-name="P15">В материалах дела имеются доказательства о надлежащем уведомлении <text:span text:style-name="T65">&lt;...&gt;</text:span> о времени и месте составлении протокола. </text:p>
      <text:p text:style-name="P17">Защитник на составление и подписание протокола по настоящему делу об административном правонарушении не привлекался.</text:p>
      <text:p text:style-name="P19"><text:span text:style-name="T39">Рассмотрение настоящего дела об административном правонарушении <text:s text:c="29"/>состоялось 24.12.2015 с участием защитника </text:span><text:span text:style-name="T36">лица</text:span><text:span text:style-name="T38">, в отношении которого возбуждено настоящее дело об административном правонарушении </text:span><text:span text:style-name="T47">&lt;...&gt;</text:span><text:span text:style-name="T38"> по доверенности от 23.12.2015. Лицо, в отношении которого возбуждено настоящее дело об административном правонарушении не явилось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18"><text:span text:style-name="T34">Представитель </text:span><text:span text:style-name="T48">&lt;...&gt;</text:span><text:span text:style-name="T34"> сообщил, что </text:span><text:span text:style-name="T48">&lt;...&gt;</text:span><text:span text:style-name="T34"> </text:span><text:span text:style-name="T31">вину в совершении указанного административного правонарушения признает. </text:span></text:p>
      <text:p text:style-name="P20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7">начальника ФКУ «Управление автомобильной магистрали Москва-Нижний Новгород Федерального дорожного агентства» </text:span><text:span text:style-name="T21">&lt;...&gt;</text:span><text:span text:style-name="T17"> </text:span><text:span text:style-name="T43">нарушения частей 7, 13 статьи 34, части 6 статьи 45, пунктов 7, 9 части 1 статьи 50, части 3 статьи 96 Закона о контрактной системе</text:span><text:span text:style-name="T19">.</text:span></text:p>
      <text:p text:style-name="P7">Тем самым, <text:span text:style-name="T6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43"><text:tab/>Таким образом, вина </text:span><text:span text:style-name="T46">&lt;...&gt;</text:span><text:span text:style-name="Основной_20_шрифт_20_абзаца"><text:span text:style-name="T44">, </text:span></text:span><text:span text:style-name="T43">состоит в том, что он не выполнил установленные требования Закона о контрактной системе. </text:span></text:p>
      <text:p text:style-name="P46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32"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о.</text:span></text:p>
      <text:p text:style-name="P26">Обстоятельства, отягчающих административную ответственность, не установлены.</text:p>
      <text:p text:style-name="P24">Обстоятельства, смягчающих административную ответственность, не установлены.</text:p>
      <text:p text:style-name="P27"><text:span text:style-name="T35">Таким образом, в действиях </text:span><text:span text:style-name="T24">начальника ФКУ «Управление автомобильной магистрали Москва-Нижний Новгород Федерального дорожного агентства» </text:span><text:span text:style-name="T29">&lt;...&gt;</text:span><text:span text:style-name="T2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51"><text:span text:style-name="T37">Согласно части 4.2 статьи 7.30 КоАП</text:span><text:span text:style-name="T35"> совершение указанного административного правонарушения</text:span><text:span text:style-name="T40">, влечет наложение административного штрафа на должностных лиц в размере трех тысяч рублей.</text:span></text:p>
      <text:p text:style-name="P52"/>
      <text:p text:style-name="P50">Руководствуясь статьями 7.30, 23.66, 29.9 КоАП,</text:p>
      <text:p text:style-name="P47"/>
      <text:p text:style-name="P47">ПОСТАНОВИЛА:</text:p>
      <text:p text:style-name="P47"/>
      <text:p text:style-name="P49"><text:span text:style-name="T5">1. Признать в действиях </text:span><text:span text:style-name="T18">начальника ФКУ «Управление автомобильной магистрали Москва-Нижний Новгород Федерального дорожного агентства» </text:span><text:span text:style-name="T22">&lt;...&gt;</text:span><text:span text:style-name="T20"> </text:span><text:span text:style-name="T5">нарушения</text:span><text:span text:style-name="T42"> </text:span><text:span text:style-name="T43">частей 7, 13 статьи 34, части 6 статьи 45, пунктов 7, 9 части 1 статьи 50, части 3 статьи 96 <text:s/>Закона о контрактной системе.</text:span></text:p>
      <text:p text:style-name="P49"><text:span text:style-name="T43">2. </text:span><text:span text:style-name="T4">Нарушение </text:span><text:span text:style-name="T18">начальника ФКУ «Управление автомобильной магистрали Москва-Нижний Новгород Федерального дорожного агентства» </text:span><text:span text:style-name="T22">&lt;...&gt;</text:span><text:span text:style-name="T20"> </text:span><text:span text:style-name="T44">требований законодательства Российской Федерации о </text:span><text:span text:style-name="T45">контрактной системе в сфере закупок при утверждении документации о Закупке</text:span><text:span text:style-name="T44">, влечет административную ответственность, предусмотренную частью 4.2 статьи 7.30 КоАП.</text:span></text:p>
      <text:p text:style-name="P49"><text:soft-page-break/><text:span text:style-name="T5">3. Наложить </text:span><text:span text:style-name="T4">на </text:span><text:span text:style-name="T17">начальника ФКУ «Управление автомобильной магистрали Москва-Нижний Новгород Федерального дорожного агентства» </text:span><text:span text:style-name="T21">&lt;...&gt;</text:span><text:span text:style-name="Основной_20_шрифт_20_абзаца"><text:span text:style-name="T20"> </text:span></text:span><text:span text:style-name="T5">штраф в размере 3 000 (трех тысяч) рублей.</text:span></text:p>
      <text:p text:style-name="P48"/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3"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)</text:p>
      <text:p text:style-name="P53"><text:tab/><text:tab/><text:tab/>КБК 16111633010016000140</text:p>
      <text:p text:style-name="P53"><text:tab/><text:tab/><text:tab/>ОКТМО 45380000</text:p>
      <text:p text:style-name="P53">Банк получателя Операционный департамент Банка России г. Москва 701</text:p>
      <text:p text:style-name="P53"><text:tab/><text:tab/><text:tab/>БИК 044501002</text:p>
      <text:p text:style-name="P53">Расчетный счет 40101810500000001901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span text:style-name="T7"><text:tab/>Документы, подтверждающие уплат</text:span><text:span text:style-name="T49">у штрафа необходимо направить по электронной почте </text:span><text:a xlink:type="simple" xlink:href="mailto:sharova@fas.gov.ru"><text:span text:style-name="T63">sharova@fas.gov.ru</text:span></text:a><text:span text:style-name="T51">. </text:span><text:span text:style-name="T50">В назначении платежа необходимо указывать номер оплачиваемого постановления о налож</text:span><text:span text:style-name="T8">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627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5627D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14:22.69</meta:creation-date>
    <meta:generator>OpenOffice.org/3.4.1$Win32 OpenOffice.org_project/341m1$Build-9593</meta:generator>
    <dc:date>2016-01-15T21:11:57.92</dc:date>
    <meta:print-date>2016-01-14T10:27:45</meta:print-date>
    <meta:document-statistic meta:table-count="0" meta:image-count="1" meta:object-count="0" meta:page-count="7" meta:paragraph-count="72" meta:word-count="1719" meta:character-count="14412"/>
    <meta:user-defined meta:name="Поле 1"/>
    <meta:user-defined meta:name="Поле 2"/>
    <meta:user-defined meta:name="Поле 3"/>
    <meta:user-defined meta:name="Поле 4"/>
  </office:meta>
</office:document-meta>
</file>