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6815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.101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.101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.101cm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top="0cm" fo:margin-bottom="0.101cm" fo:text-align="justify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.101cm"/>
      <style:text-properties fo:font-size="10pt" fo:language="en" fo:country="US"/>
    </style:style>
    <style:style style:name="P17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0.953cm" style:auto-text-indent="false" text:number-lines="false" text:line-number="0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0.953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style:paragraph-properties fo:margin-left="0.053cm" fo:margin-right="0cm" fo:margin-top="0cm" fo:margin-bottom="0.101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.053cm" fo:margin-right="0cm" fo:margin-top="0cm" fo:margin-bottom="0.101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.101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101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1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01cm" fo:line-height="0.55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0.6cm" fo:text-align="justify" style:justify-single-word="false" fo:text-indent="0cm" style:auto-text-indent="false" text:number-lines="false" text:line-number="0" style:text-autospace="non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101cm" style:line-height-at-least="0.353cm" fo:text-align="justify" style:justify-single-word="false" fo:orphans="2" fo:widows="2" fo:text-indent="1.249cm" style:auto-text-indent="false" style:text-autospace="none"/>
    </style:style>
    <style:style style:name="P34" style:family="paragraph" style:parent-style-name="Text_20_body">
      <style:paragraph-properties fo:margin-left="9.91cm" fo:margin-right="0cm" fo:margin-top="0cm" fo:margin-bottom="0.101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9.91cm" fo:margin-right="0cm" fo:margin-top="0cm" fo:margin-bottom="0.101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9.91cm" fo:margin-right="0cm" fo:margin-top="0cm" fo:margin-bottom="0.101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9.91cm" fo:margin-right="0cm" fo:margin-top="0cm" fo:margin-bottom="0.101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.101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.101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9.128cm" fo:margin-right="0cm" fo:margin-top="0cm" fo:margin-bottom="0.101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.101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79cm" style:auto-text-indent="false"/>
    </style:style>
    <style:style style:name="P46" style:family="paragraph" style:parent-style-name="Text_20_body">
      <style:paragraph-properties fo:margin-left="0cm" fo:margin-right="0cm" fo:margin-top="0cm" fo:margin-bottom="0.101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en" fo:country="US" fo:background-color="#ffffff" style:font-name-complex="Times New Roman"/>
    </style:style>
    <style:style style:name="T13" style:family="text">
      <style:text-properties fo:color="#000000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color="#000000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1" fo:background-color="#ffffff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background-color="#ffffff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language="ru" fo:country="RU" style:font-size-asian="14pt" style:font-size-complex="14pt"/>
    </style:style>
    <style:style style:name="T42" style:family="text">
      <style:text-properties style:font-name="Times New Roman1" style:font-size-asian="14pt" style:font-size-complex="14pt"/>
    </style:style>
    <style:style style:name="T43" style:family="text">
      <style:text-properties style:font-name="Times New Roman1" fo:language="en" fo:country="US"/>
    </style:style>
    <style:style style:name="T44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97692b-3d1e-413a-a765-9259e164e2af" text:name="BossProviderVariable"/>
      </text:user-field-decls>
      <text:p text:style-name="P44"><text:span text:style-name="T5">ПОСТАНОВЛЕНИЕ </text:span></text:p>
      <text:p text:style-name="P7">о прекращении производства по делу </text:p>
      <text:p text:style-name="P4"><text:span text:style-name="T1">об административном правонарушении </text:span><text:span text:style-name="T6">№ </text:span><text:span text:style-name="T7">П-263/15/АК1055-15</text:span></text:p>
      <text:p text:style-name="P11"/>
      <text:p text:style-name="P11">«<text:span text:style-name="T33">24</text:span>» <text:span text:style-name="T33">декабря</text:span> 2015<text:tab/><text:tab/> <text:s text:c="9"/><text:tab/><text:tab/><text:tab/><text:tab/><text:tab/><text:tab/> <text:s text:c="12"/>Москва</text:p>
      <text:p text:style-name="P11"/>
      <text:p text:style-name="P11"><text:tab/><text:span text:style-name="T40">Я, </text:span><text:span text:style-name="T43">&lt;...&gt;</text:span> <text:span text:style-name="T40">рассмотрев протокол и материалы дела об административном правонарушении, возбужденного протоколом от 15.12.2015 по делу </text:span><text:span text:style-name="T12">№ </text:span><text:span text:style-name="T14">П-263/15/АК1055-15 в отношении заместителя начальника отдела сельскохозяйственного и лесного машиностроения Департамента транспортного и специального машиностроения Министерства промышленности и торговли Российской Федерации </text:span><text:span text:style-name="T29">&lt;...&gt;</text:span><text:span text:style-name="T21"> </text:span><text:span text:style-name="T11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16">(далее — КоАП),</text:span></text:p>
      <text:p text:style-name="P11"/>
      <text:p text:style-name="P12">УСТАНОВИЛА:</text:p>
      <text:p text:style-name="P13"/>
      <text:p text:style-name="P20"><text:span text:style-name="T11">Министерством промышленности и торговли Российской Федерации <text:s/></text:span><text:span text:style-name="T25">(далее-Заказчик) осуществлена закупка (номер извещения </text:span><text:span text:style-name="T26">0173100009514000033</text:span><text:span text:style-name="T25">) (далее – Закупка).</text:span></text:p>
      <text:p text:style-name="P14"><text:span text:style-name="T45"><text:tab/>В соответствии с частью 3 статьи 103 Федерального закона от 05.04.2013 <text:s text:c="8"/>№ 44-ФЗ</text:span><text:span text:style-name="T44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трех рабочих дней с даты заключения контракта заказчик направляет указанную в пунктах 1 - 7, 9, 12 и 14 части 2 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14"><text:span text:style-name="T45"><text:tab/>Согласно пункту 13 части 2 статьи 103 Закона о контрактной системе </text:span><text:span text:style-name="T46">в реестр контрактов включается, в том числе документ о приемке в случае принятия решения о приемке поставленного товара, выполненной работы, оказанной услуги.</text:span></text:p>
      <text:p text:style-name="P30"><text:tab/>Вместе с тем, Заказчиком информация об исполнении по государственному контракту от 18.06.2014 №14411.9990019.20.050, а именно <text:s text:c="2"/><text:soft-page-break/>акт сдачи — приемки 2-го этапа от 20.12.2014 (далее — Акт №2) направлена для включения в Реестр 21.04.2015 то есть<text:span text:style-name="T33"> </text:span>с нарушением срока, установленного частью 3 статьи 103 Закона о контрактной системе. </text:p>
      <text:p text:style-name="P18"><text:span text:style-name="T19">Согласно части 2 статьи 7.31 КоАП, за </text:span>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text:span text:style-name="T26">, </text:span><text:span text:style-name="T20">предусмотрена административная ответственность.</text:span></text:p>
      <text:p text:style-name="P19">Согласно материалам настоящего дела, ответственным лицом Заказчика, направившим Акт № 2 для включения в Реестр с нарушением срока, установленного Законом о контрактной системе, является заместитель начальника отдела сельскохозяйственного и лесного машиностроения Департамента транспортного и специального машиностроения Министерства промышленности и торговли Российской Федерации <text:s/><text:span text:style-name="T47">&lt;...&gt;</text:span></text:p>
      <text:p text:style-name="P32"><text:span text:style-name="T28"><text:tab/>Таким образом, действия должностного лица </text:span><text:span text:style-name="T27">– </text:span><text:span text:style-name="T31">&lt;...&gt;</text:span><text:span text:style-name="T26"> </text:span><text:span text:style-name="T27">выразившихся в </text:span><text:span text:style-name="T26">направлении Акта № 2 для включения в Реестр с нарушением срока, установленного Законом о контрактной системе</text:span><text:span text:style-name="T11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5"><text:tab/>Административное правонарушение совершено по месту нахождения Заказчика: <text:span text:style-name="T39">Москва, Китайгородский пр., д.7.</text:span></text:p>
      <text:p text:style-name="P21">Временем совершения административного правонарушения является: 25.12.2014.</text:p>
      <text:p text:style-name="P22"><text:span text:style-name="T15">Протокол по настоящему делу об административном правонарушении <text:s text:c="5"/>составлен 15.12.2015 </text:span><text:span text:style-name="T10">&lt;...&gt;</text:span><text:span text:style-name="T8"> в присутствии </text:span><text:span text:style-name="T10">&lt;...&gt;</text:span></text:p>
      <text:p text:style-name="P23">Защитник на составление и подписание протокола по настоящему делу об административном правонарушении не привлекался.</text:p>
      <text:p text:style-name="P24">Рассмотрение настоящего дела об административном правонарушении <text:s text:c="29"/>состоялось 24.12.2015 с участием <text:span text:style-name="T47">&lt;...&gt;</text:span></text:p>
      <text:p text:style-name="P24">Как следует из материалов настоящего дела об административном правонарушении <text:span text:style-name="T47">&lt;...&gt;</text:span> вину в совершении указанного административного правонарушения признает.</text:p>
      <text:p text:style-name="P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47">&lt;...&gt;</text:span> нарушения части 3 статьи 103 Закона о контрактной системе.</text:p>
      <text:p text:style-name="P25"><text:soft-page-break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47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3"><text:span text:style-name="Основной_20_шрифт_20_абзаца"><text:span text:style-name="T17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не привлекался.</text:span></text:span></text:p>
      <text:p text:style-name="P26">Учитывая изложенное возможно сделать вывод о малозначительности указанного административного правонарушения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</text:p>
      <text:p text:style-name="P17">Руководствуясь статьей 29.9 КоАП,</text:p>
      <text:p text:style-name="P29"/>
      <text:p text:style-name="P38">ПОСТАНОВИЛА:</text:p>
      <text:p text:style-name="P38"/>
      <text:list xml:id="list8494701023646226746" text:style-name="L1">
        <text:list-item>
          <text:list>
            <text:list-item>
              <text:list>
                <text:list-item>
                  <text:p text:style-name="P45"><text:span text:style-name="T3">Дело об административном правонарушении </text:span><text:span text:style-name="Основной_20_шрифт_20_абзаца"><text:span text:style-name="T35">№ </text:span></text:span><text:span text:style-name="Основной_20_шрифт_20_абзаца"><text:span text:style-name="T34">П-263/15АК1055-15</text:span></text:span><text:span text:style-name="Основной_20_шрифт_20_абзаца"><text:span text:style-name="T38"> в </text:span></text:span><text:span text:style-name="Основной_20_шрифт_20_абзаца"><text:span text:style-name="T37">отношении </text:span></text:span><text:span text:style-name="Основной_20_шрифт_20_абзаца"><text:span text:style-name="T34">заместителя начальника отдела сельскохозяйственного и лесного машиностроения Департамента транспортного и специального машиностроения Министерства промышленности и торговли Российской Федерации </text:span></text:span><text:span text:style-name="Основной_20_шрифт_20_абзаца"><text:span text:style-name="T35">&lt;...&gt;</text:span></text:span><text:span text:style-name="Основной_20_шрифт_20_абзаца"><text:span text:style-name="T34"> возбужденное</text:span></text:span><text:span text:style-name="T9"> </text:span><text:span text:style-name="T3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5"><text:span text:style-name="T2">Объявить, в соответствии со статьей 2.9 КоАП, </text:span><text:span text:style-name="Основной_20_шрифт_20_абзаца"><text:span text:style-name="T34">заместителю начальника отдела сельскохозяйственного и лесного машиностроения Департамента транспортного и специального машиностроения Министерства промышленности и торговли Российской Федерации </text:span></text:span><text:span text:style-name="Основной_20_шрифт_20_абзаца"><text:span text:style-name="T36">&lt;...&gt;</text:span></text:span><text:span text:style-name="T3"> устное замечание.</text:span></text:p>
                </text:list-item>
              </text:list>
            </text:list-item>
          </text:list>
        </text:list-item>
      </text:list>
      <text:p text:style-name="P8"/>
      <text:p text:style-name="P39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6"><text:span text:style-name="T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681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85(1) </text:p></draw:text-box></draw:frame><draw:frame draw:style-name="Mfr2" draw:name="SpdBarcode" text:anchor-type="paragraph" svg:x="0cm" svg:width="3.6cm" svg:height="0.78cm" draw:z-index="4"><draw:image xlink:href="Pictures/10000201000000780000001AD66815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4:48:08.41</meta:creation-date>
    <meta:generator>OpenOffice.org/3.4.1$Win32 OpenOffice.org_project/341m1$Build-9593</meta:generator>
    <dc:date>2016-01-15T21:25:35.42</dc:date>
    <meta:print-date>2016-01-14T12:22:41.83</meta:print-date>
    <meta:document-statistic meta:table-count="0" meta:image-count="1" meta:object-count="0" meta:page-count="4" meta:paragraph-count="35" meta:word-count="835" meta:character-count="7130"/>
    <meta:user-defined meta:name="Поле 1"/>
    <meta:user-defined meta:name="Поле 2"/>
    <meta:user-defined meta:name="Поле 3"/>
    <meta:user-defined meta:name="Поле 4"/>
  </office:meta>
</office:document-meta>
</file>