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B09A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4cm" fo:text-align="center" style:justify-single-word="false" fo:text-indent="1.199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4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199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199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199cm" style:auto-text-indent="false"/>
      <style:text-properties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199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199cm" style:auto-text-indent="false">
        <style:tab-stops>
          <style:tab-stop style:position="1.069cm"/>
        </style:tab-stops>
      </style:paragraph-properties>
      <style:text-properties fo:color="#000000" style:font-name="Times New Roman2" fo:font-size="13.5pt" fo:font-weight="normal" style:font-size-asian="13.5pt" style:font-weight-asian="normal" style:font-size-complex="13.5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0.64cm" fo:text-align="justify" style:justify-single-word="false" fo:text-indent="1.1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199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de7002-ad2c-492e-93d0-d9d1d6677c6d" text:name="BossProviderVariable"/>
      </text:user-field-decls>
      <text:p text:style-name="P20"><text:span text:style-name="T1">РЕШЕНИЕ № 223ФЗ-458/16 </text:span></text:p>
      <text:p text:style-name="P18">по результатам рассмотрения жалобы АО «Авиакомпания «АЛРОСА» на действия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5"> </text:p>
      <text:p text:style-name="P15"/>
      <text:p text:style-name="P15">12.01.2016                                    <text:s text:c="70"/>Москва</text:p>
      <text:p text:style-name="P15"> </text:p>
      <text:p text:style-name="P4">Комиссия Федеральной антимонопольной службы по контролю в сфере закупок в составе: </text:p>
      <text:p text:style-name="P4"><text:span text:style-name="T5">&lt;...&gt;</text:span> (далее – Комиссия ФАС России),</text:p>
      <text:p text:style-name="P4">при участии представителей:</text:p>
      <text:p text:style-name="P4">ООО «Транснефть-Восток» <text:span text:style-name="T5">&lt;...&gt;</text:span> – доверенность от 11.01.2016 <text:s text:c="5"/>№ 01-07/29, <text:span text:style-name="T5">&lt;...&gt;</text:span> – доверенность от 11.01.2016 № 01-07/30, <text:s text:c="16"/><text:span text:style-name="T5">&lt;...&gt;</text:span> – доверенность от 11.01.2016 № 01-07/31,</text:p>
      <text:p text:style-name="P4">АО «Авиакомпания «АЛРОСА» <text:span text:style-name="T5">&lt;...&gt;</text:span> – доверенность <text:s text:c="16"/>№ ЮР-038/2016 от 11.01.2016,</text:p>
      <text:p text:style-name="P4">рассмотрев жалобу АО «Авиакомпания «АЛРОСА» от 25.12.2015 <text:s text:c="23"/>№ г/з-15-283 на действия (бездействие) заказчика ООО «Транснефть-Восток» при проведении открытого конкурса с предквалификационным отбором ВП-22.16/17 «Оказание услуг воздушного патрулирования и перевозок для ООО «Транснефть - Восток» и АО «Связьтранснефть» (Прибайкальское ПТУС)» (извещение № 31502890545) в соответствии со статьей 18.1 Федерального закона от 26.07.2006 № 135-ФЗ «О защите конкуренции» (далее - Закон о защите конкуренции),</text:p>
      <text:p text:style-name="P7"/>
      <text:p text:style-name="P7">У С Т А Н О В И Л А:</text:p>
      <text:p text:style-name="P4"/>
      <text:p text:style-name="P4">В ФАС России поступила жалоба АО «Авиакомпания «АЛРОСА» <text:s text:c="11"/>(далее – Заявитель) от 25.12.2015 № г/з-15-283 (вх. от 28.12.2015 <text:s text:c="37"/>№ 154619-ЭП/15) на действия заказчика ООО «Транснефть-Восток» <text:s text:c="21"/>(далее – Заказчик) при проведении открытого конкурса с предквалификационным отбором ВП-22.16/17 «Оказание услуг воздушного патрулирования и перевозок для ООО «Транснефть - Восток» и АО «Связьтранснефть» (Прибайкальское ПТУС)» (извещение № 31502890545) (далее – Конкурс).</text:p>
      <text:p text:style-name="P4"><text:soft-page-break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">Закупочная деятельность Заказчика регламентируется положением о закупке товаров, работ, услуг ОАО «АК «Транснефть», утвержденным решением совета директоров ОАО «АК «Транснефть» (протокол от 30.12.2015 № 12) (далее – Положение о закупке).</text:p>
      <text:p text:style-name="P6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—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6">26.10.2015 на Официальном сайте размещено извещение и Документация о проведении Конкурса (далее – Извещение, Документация).</text:p>
      <text:p text:style-name="P6">Из жалобы Заявителя, следует, что его права и законные интересы нарушены следующими действиями Заказчика, а именно:</text:p>
      <text:p text:style-name="P6">1. Заказчиком неправомерно отказано Заявителю в допуске к участию в Конкурсе. При этом Протокол заседания конкурсной комиссии Заказчика не содержит обоснование принятого Заказчиком решения об отказе Заявителю в допуске к участию в Конкурсе;</text:p>
      <text:p text:style-name="P6"><text:soft-page-break/>2. Заказчиком в Документации установлены, в том числе требования к объему закупаемых услуг в количестве 64 маршрутов воздушных судов, что не позволило Заявителю сформировать надлежащую заявку на участие в Конкурсе и привело к ограничению количества участников закупки.</text:p>
      <text:p text:style-name="P6">Представители Заказчика с доводами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Документацией, Положением о закупке.</text:p>
      <text:p text:style-name="P6">В соответствии с частью 17 статьи 18.1 Закона о закупках, рассмотрев представленные материалы и выслушав пояснения представителей Заявителя, Заказчика, Комиссия ФАС России установила следующее.</text:p>
      <text:p text:style-name="P6">1. Согласно пункту 34 Положения о размещении на официальном сайте информации о закупке, утвержденного постановлением Правительства Российской Федерации от 10.09.2013 № 908 (далее – Положение о размещении информации), п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Законом о закупках и Положением о закупке, размещенном на Официальном сайте.</text:p>
      <text:p text:style-name="P6">В соответствии с пунктом 6.10.6 Положения о закупке решение о допуске заявок на участие в закупке к участию в конкурсе или об отказе в допуске оформляется протоколом заседания конкурсной комиссии.</text:p>
      <text:p text:style-name="P6">Согласно протоколу оценки и сопоставления заявок от 17.12.2015 <text:s text:c="20"/>№ 31502890545-03 (далее – Протокол) Заявитель не допущен к участию в Конкурсе.</text:p>
      <text:p text:style-name="P4">Как пояснили представители Заказчика на заседании Комиссии ФАС России, основанием для отказа в допуске к участию в Конкурсе явилось не предоставление Заявителем в составе конкурсной заявки информации о стоимости 1 летного часа в рублях без учета НДС по 49 маршрутам, из необходимых Заказчику 64 маршрутов.</text:p>
      <text:p text:style-name="P4">Таким образом, конкурсная заявка Заявителя не соответствовала пункту 12.3 Инструкции для участника закупки Документации.</text:p>
      <text:p text:style-name="P4">Учитывая вышеизложенное, Комиссией вынесено решение об отказе в допуске к участию в Конкурсе участнику закупки, в связи с несоответствием предлагаемых участником закупки товаров, работ, услуг и договорных условий требованиям документации о закупке.</text:p>
      <text:p text:style-name="P4">Таким образом, довод Заявителя не нашел своего подтверждения.</text:p>
      <text:p text:style-name="P4"><text:soft-page-break/>2. В соответствии с пунктом 3 части 9 статьи 4 Закона о закупках в извещении о закупке должен быть указан, в том числе, предмет договора с указанием количества поставляемого товара, объема выполняемых работ, оказываемых услуг.</text:p>
      <text:p text:style-name="P4">Согласно пункту 1 части 10 статьи 4 Закона о закупках в документации о закупке должны быть указаны сведения, определенные положением о закупке, в том числе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4">Предметом закупки является «Оказание услуг воздушного патрулирования и перевозок для ООО «Транснефть - Восток» и АО «Связьтранснефть» (Прибайкальское ПТУС)».</text:p>
      <text:p text:style-name="P4">На заседании Комиссии ФАС России, представители Заказчика пояснили, что формирование объекта закупки осуществлялось в соответствии с потребностями Заказчика.</text:p>
      <text:p text:style-name="P4">При этом, представителем Заявителя на заседание Комиссии ФАС России не представлено доказательств подтверждающих, что установление Заказчиком требований к объему закупаемых услуг в количестве 64 маршрутов воздушных судов влечет ограничение количества участников закупки.</text:p>
      <text:p text:style-name="P4">Таким образом, довод Заявителя не нашел своего подтверждения.</text:p>
      <text:p text:style-name="P4">3. <text:span text:style-name="T2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p>
      <text:p text:style-name="P9">Аналогичный принцип закупочной деятельности Заказчика закреплен пунктом 3.3 Положения о закупках.</text:p>
      <text:p text:style-name="P8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8">Документацией установлены следующие требования к участникам Конкурса:</text:p>
      <text:p text:style-name="P4">- отсутствие в отношении участника закупки, его учредителей и <text:soft-page-break/>руководителей возбужденных уголовных дел по основаниям, связанным с деятельностью, имеющей отношение к предмету закупки;</text:p>
      <text:p text:style-name="P4">- отсутствие выявленных фактов предоставления участником закупки недостоверных сведений и документов, несоответствующих действительности;</text:p>
      <text:p text:style-name="P4">- наличие в собственности (частично в аренде) производственных мощностей, технологического оборудования, техники и оборудования, достаточных для выполнения работ;</text:p>
      <text:p text:style-name="P4">- наличие положительного опыта выполнения работ, положительной деловой репутации;</text:p>
      <text:p text:style-name="P11">- наличие специалистов и иных работников определенного уровня квалификации для исполнения договора.</text:p>
      <text:p text:style-name="P4"><text:span text:style-name="T4">П</text:span><text:span text:style-name="T3">ри этом из Документации не представляется возможным определить каким образом наличие, либо отсутствие возбужденных уголовных дел в отношении участника закупки, его учредителей и руководителей влияет на исполнение обязательств по договору, какими документами и в каком порядке должно подтверждаться отсутствие выявленных фактов предоставления участником закупки недостоверных сведений и документов, несоответствующих действительности, какие производственные мощности, технологическое оборудование, техника и оборудование требуются для исполнения договора, что подразумевается Заказчиком под положительным опытом, положительной деловой репутацией участника закупки, специалистов какой квалификации и в каком количестве <text:s/>необходимо иметь участнику Конкурса.</text:span></text:p>
      <text:p text:style-name="P14">В соответствии с пунктом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 </text:p>
      <text:p text:style-name="P10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2">Заказчиком в Документации наряду в вышеуказанными требованиями к участникам Конкурса также установлены следующие требования:</text:p>
      <text:p text:style-name="P4">- отсутствие вступивших в законную силу неисполненных судебных решений об удовлетворении (в полном объеме, частично) исковых требований (имущественного или неимущественного характера), по которым участник закупки выступал ответчиком перед ОАО «АК «Транснефть» либо ОСТ;</text:p>
      <text:p text:style-name="P4"><text:soft-page-break/>- отсутствие неисполненных просроченных более 3 (трех) месяцев обязательств перед ОАО «АК «Транснефть» либо ОСТ, в том числе появившихся в период проведения закупки, подтвержденных документами, в том числе решениями судов и претензиями, обосновывающими факт неисполнения обязательств;</text:p>
      <text:p text:style-name="P4">- отсутствие договоров, расторгнутых (в течение 2х лет перед размещением извещения о закупке) в одностороннем порядке по инициативе ОАО «АК «Транснефть» или ОСТ, и/ или расторгнутых (в течение 2х лет перед размещением извещения о закупке) в судебном порядке, в связи с неисполнением / ненадлежащим исполнением со стороны участника закупки обязательств по договору;</text:p>
      <text:p text:style-name="P4">- отсутствие (в течение 2х лет перед размещением извещения о закупке) не предусмотренного договором письменного отказа, не связанного с нарушением обязательств ОАО «АК «Транснефть» или ОСТ, со стороны участника закупки от исполнения обязательств по договору, заключенному с ОАО «АК «Транснефть» или ОСТ.</text:p>
      <text:p text:style-name="P13"><text:tab/>Таким образом, установление указанных требований в качестве обязательных требований к участникам Конкурса ограничивает круг участников закупки.</text:p>
      <text:p text:style-name="P4">Документацией установлен порядок оценки заявок на участие в закупке, одним из критериев которого является опыт предоставления услуг воздушного патрулирования и перевозок организациям системы «Транснефть». Удельный вес критерия 0,15.</text:p>
      <text:p text:style-name="P4">На заседании Комиссии ФАС России не представлено доказательств, однозначно подтверждающих, что наличие соответствующего опыта оказания услуг именно Заказчику свидетельствует о том, что условия исполнения договора, содержащиеся в заявке лица, которое не имеет данный опыт, менее выгодны для Заказчика.</text:p>
      <text:p text:style-name="P4">Таким образом, установление в Документации критерия оценки «Опыт предоставления услуг воздушного патрулирования и перевозок организациям системы «Транснефть» противоречит пункту 3.3 Положения о закупке, пункту 2 части 1 статьи 3 Закона о закупках, нарушает часть 1 статьи 2 Закона о закупках.</text:p>
      <text:p text:style-name="P4">Учитывая изложенное, установление вышеуказанных требований Документации противоречит пункту 4 части 1 статьи 3 Закона о закупках, пункту 3.3 Положения о закупке, что нарушает требования части 1 статьи 2, пункта 9 части 10 статьи 4 Закона о закупках и содержит признаки состава <text:soft-page-break/>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4">На основании вышеизложенного и в соответствии с положениями статьи 18.1 Закона о защите конкуренции Комиссия ФАС России</text:p>
      <text:p text:style-name="P7"/>
      <text:p text:style-name="P5"><text:span text:style-name="T1">РЕШИЛА</text:span>:</text:p>
      <text:p text:style-name="P4"/>
      <text:p text:style-name="P4">1. Признать жалобу АО «Авиакомпания «АЛРОСА» от 25.12.2015 <text:s text:c="17"/>№ г/з-15-283 на действия (бездействие) заказчика ООО «Транснефть-Восток» при проведении открытого конкурса с предквалификационным отбором <text:s text:c="21"/>ВП-22.16/17 «Оказание услуг воздушного патрулирования и перевозок для <text:s text:c="13"/>ООО «Транснефть - Восток» и АО «Связьтранснефть» (Прибайкальское ПТУС)» (извещение № 31502890545) необоснованной.</text:p>
      <text:p text:style-name="P4">2. Признать в действиях ООО «Транснефть-Восток» нарушения части 1 статьи 2, пункта 9 части 10 статьи 4 Закона о закупках.</text:p>
      <text:p text:style-name="P4">3. В связи с тем, что по результатам проведения Конкурса ООО «Транснефть-Восток» заключены договоры, предписание об устранении выявленных нарушений не выдавать.</text:p>
      <text:p text:style-name="P4">4. Передать соответствующему должностному Управления контроля размещения государственного заказа ФАС России материалы дела от 12.01.2016 № 223ФЗ-458/16 для рассмотрения вопроса о возбуждении дел об административных правонарушениях.</text:p>
      <text:p text:style-name="P4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B09A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9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942(1) </text:p></draw:text-box></draw:frame><draw:frame draw:style-name="Mfr2" draw:name="SpdBarcode" text:anchor-type="paragraph" svg:x="0cm" svg:width="3.6cm" svg:height="0.78cm" draw:z-index="7"><draw:image xlink:href="Pictures/10000201000000780000001A12B09A8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0:25:11.38</meta:creation-date>
    <meta:generator>OpenOffice.org/3.4.1$Win32 OpenOffice.org_project/341m1$Build-9593</meta:generator>
    <dc:date>2016-01-15T21:35:39.99</dc:date>
    <meta:print-date>2016-01-15T16:21:02.33</meta:print-date>
    <meta:document-statistic meta:table-count="0" meta:image-count="1" meta:object-count="0" meta:page-count="7" meta:paragraph-count="68" meta:word-count="1833" meta:character-count="14495"/>
    <meta:user-defined meta:name="Поле 1"/>
    <meta:user-defined meta:name="Поле 2"/>
    <meta:user-defined meta:name="Поле 3"/>
    <meta:user-defined meta:name="Поле 4"/>
  </office:meta>
</office:document-meta>
</file>