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0B5C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0.66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0.663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fo:text-indent="10.66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3.81cm" style:auto-text-indent="false"/>
    </style:style>
    <style:style style:name="P12" style:family="paragraph" style:parent-style-name="Text_20_body">
      <style:paragraph-properties fo:margin-left="0.101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left="0.101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828d0e-ba8f-49ac-bb31-d8d570296a98" text:name="BossProviderVariable"/>
      </text:user-field-decls>
      <text:p text:style-name="P13"><text:span text:style-name="T2">РЕШЕНИЕ</text:span></text:p>
      <text:p text:style-name="P12">                     <text:s text:c="10"/><text:span text:style-name="T2">по результатам рассмотрения ходатайства</text:span></text:p>
      <text:p text:style-name="P12"/>
      <text:p text:style-name="P14"><text:span text:style-name="T4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Кубанский бекон» (место нахождения: 352070, Краснодарский край, Павловский район, ст. Новолеушковская, ул. Красная, д. 22; основной вид деятельности – разведение свиней) о приобретении доли в уставном капитале Общества с ограниченной ответственностью «Прогресс-Агро» (место нахождения: 347568, Ростовская область, Песчанокопский район, село Летник, ул. Мичурина, д. 43; основные виды деятельности – выращивание зерновых и зернобобовых культур) в размере 100%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0B5C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48(2) </text:p></draw:text-box></draw:frame><draw:frame draw:style-name="Mfr2" draw:name="SpdBarcode" text:anchor-type="paragraph" svg:x="0cm" svg:width="3.6cm" svg:height="0.78cm" draw:z-index="1"><draw:image xlink:href="Pictures/10000201000000780000001AE10B5C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7:18:35.11</meta:creation-date>
    <meta:generator>OpenOffice.org/3.4.1$Win32 OpenOffice.org_project/341m1$Build-9593</meta:generator>
    <dc:date>2016-01-15T21:42:17.68</dc:date>
    <meta:print-date>2016-01-15T13:54:23.06</meta:print-date>
    <meta:editing-duration>P2DT3H51M4S</meta:editing-duration>
    <meta:editing-cycles>2</meta:editing-cycles>
    <meta:document-statistic meta:table-count="0" meta:image-count="1" meta:object-count="0" meta:page-count="1" meta:paragraph-count="4" meta:word-count="94" meta:character-count="813"/>
    <meta:user-defined meta:name="Поле 1"/>
    <meta:user-defined meta:name="Поле 2"/>
    <meta:user-defined meta:name="Поле 3"/>
    <meta:user-defined meta:name="Поле 4"/>
  </office:meta>
</office:document-meta>
</file>