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1B2A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7.655cm" style:type="right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13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17.022cm" style:type="right"/>
        </style:tab-stops>
      </style:paragraph-properties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4" style:family="paragraph" style:parent-style-name="Text_20_body">
      <style:paragraph-properties fo:margin-top="0cm" fo:margin-bottom="0cm"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1.258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-0.026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>
          <style:tab-stop style:position="17.595cm" style:type="right"/>
        </style:tab-stops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fo:font-size="14pt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 style:master-page-name="First_20_Page">
      <style:paragraph-properties fo:margin-top="0cm" fo:margin-bottom="0cm"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-0.376cm" fo:margin-top="0cm" fo:margin-bottom="0cm" fo:text-align="justify" style:justify-single-word="false" fo:text-indent="1.25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c1b688-27f8-461e-83e8-4ea768bdaee7" text:name="BossProviderVariable"/>
      </text:user-field-decls>
      <text:p text:style-name="P24">ОПРЕДЕЛЕНИЕ</text:p>
      <text:p text:style-name="P14">о продлении срока и об отложении рассмотрения дела</text:p>
      <text:p text:style-name="P15"><text:span text:style-name="T1">об административном правонарушении №</text:span><text:span text:style-name="T3"> АГОЗ-196/15</text:span></text:p>
      <text:p text:style-name="P13"/>
      <text:p text:style-name="P13"/>
      <text:p text:style-name="P13"/>
      <text:p text:style-name="P13"/>
      <text:p text:style-name="P13"/>
      <text:p text:style-name="P5">«13» января 2016 г.<text:tab/>г. Москва</text:p>
      <text:p text:style-name="P6"/>
      <text:p text:style-name="P6"/>
      <text:p text:style-name="P6"/>
      <text:p text:style-name="P6"/>
      <text:p text:style-name="P12"><text:span text:style-name="T3">Я, </text:span><text:span text:style-name="T1">начальник Управления контроля государственного оборонного заказа ФАС России</text:span> <text:span text:style-name="T1">Пудов А.А.</text:span><text:span text:style-name="T3">, </text:span><text:span text:style-name="T2">рассмотрев протокол и материалы дела об административном правонарушении № </text:span><text:span text:style-name="T3">АГОЗ-196/15</text:span><text:span text:style-name="T2">, возбужденного в отношении заместителя </text:span><text:span text:style-name="T3">председателя Единой комиссии ФКУ «ЦХиСО УМВД России по Кировской области» </text:span><text:span text:style-name="T4">&lt;...&gt;</text:span><text:span text:style-name="T5"> по </text:span><text:span text:style-name="T3">части 2 статьи 7.30 Кодекса Российской Федерации об административных правонарушениях (далее – КоАП РФ),</text:span></text:p>
      <text:p text:style-name="P23"/>
      <text:p text:style-name="P19">УСТАНОВИЛ:</text:p>
      <text:p text:style-name="P16"/>
      <text:p text:style-name="P16"/>
      <text:p text:style-name="P17">Необходимость в дополнительном выяснении обстоятельств по делу об административном правонарушении № АГОЗ-196/15.</text:p>
      <text:p text:style-name="P25">Руководствуясь частью 2 статьи 29.6, пунктом 7 части 1 статьи 29.7 КоАП РФ,</text:p>
      <text:p text:style-name="P10"/>
      <text:p text:style-name="P22">ОПРЕДЕЛИЛ</text:p>
      <text:p text:style-name="P10"/>
      <text:p text:style-name="P26">1. Продлить срок рассмотрения дела об административном правонарушении № АГОЗ-196/15 до 22.01.2016.</text:p>
      <text:p text:style-name="P26">2. Рассмотрение дела об административном правонарушении<text:line-break/>№ АГОЗ-196/15 отложить.</text:p>
      <text:p text:style-name="P26">3. Назначить рассмотрение дела об административном правонарушении № АГОЗ-196/15 на 22.01.2016 в 15 часов 10 минут по адресу: г. Москва, Уланский пер., д. 16, стр. 1, каб. 72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1B2A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95(1) </text:p></draw:text-box></draw:frame><draw:frame draw:style-name="Mfr2" draw:name="SpdBarcode" text:anchor-type="paragraph" svg:x="0cm" svg:width="3.6cm" svg:height="0.78cm" draw:z-index="1"><draw:image xlink:href="Pictures/10000201000000780000001AA21B2A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1:01:49.31</meta:creation-date>
    <dc:date>2016-01-15T21:46:40.68</dc:date>
    <meta:editing-duration>PT1H7S</meta:editing-duration>
    <meta:editing-cycles>3</meta:editing-cycles>
    <meta:generator>OpenOffice.org/3.4.1$Win32 OpenOffice.org_project/341m1$Build-9593</meta:generator>
    <meta:print-date>2016-01-13T12:02:00.39</meta:print-date>
    <meta:document-statistic meta:table-count="0" meta:image-count="1" meta:object-count="0" meta:page-count="1" meta:paragraph-count="14" meta:word-count="149" meta:character-count="1124"/>
    <meta:user-defined meta:name="Поле 1"/>
    <meta:user-defined meta:name="Поле 2"/>
    <meta:user-defined meta:name="Поле 3"/>
    <meta:user-defined meta:name="Поле 4"/>
  </office:meta>
</office:document-meta>
</file>