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528cm" fo:margin-left="-0.191cm" style:page-number="auto" table:align="left" style:writing-mode="lr-tb"/>
    </style:style>
    <style:style style:name="Таблица1.A" style:family="table-column">
      <style:table-column-properties style:column-width="8.925cm"/>
    </style:style>
    <style:style style:name="Таблица1.B" style:family="table-column">
      <style:table-column-properties style:column-width="0.838cm"/>
    </style:style>
    <style:style style:name="Таблица1.1" style:family="table-row">
      <style:table-row-properties style:min-row-height="8.273cm" style:keep-together="true" fo:keep-together="auto"/>
    </style:style>
    <style:style style:name="Таблица1.A1" style:family="table-cell">
      <style:table-cell-properties style:border-line-width-bottom="0.002cm 0.035cm 0.002cm" fo:padding-left="0.191cm" fo:padding-right="0.191cm" fo:padding-top="0cm" fo:padding-bottom="0cm" fo:border-left="none" fo:border-right="none" fo:border-top="none" fo:border-bottom="0.039cm double #00000a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_2b__20_без_20_отступа">
      <style:paragraph-properties fo:margin-left="0cm" fo:margin-right="0cm" fo:margin-top="0cm" fo:margin-bottom="0cm" fo:line-height="100%" fo:text-indent="1cm" style:auto-text-indent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Normal_20__28_Web_29_" style:list-style-name="WWNum7">
      <style:paragraph-properties fo:margin-left="0cm" fo:margin-right="0cm" fo:margin-top="0.049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cm" style:auto-text-indent="false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5" style:family="paragraph" style:parent-style-name="List_20_Paragraph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0.5pt" style:font-name-asian="MS Mincho" style:font-size-asian="10.5pt" style:language-asian="ru" style:country-asian="RU" style:font-name-complex="Times New Roman1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.31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left="0cm" fo:margin-right="0.31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6" style:family="paragraph" style:parent-style-name="Standard">
      <style:paragraph-properties fo:margin-left="0cm" fo:margin-right="0.31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.5pt" style:font-size-asian="10.5pt" style:language-asian="en" style:country-asian="US" style:font-name-complex="Calibri1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.5pt" style:font-size-asian="10.5pt" style:font-size-complex="10.5pt"/>
    </style:style>
    <style:style style:name="P25" style:family="paragraph" style:parent-style-name="Heading_20_2">
      <style:paragraph-properties fo:margin-left="0cm" fo:margin-right="0.31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Heading_20_2">
      <style:paragraph-properties fo:margin-left="0cm" fo:margin-right="0.31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Heading_20_2">
      <style:paragraph-properties fo:margin-left="0cm" fo:margin-right="0cm" fo:margin-top="0.049cm" fo:margin-bottom="0.049cm" fo:text-align="justify" style:justify-single-word="false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style-complex="italic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size="10pt" style:font-size-asian="10pt" style:language-asian="en" style:country-asian="US" style:font-name-complex="Calibri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11" style:family="text">
      <style:text-properties style:font-name="Times New Roman" fo:font-size="10.5pt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12" style:family="text">
      <style:text-properties style:font-name="Times New Roman" fo:font-size="10.5pt" style:font-size-asian="10.5pt" style:font-name-complex="Times New Roman1" style:font-size-complex="10.5pt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a" fo:font-size="10pt" style:font-size-asian="10pt" style:font-size-complex="10pt"/>
    </style:style>
    <style:style style:name="T15" style:family="text">
      <style:text-properties fo:color="#00000a" style:font-name="Times New Roman" fo:font-size="10pt" style:text-underline-style="none" fo:font-weight="normal" style:font-name-asian="Times New Roman1" style:font-size-asian="10pt" style:language-asian="ru" style:country-asian="RU" style:font-weight-asian="normal" style:font-name-complex="Times New Roman1" style:font-size-complex="10pt"/>
    </style:style>
    <style:style style:name="T16" style:family="text">
      <style:text-properties fo:color="#00000a" style:font-name="Times New Roman" fo:font-size="10.5pt" style:text-underline-style="none" style:font-size-asian="10.5pt" style:font-name-complex="Times New Roman1" style:font-size-complex="10.5pt"/>
    </style:style>
    <style:style style:name="T17" style:family="text">
      <style:text-properties fo:color="#00000a" fo:font-size="10.5pt" style:text-underline-style="none" fo:font-weight="normal" style:font-size-asian="10.5pt" style:font-weight-asian="normal" style:font-size-complex="10.5pt"/>
    </style:style>
    <style:style style:name="T18" style:family="text">
      <style:text-properties fo:color="#00000a" fo:font-size="10.5pt" style:text-underline-style="none" style:font-size-asian="10.5pt" style:font-size-complex="10.5pt"/>
    </style:style>
    <style:style style:name="T19" style:family="text">
      <style:text-properties fo:font-size="10.5pt" fo:font-weight="bold" style:font-size-asian="10.5pt" style:font-weight-asian="bold" style:font-size-complex="10.5pt"/>
    </style:style>
    <style:style style:name="T20" style:family="text">
      <style:text-properties fo:font-size="10.5pt" fo:font-weight="normal" style:font-size-asian="10.5pt" style:font-weight-asian="normal" style:font-size-complex="10.5pt"/>
    </style:style>
    <style:style style:name="T21" style:family="text">
      <style:text-properties fo:font-size="10.5pt" style:text-underline-style="none" fo:font-weight="normal" style:font-size-asian="10.5pt" style:font-weight-asian="normal" style:font-size-complex="10.5pt"/>
    </style:style>
    <style:style style:name="T22" style:family="text">
      <style:text-properties fo:font-size="10.5pt" style:text-underline-style="none" style:font-size-asian="10.5pt" style:font-size-complex="10.5pt"/>
    </style:style>
    <style:style style:name="T23" style:family="text">
      <style:text-properties fo:font-size="10.5pt" fo:language="en" fo:country="US" style:text-underline-style="none" fo:font-weight="normal" style:font-size-asian="10.5pt" style:font-weight-asian="normal" style:font-size-complex="10.5pt"/>
    </style:style>
    <style:style style:name="T24" style:family="text">
      <style:text-properties fo:font-size="10.5pt" fo:language="en" fo:country="US" style:text-underline-style="none" style:font-size-asian="10.5pt" style:font-size-complex="10.5pt"/>
    </style:style>
    <style:style style:name="T25" style:family="text">
      <style:text-properties fo:font-size="10.5pt" style:font-size-asian="10.5pt" style:language-asian="en" style:country-asian="US" style:font-name-complex="Calibri1" style:font-size-complex="10.5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style:font-size-asian="10.5pt" style:font-size-complex="10.5pt" style:font-style-complex="italic"/>
    </style:style>
    <style:style style:name="T28" style:family="text">
      <style:text-properties fo:color="#000000" fo:font-size="10.5pt" fo:font-weight="normal" style:font-size-asian="10.5pt" style:font-weight-asian="normal" style:font-size-complex="10.5pt"/>
    </style:style>
    <style:style style:name="T29" style:family="text">
      <style:text-properties fo:color="#000000" fo:font-size="10.5pt" style:font-size-asian="10.5pt" style:font-size-complex="10.5pt"/>
    </style:style>
    <style:style style:name="T30" style:family="text">
      <style:text-properties fo:color="#000000" fo:font-size="10.5pt" fo:language="en" fo:country="US" style:font-size-asian="10.5pt" style:font-size-complex="10.5pt"/>
    </style:style>
    <style:style style:name="T31" style:family="text">
      <style:text-properties fo:color="#000000" style:font-name="Times New Roman" fo:font-size="10.5pt" style:font-size-asian="10.5pt" style:font-name-complex="Times New Roman1" style:font-size-complex="10.5pt"/>
    </style:style>
    <style:style style:name="T32" style:family="text">
      <style:text-properties fo:color="#333333" fo:font-size="10.5pt" style:font-size-asian="10.5pt" style:font-size-complex="10.5pt"/>
    </style:style>
    <style:style style:name="T33" style:family="text">
      <style:text-properties fo:color="#333333" fo:font-size="10.5pt" style:letter-kerning="true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"/>
            <text:p text:style-name="P10"><text:span text:style-name="T2">Исх. № <text:s text:c="2"/>ГКВС 202/3</text:span></text:p>
            <text:p text:style-name="P10"><text:span text:style-name="T2">от «23» декабря 2015г.</text:span><text:span text:style-name="T1"> </text:span></text:p>
            <text:p text:style-name="P13"/>
            <text:p text:style-name="P13"/>
            <text:p text:style-name="P14"><text:span text:style-name="T1">ЗАКАЗЧИК: </text:span></text:p>
            <text:list xml:id="list30247512" text:style-name="Outline">
              <text:list-item>
                <text:list>
                  <text:list-item>
                    <text:h text:style-name="P26" text:outline-level="2"><text:a xlink:type="simple" xlink:href="http://zakupki.gov.ru/223/purchase/public/purchase/info/common-info.html?noticeId=2987186&amp;epz=true"><text:span text:style-name="T15">Открытое акционерное общество «Восточная транспортно-энергетическая компания»</text:span></text:a></text:h>
                  </text:list-item>
                  <text:list-item>
                    <text:h text:style-name="P25" text:outline-level="2"><text:span text:style-name="T13">(ИНН/КПП: 2540105040\770401001)</text:span></text:h>
                  </text:list-item>
                  <text:list-item>
                    <text:h text:style-name="P25" text:outline-level="2"><text:span text:style-name="T13">адрес места нахождения: 119034, г. Москва, ул. Льва Толстого, д.5, корпус 1</text:span></text:h>
                  </text:list-item>
                  <text:list-item>
                    <text:h text:style-name="P25" text:outline-level="2"><text:span text:style-name="T13">почтовый адрес: 129090, г. Москва, ул. Бакунинская д.54, стр.1</text:span></text:h>
                  </text:list-item>
                  <text:list-item>
                    <text:h text:style-name="P25" text:outline-level="2"><text:span text:style-name="T13">тел.: +7 (916) 991-22-50, (499) 261-82-00</text:span></text:h>
                  </text:list-item>
                  <text:list-item>
                    <text:h text:style-name="P25" text:outline-level="2"><text:span text:style-name="T13">(контактное лицо: Перекрестова Н. В.)</text:span></text:h>
                  </text:list-item>
                </text:list>
              </text:list-item>
            </text:list>
            <text:p text:style-name="P16"><text:span text:style-name="T9">Е-</text:span><text:span text:style-name="T10">mail</text:span><text:span text:style-name="T9">: <text:s/></text:span><text:a xlink:type="simple" xlink:href="mailto:perekrestova@vostec.ru">perekrestova@vostec.ru</text:a></text:p>
            <text:p text:style-name="P15"/>
            <text:p text:style-name="P14"><text:span text:style-name="T1">ФИО членов комиссии заказчика:</text:span> данных нет.</text:p>
            <text:p text:style-name="P11"/>
          </table:table-cell>
          <table:table-cell table:style-name="Таблица1.A2" office:value-type="string">
            <text:p text:style-name="P10"><text:span text:style-name="T1"><text:s text:c="3"/></text:span><text:span text:style-name="T1">В</text:span> <text:span text:style-name="T1">Федеральную антимонопольную службу России</text:span></text:p>
            <text:p text:style-name="P17">125993, г. Москва, ул. Садовая-Кудринская, д.11, Д-242, ГСП-3</text:p>
            <text:p text:style-name="P18"><text:span text:style-name="T10">E</text:span><text:span text:style-name="T9">-</text:span><text:span text:style-name="T10">mail</text:span><text:span text:style-name="T9">: </text:span><text:a xlink:type="simple" xlink:href="mailto:delo@fas.gov.ru"><text:span text:style-name="T10">delo</text:span></text:a><text:a xlink:type="simple" xlink:href="mailto:delo@fas.gov.ru"><text:span text:style-name="T9">@</text:span></text:a><text:a xlink:type="simple" xlink:href="mailto:delo@fas.gov.ru"><text:span text:style-name="T10">fas</text:span></text:a><text:a xlink:type="simple" xlink:href="mailto:delo@fas.gov.ru"><text:span text:style-name="T9">.</text:span></text:a><text:a xlink:type="simple" xlink:href="mailto:delo@fas.gov.ru"><text:span text:style-name="T10">gov</text:span></text:a><text:a xlink:type="simple" xlink:href="mailto:delo@fas.gov.ru"><text:span text:style-name="T9">.</text:span></text:a><text:a xlink:type="simple" xlink:href="mailto:delo@fas.gov.ru"><text:span text:style-name="T10">ru</text:span></text:a><text:span text:style-name="T9">, факс: тел./факс: </text:span><text:span text:style-name="T8">(499) 755-23-24</text:span></text:p>
            <text:p text:style-name="P17"/>
            <text:p text:style-name="P17"><text:span text:style-name="T1">ЗАЯВИТЕЛЬ: </text:span></text:p>
            <text:p text:style-name="P17">Общество с ограниченной ответственностью </text:p>
            <text:p text:style-name="P17">«ГК Вагонсервис» (ИНН/КПП: 5407478128/540701001)</text:p>
            <text:p text:style-name="P17">юридический адрес: 630099, г. Новосибирск, ул. Чаплыгина, 2/1, офис 802 </text:p>
            <text:p text:style-name="P17">тел.: (383) 280-80-70; факс: <text:s/>(383) 280-80-70</text:p>
            <text:p text:style-name="P18"><text:span text:style-name="T10">E</text:span><text:span text:style-name="T9">-</text:span><text:span text:style-name="T10">mail</text:span><text:span text:style-name="T9">: </text:span><text:a xlink:type="simple" xlink:href="mailto:office@vsgc.ru"><text:span text:style-name="T10">office</text:span></text:a><text:a xlink:type="simple" xlink:href="mailto:office@vsgc.ru"><text:span text:style-name="T9">@</text:span></text:a><text:a xlink:type="simple" xlink:href="mailto:office@vsgc.ru"><text:span text:style-name="T10">vsgc</text:span></text:a><text:a xlink:type="simple" xlink:href="mailto:office@vsgc.ru"><text:span text:style-name="T9">.</text:span></text:a><text:a xlink:type="simple" xlink:href="mailto:office@vsgc.ru"><text:span text:style-name="T10">ru</text:span></text:a></text:p>
            <text:p text:style-name="P17">контактное лицо:</text:p>
            <text:p text:style-name="P5">Клащус Анастасия Сергеевна, тел.: 8-913-950-95-25;</text:p>
            <text:p text:style-name="P13"/>
            <text:p text:style-name="P17"><text:span text:style-name="T1">ЗАКУПКА №</text:span>31502933210</text:p>
            <text:p text:style-name="P18"><text:a xlink:type="simple" xlink:href="http://www.zakupki.gov.ru"><text:span text:style-name="T10">www</text:span></text:a><text:a xlink:type="simple" xlink:href="http://www.zakupki.gov.ru"><text:span text:style-name="T9">.</text:span></text:a><text:a xlink:type="simple" xlink:href="http://www.zakupki.gov.ru"><text:span text:style-name="T10">zakupki</text:span></text:a><text:a xlink:type="simple" xlink:href="http://www.zakupki.gov.ru"><text:span text:style-name="T9">.</text:span></text:a><text:a xlink:type="simple" xlink:href="http://www.zakupki.gov.ru"><text:span text:style-name="T10">gov</text:span></text:a><text:a xlink:type="simple" xlink:href="http://www.zakupki.gov.ru"><text:span text:style-name="T9">.</text:span></text:a><text:a xlink:type="simple" xlink:href="http://www.zakupki.gov.ru"><text:span text:style-name="T10">ru</text:span></text:a></text:p>
            <text:p text:style-name="P17"><text:span text:style-name="T1">Начальная (максимальная) цена контракта</text:span>: </text:p>
            <text:p text:style-name="P17">лот №1: 266 417 427,38 руб., без учета НДС;</text:p>
            <text:p text:style-name="P17">лот №2: 287 860 279,19 руб., без учета НДС;</text:p>
            <text:p text:style-name="P17">лот №3: 1 048 414 432,47 руб., без учета НДС.</text:p>
          </table:table-cell>
        </table:table-row>
      </table:table>
      <text:p text:style-name="P8"><text:span text:style-name="T11">ЖАЛОБА</text:span></text:p>
      <text:p text:style-name="P19"><text:span text:style-name="T19">(в порядке ст. 18.1. Федерального закона от 26.07.2006 № 135-ФЗ «О защите конкуренции»)</text:span></text:p>
      <text:p text:style-name="P20"/>
      <text:list xml:id="list30255948" text:continue-numbering="true" text:style-name="Outline">
        <text:list-item>
          <text:list>
            <text:list-item>
              <text:h text:style-name="P27" text:outline-level="2"><text:span text:style-name="T20">09.11.2015 г.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"><text:span text:style-name="T23">www</text:span></text:a><text:a xlink:type="simple" xlink:href="http://www.zakupki.gov.ru"><text:span text:style-name="T21">.</text:span></text:a><text:a xlink:type="simple" xlink:href="http://www.zakupki.gov.ru"><text:span text:style-name="T23">zakupki</text:span></text:a><text:a xlink:type="simple" xlink:href="http://www.zakupki.gov.ru"><text:span text:style-name="T21">.</text:span></text:a><text:a xlink:type="simple" xlink:href="http://www.zakupki.gov.ru"><text:span text:style-name="T23">gov</text:span></text:a><text:a xlink:type="simple" xlink:href="http://www.zakupki.gov.ru"><text:span text:style-name="T21">.</text:span></text:a><text:a xlink:type="simple" xlink:href="http://www.zakupki.gov.ru"><text:span text:style-name="T23">ru</text:span></text:a><text:span text:style-name="T20"> было размещено извещение №31502933210 о проведении открытого одноэтапного конкурса (ЭТП) на право заключения договоров на оказание услуг по перевозке угля железнодорожным транспортом в 2016 году для нужд АО «ВОСТЭК» </text:span><text:span text:style-name="T28">(три лота). Заказчик: </text:span><text:a xlink:type="simple" xlink:href="http://zakupki.gov.ru/223/purchase/public/purchase/info/common-info.html?noticeId=2987186&amp;epz=true"><text:span text:style-name="T17">Открытое акционерное общество «Восточная транспортно-энергетическая компания»</text:span></text:a><text:span text:style-name="T20"> (ИНН/КПП: 2540105040\770401001).</text:span></text:h>
            </text:list-item>
          </text:list>
        </text:list-item>
      </text:list>
      <text:p text:style-name="P21"><text:span text:style-name="T29">ООО «</text:span><text:span text:style-name="T25">ГК Вагонсервис</text:span><text:span text:style-name="T29">» подало 01.12.2015 г. заявку на участия в данных конкурентных переговорах по 1 (первому) лоту.</text:span></text:p>
      <text:p text:style-name="P21"><text:span text:style-name="T29">По результатам </text:span><text:span text:style-name="T26">отборочной стадии рассмотрения и оценки заявок на участие в закупке закупочная комиссия </text:span><text:span text:style-name="T29">приняла решение об </text:span><text:span text:style-name="T26">отклонении заявки </text:span><text:span text:style-name="T29">ООО «</text:span><text:span text:style-name="T25">ГК Вагонсервис</text:span><text:span text:style-name="T29">» </text:span><text:span text:style-name="T26">от дальнейшего участия в конкурсе</text:span><text:span text:style-name="T29">, поскольку заявка содержит существенные нарушения требований закупочной документации в части </text:span><text:span text:style-name="T26"><text:s/>п.4.2.13. «а», «б», п.2.5.4.3, п.2.8.2.5 «а»</text:span><text:span text:style-name="T32"> Документации о закупке</text:span><text:span text:style-name="T29">, что зафиксировано в протоколе рассмотрения по открытому конкурсу №ВОСТЭК-37/ОК-Р от 15.12.2015 г., размещённым на </text:span><text:span text:style-name="T26">сайте </text:span><text:a xlink:type="simple" xlink:href="http://www.zakupki.gov.ru"><text:span text:style-name="T24">www</text:span></text:a><text:a xlink:type="simple" xlink:href="http://www.zakupki.gov.ru"><text:span text:style-name="T22">.</text:span></text:a><text:a xlink:type="simple" xlink:href="http://www.zakupki.gov.ru"><text:span text:style-name="T24">zakupki</text:span></text:a><text:a xlink:type="simple" xlink:href="http://www.zakupki.gov.ru"><text:span text:style-name="T22">.</text:span></text:a><text:a xlink:type="simple" xlink:href="http://www.zakupki.gov.ru"><text:span text:style-name="T24">gov</text:span></text:a><text:a xlink:type="simple" xlink:href="http://www.zakupki.gov.ru"><text:span text:style-name="T22">.</text:span></text:a><text:a xlink:type="simple" xlink:href="http://www.zakupki.gov.ru"><text:span text:style-name="T24">ru</text:span></text:a><text:span text:style-name="T26">. </text:span></text:p>
      <text:p text:style-name="P2"><text:span text:style-name="T29">Считаем указанные действия закупочной комиссии незаконными и необоснованными по следующим основаниям.</text:span></text:p>
      <text:p text:style-name="P4"/>
      <text:p text:style-name="P6"><text:span text:style-name="T12">Согласно п. 2 <text:s/>ч.1, ч.6 ст. 3 Федерального закона от 18.07.2011 г. № 223-ФЗ «О закупках товаров, работ, услуг отдельными видами юридических лиц» (далее: ФЗ №223-ФЗ) при закупке товаров, работ, услуг Заказчик обязан руководствоваться следующим принципам: равноправие, справедливость, отсутствие дискриминации и необоснованных ограничений конкуренции по отношению к участникам закупки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</text:span><text:soft-page-break/><text:span text:style-name="T12">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6"><text:span text:style-name="T12">В соответствии с ч. 1 ст. 17 Федеральный закон от 26.07.2006 № 135-ФЗ «О защите конкуренции» (далее: ФЗ №135-ФЗ)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 Согласно ч. 5 ст. 17 ФЗ №135-ФЗ положения </text:span><text:a xlink:type="simple" xlink:href="consultantplus://offline/ref=80F2ED6E9CB8FD414156E6081F227C9D504E8FF986BBB3AAD3906BDEFE32402D6D612AFCB2w0h1T"><text:span text:style-name="T16">части 1</text:span></text:a><text:span text:style-name="T12"> настоящей статьи распространяются в том числе на все закупки товаров, работ, услуг, осуществляемые в соответствии с ФЗ №223-ФЗ.</text:span></text:p>
      <text:p text:style-name="P23"/>
      <text:p text:style-name="P21"><text:span text:style-name="T25">Согласно требований закупочной документации, с учётом опубликованных разъяснений Заказчика, участник конкурса по Лоту №1</text:span><text:span text:style-name="T26"> должен иметь на праве собственности или на праве аренды подвижной парк: вагоны в кольцевых маршрутах не менее 350 единиц, возможно также </text:span><text:span text:style-name="T32">использование арендованного подвижного парка (п.4.2.13. «б» Документации о закупке; разъяснения Заказчика от 20.11.2015 г.), а также </text:span><text:span text:style-name="T26">должен относиться к предприятиям, которые имеют возможность осуществлять оказание перечисленных в техническом задании услуг и имеют опыт по оказанию данных услуг (в том числе по организации кольцевых маршрутов) с предоставлением подтверждающих документов: договоры, письма, подтверждения, отзывы от заказчиков аналогичной услуг (</text:span><text:span text:style-name="T32">п.4.2.13. «а», п. 4.2.14. пп.1-2 Документации о закупке). </text:span></text:p>
      <text:p text:style-name="P21"><text:span text:style-name="T32">Во исполнение требований Заказчика, ООО «ГК Вагонсервис» в составе заявки на участие в данной закупке в том числе предоставило заверенную копию договора аренды </text:span><text:span text:style-name="T26">грузовых вагонов №ГКВС-8 от 01.02.2015 г. (далее: договор аренды №ГКВС-8), заполненную надлежащим образом Справку о перечне и годовых объёмах выполнения аналогичных договоров (по форме 9) с приложением заверенных копий договоров и отзывов от заказчиков аналогичной услуг.</text:span></text:p>
      <text:p text:style-name="P21"><text:span text:style-name="T26">Отклоняя заявку ООО «ГК Вагонсервис» от дальнейшего участия в конкурсе, Заказчик ссылается на «недостоверность» договора аренды №ГКВС-8 и на отсутствие опыты выполнения аналогичных договоров. Считаем, указанные утверждения Заказчика необоснованны. </text:span></text:p>
      <text:p text:style-name="P21"><text:span text:style-name="T26">Так, 01.02.2015 г. между ООО «ГК Вагонсервис» (Арендатор) и ООО «ЗапСиб-Транссервис» (Арендодатель) был заключён договор аренды №ГКВС-8 грузовых вагонов в количестве 1000 (одна тысяча) единиц. На сегодняшний день указанный договор аренды №ГКВС-8, представленный в составе заявки ООО «ГК Вагонсервис», является заключённым, действует до 31.12.2016 г. (включительно), никем не оспорен. Предоставляемые в аренду <text:s/>грузовые вагоны принадлежат Арендодателю на праве собственности либо на правах финансовой аренды (лизинг). На протяжении срока действия договора аренды №ГКВС-8 Арендодатель, по мере возникновения необходимости у Арендатора в использовании грузовых вагонов, предоставляет их Арендатору во временное владение и пользование за плату. Сроки предоставления грузовых вагонов определяются заявками Арендатора. Каждая приемка и передача грузовых вагонов оформляются соответствующими актами (п.1.3., 2.1.-2.3., 2.8. 9.1. договора аренды №ГКВС-8). </text:span></text:p>
      <text:p text:style-name="P21"><text:span text:style-name="T26">Таким образом, на момент участия в данном конкурсе и до 31.12.2016 г. (включительно) ООО «ГК Вагонсервис» обеспечено парком грузовых вагонов в количестве 1000 (одна тысяча) единиц, что соответствует требованиям Заказчика </text:span><text:span text:style-name="T32">(п.4.2.13. «б» Документации о закупке; разъяснения Заказчика от 20.11.2015 г.).</text:span></text:p>
      <text:p text:style-name="P21"><text:span text:style-name="T26">В подтверждение же наличия опыта выполнения аналогичных договоров, ООО «ГК Вагонсервис», в соответствии с требованиями Документации о закупке предоставило в составе заявки заверенные надлежащим образом копии договоров по оказанию аналогичных услуг, заключённые между ООО «ГК Вагонсервис» и 12 (двенадцатью) Заказчиками в период с 2013 г.-2015 г., на общую сумму более 680 000 000 (шестьсот восьмидесяти миллионов) рублей <text:s/>с приложением отзывов данных Заказчиков. Таким образом, основания для отклонения заявки ООО «ГК Вагонсервис» от участия в конкурсе у Заказчика отсутствовали.</text:span></text:p>
      <text:p text:style-name="P24"/>
      <text:p text:style-name="P1"><text:span text:style-name="T26">Также считаем необходимым обратить Ваше внимание на следующее. Согласно п. 2.4.6.2., п. 2.8.2.7. Документации о закупке Закупочная комиссия вправе отклонить заявку в случае если цена данной заявки превышает установленную начальную (максимальную) цену договора (цену лота). В соответствии с протоколом</text:span><text:span text:style-name="T29"> рассмотрения по открытому конкурсу №ВОСТЭК-37/ОК-Р от 15.12.2015 г., предложения участников закупки превышают установленную НМЦ договора. Так, по Лоту №1 предложение участника </text:span><text:span text:style-name="T26">ООО "АВТОТРЭВЕЛ" <text:s/>превышает НМЦ на 9 067 226,62 руб.; предложение участника ООО "ТРАНСКОУЛ" превышает НМЦ на 26 666 525, 75 руб.; по Лоту №2 предложение участника ООО "АВТОТРЭВЕЛ" превышает НМЦ на 58 553 699,20 руб.; <text:s/>предложение участника ООО "ВЭЙ-групп" превышает НМЦ на 21 266 451,06 руб.; предложение участника ООО "ТРАНСКОУЛ" превышает НМЦ на 34 678 101,06 руб.; по Лоту №3 предложение участника ООО "ВЭЙ-групп" превышает НМЦ на 81 341 450,07 руб.; предложение участника ООО "ТРАНСКОУЛ" превышает НМЦ на 105 644 900,02 руб. При этом заявки указанных участников Заказчиком не были отклонены от дальнейшего участия в закупке, более того объявляя о проведении переторжки по Лоту №1 Заказчик без объяснения причин, допускает к участию в ней только двух участников из трёх допущенных: ООО «ВЭЙ-групп» и ООО «ТРАНСКОУЛ». </text:span></text:p>
      <text:p text:style-name="P1"><text:span text:style-name="T26">По результатам переторжки участник ООО «ВЭЙ-групп» единственный снижает ранее предложенную цену; ООО «ВЭЙ-групп» снизил своё первоначальное предложение по цене на 88 743 869,38 <text:s/>руб.,38 коп., что на 500 000 меньше первоначального предложения недопущенного к участию в закупке ООО «ГК Вагонсервис».</text:span></text:p>
      <text:p text:style-name="P7"/>
      <text:p text:style-name="P6"><text:span text:style-name="T31">Таким образом, полагаем закупочная комиссия, нарушив </text:span><text:span text:style-name="T12">п. 2 <text:s/>ч.1, ч.6 ст. 3 ФЗ №223-ФЗ, ч. 1 ст. 17 ФЗ №135-ФЗ</text:span><text:span text:style-name="T31">, неправомерно приняла решение об </text:span><text:span text:style-name="T12">отклонении заявки </text:span><text:span text:style-name="T31">ООО «</text:span><text:span text:style-name="T12">ГК Вагонсервис</text:span><text:span text:style-name="T31">» </text:span><text:span text:style-name="T12">от дальнейшего участия в конкурсе №31502933210.</text:span></text:p>
      <text:p text:style-name="P2"><text:soft-page-break/><text:span text:style-name="T29">На основании вышеизложенного, руководствуясь</text:span><text:span text:style-name="T26"> п. 2 <text:s/>ч.1, ч.6 ст. 3 <text:s/>ФЗ №223-ФЗ</text:span><text:span text:style-name="T29">, </text:span><text:span text:style-name="T26">ч. 1 ст. 17, ст.18.1. ФЗ №135-ФЗ,</text:span><text:span text:style-name="T29"> </text:span><text:span text:style-name="T26">ст. 7.32.3. </text:span><text:span text:style-name="T29">Кодекса Российской Федерации об административных правонарушениях, ПРОСИМ:</text:span></text:p>
      <text:p text:style-name="P4"/>
      <text:list xml:id="list30265259" text:style-name="WWNum7">
        <text:list-item>
          <text:p text:style-name="P3"><text:span text:style-name="T29">Признать жалобу ООО «</text:span><text:span text:style-name="T25">ГК Вагонсервис</text:span><text:span text:style-name="T29">» обоснованной;</text:span></text:p>
        </text:list-item>
        <text:list-item>
          <text:p text:style-name="P3"><text:span text:style-name="T29">Приостановить размещение закупки по извещению </text:span><text:span text:style-name="T26">№31502933210, в том числе в части заключение договоров, </text:span><text:span text:style-name="T29">до рассмотрения настоящей жалобы по существу;</text:span></text:p>
        </text:list-item>
        <text:list-item>
          <text:p text:style-name="P3"><text:span text:style-name="T29">Провести внеплановую проверку по факту указанных выше нарушений;</text:span></text:p>
        </text:list-item>
        <text:list-item>
          <text:p text:style-name="P3"><text:span text:style-name="T29">Признать незаконным </text:span><text:span text:style-name="T26">отклонение заявки </text:span><text:span text:style-name="T29">ООО «</text:span><text:span text:style-name="T25">ГК Вагонсервис</text:span><text:span text:style-name="T29">» </text:span><text:span text:style-name="T26">от дальнейшего участия в открытом одноэтапном конкурсе</text:span><text:span text:style-name="T29"> по извещению </text:span><text:span text:style-name="T26">№31502933210</text:span><text:span text:style-name="T29">;</text:span></text:p>
        </text:list-item>
        <text:list-item>
          <text:p text:style-name="P3"><text:span text:style-name="T29">Отменить протоколы </text:span><text:span text:style-name="T26">открытого одноэтапного конкурсу</text:span><text:span text:style-name="T29"> по извещению </text:span><text:span text:style-name="T26">№31502933210: протокол </text:span><text:span text:style-name="T29">рассмотрения по открытому конкурсу №ВОСТЭК-37/ОК-Р от 15.12.2015 г.</text:span><text:span text:style-name="T26">, </text:span><text:bookmark-start text:name="_Toc401837680"/><text:bookmark-start text:name="_Toc323988387"/><text:span text:style-name="T26">протокол процедуры вскрытия поступивших конвертов с заявками участников</text:span><text:bookmark-end text:name="_Toc401837680"/><text:bookmark-end text:name="_Toc323988387"/><text:span text:style-name="T26"> на переторжку № ВОСТЭК-37/ОК-П от 18.12.2015 г.</text:span><text:bookmark-start text:name="_Toc336885793"/><text:bookmark-start text:name="_Toc325370407"/><text:bookmark-start text:name="_Toc323988392"/><text:span text:style-name="T26">; протокол выбора победителя</text:span><text:bookmark-end text:name="_Toc336885793"/><text:bookmark-end text:name="_Toc325370407"/><text:bookmark-end text:name="_Toc323988392"/><text:span text:style-name="T26"> по открытому конкурсу</text:span><text:span text:style-name="T33"> № ВОСТЭК-37/ОК-ВП от 18.12.2015 г.;</text:span><text:span text:style-name="T26"> протокол о результатах конкурса (двухсторонний) № ВОСТЭК-37/ОК-ИП1 от 18.12.2015 г.; протокол о результатах конкурса (двухсторонний) № ВОСТЭК-37/ОК-ИП2 от 18.12.2015 г.; протокол о результатах конкурса (двухсторонний) №№ ВОСТЭК-37/ОК-ИП3 от 18.12.2015 г.</text:span></text:p>
        </text:list-item>
        <text:list-item>
          <text:p text:style-name="P3"><text:span text:style-name="T26">Выдать </text:span><text:a xlink:type="simple" xlink:href="http://zakupki.gov.ru/223/purchase/public/purchase/info/common-info.html?noticeId=1501505&amp;epz=true"><text:span text:style-name="T18">ОАО «Восточная транспортно-энергетическая компания»</text:span></text:a><text:a xlink:type="simple" xlink:href="http://zakupki.gov.ru/223/purchase/public/purchase/info/common-info.html?noticeId=1501505&amp;epz=true"><text:span text:style-name="T26"> предписание о прекращении нарушения антимонопольного законодательства и совершении действий, направленных на обеспечение конкуренции.</text:span></text:a></text:p>
        </text:list-item>
      </text:list>
      <text:p text:style-name="P22"><text:a xlink:type="simple" xlink:href="http://zakupki.gov.ru/223/purchase/public/purchase/info/common-info.html?noticeId=1501505&amp;epz=true"><text:span text:style-name="T26"><text:s/></text:span></text:a></text:p>
      <text:p text:style-name="P2"><text:span text:style-name="T29">Приложение:</text:span><text:span text:style-name="T30">Print</text:span><text:span text:style-name="T29"> </text:span><text:span text:style-name="T30">Screen</text:span><text:span text:style-name="T29"> данной жалобы с ЭЦП.</text:span></text:p>
      <text:p text:style-name="P4"/>
      <text:p text:style-name="P21"><text:span text:style-name="T27">Директор ООО «</text:span><text:span text:style-name="T25">ГК Вагонсервис</text:span><text:span text:style-name="T29">»</text:span><text:span text:style-name="T27"><text:tab/><text:tab/><text:tab/><text:tab/>_________________________</text:span><text:a xlink:type="simple" xlink:href="https://focus.kontur.ru/search?query=%22%d0%97%d0%b0%d0%bc%d1%83%d1%80%d0%b0+%d0%90%d0%bb%d0%b5%d0%ba%d1%81%d0%b5%d0%b9+%d0%95%d0%b2%d0%b3%d0%b5%d0%bd%d1%8c%d0%b5%d0%b2%d0%b8%d1%87%22&amp;state=c81077917"><text:span text:style-name="T18">Замура А.Е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212cm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cm" fo:margin-right="0cm" fo:margin-top="0.423cm" fo:margin-bottom="0.212cm" fo:text-align="justify" style:justify-single-word="false" fo:hyphenation-ladder-count="no-limit" fo:text-indent="0cm" style:auto-text-indent="false" fo:keep-with-next="always">
        <style:tab-stops>
          <style:tab-stop style:position="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consplusnormal" style:family="paragraph" style:parent-style-name="Standard" style:default-outline-level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.106cm" fo:margin-bottom="0cm" fo:line-height="150%" fo:text-align="justify" style:justify-single-word="false"/>
      <style:text-properties fo:font-size="14pt" style:font-size-asian="14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Style23" style:family="paragraph" style:parent-style-name="Standard" style:default-outline-level="">
      <style:paragraph-properties fo:margin-left="0cm" fo:margin-right="0cm" fo:line-height="0.596cm" fo:text-align="justify" style:justify-single-word="false" fo:orphans="0" fo:widows="0" fo:text-indent="1.245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Style4" style:family="paragraph" style:parent-style-name="Standard" style:default-outline-level="">
      <style:paragraph-properties fo:line-height="0.483cm" fo:text-align="justify" style:justify-single-word="false" fo:orphans="0" fo:widows="0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Outline">
      <style:paragraph-properties fo:margin-top="0.847cm" fo:margin-bottom="0.423cm" fo:text-align="justify" style:justify-single-word="false" fo:hyphenation-ladder-count="no-limit"/>
      <style:text-properties fo:color="#00000a" style:font-name="Arial1" fo:font-size="20pt" style:letter-kerning="true" style:font-name-asian="Times New Roman1" style:font-size-asian="20pt" style:font-name-complex="Times New Roman1" style:font-size-complex="10pt" fo:hyphenate="false" fo:hyphenation-remain-char-count="2" fo:hyphenation-push-char-count="2"/>
    </style:style>
    <style:style style:name="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font-size="14pt" style:font-size-asian="14pt" style:font-size-complex="10pt"/>
    </style:style>
    <style:style style:name="Подпункт" style:family="paragraph" style:parent-style-name="Пункт" style:default-outline-level=""/>
    <style:style style:name="Подподпункт" style:family="paragraph" style:parent-style-name="Подпункт" style:default-outline-level="">
      <style:paragraph-properties fo:margin-left="5.08cm" fo:margin-right="0cm" fo:text-indent="-1.905cm" style:auto-text-indent="false">
        <style:tab-stops/>
      </style:paragraph-properties>
    </style:style>
    <style:style style:name="Обычный_2b__20_без_20_отступа" style:display-name="Обычный+ без отступа" style:family="paragraph" style:parent-style-name="Standard" style:default-outline-level="">
      <style:paragraph-properties fo:margin-top="0.212cm" fo:margin-bottom="0cm" fo:line-height="150%" fo:text-align="justify" style:justify-single-word="false"/>
      <style:text-properties fo:font-size="14pt" style:font-name-asian="MS Mincho" style:font-size-asian="14pt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kype_5f_c2c_5f_text_5f_span" style:display-name="skype_c2c_text_span" style:family="text" style:parent-style-name="Default_20_Paragraph_20_Font"/>
    <style:style style:name="Font_20_Style128" style:display-name="Font Style128" style:family="text">
      <style:text-properties fo:color="#000000" style:font-name="Times New Roman" fo:font-size="13pt" style:font-size-asian="13pt" style:font-name-complex="Times New Roman1" style:font-size-complex="13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eft" style:family="text" style:parent-style-name="Default_20_Paragraph_20_Font"/>
    <style:style style:name="No_20_Spacing_20_Char" style:display-name="No Spacing Char" style:family="text">
      <style:text-properties style:font-name="Calibri" style:font-name-asian="Calibri1" style:font-name-complex="Times New Roman1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Подпункт_20_Знак1" style:display-name="Подпункт Знак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ListLabel_20_8" style:display-name="ListLabel 8" style:family="text">
      <style:text-properties fo:color="#00000a" fo:font-size="8pt" fo:font-style="normal" fo:font-weight="normal" style:font-size-asian="8pt" style:font-style-asian="normal" style:font-weight-asian="normal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45cm" fo:text-indent="-1.244cm" fo:margin-left="2.7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2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5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263cm" fo:text-indent="-0.762cm" fo:margin-left="4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12.273cm" fo:text-indent="-1.27cm" fo:margin-left="12.27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8. 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4. 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275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266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25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иктория Евдокимова</meta:initial-creator>
    <dc:creator>Law</dc:creator>
    <meta:editing-cycles>2</meta:editing-cycles>
    <meta:print-date>2015-01-07T08:59:00</meta:print-date>
    <meta:creation-date>2015-12-23T09:37:00</meta:creation-date>
    <dc:date>2015-12-23T09:37:00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3" meta:paragraph-count="55" meta:word-count="1420" meta:character-count="1064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