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995A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 fo:background-color="#ffffff">
        <style:background-image/>
      </style:paragraph-properties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32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32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032cm" style:auto-text-indent="false"/>
    </style:style>
    <style:style style:name="P9" style:family="paragraph" style:parent-style-name="Text_20_body">
      <style:paragraph-properties fo:margin-top="0cm" fo:margin-bottom="0cm" fo:line-height="0.54cm" fo:text-align="center" style:justify-single-word="false"/>
      <style:text-properties style:font-name="Times New Roman1" fo:font-size="14pt" fo:background-color="#ffffff"/>
    </style:style>
    <style:style style:name="P10" style:family="paragraph" style:parent-style-name="Text_20_body">
      <style:paragraph-properties fo:margin-top="0cm" fo:margin-bottom="0cm" fo:line-height="0.54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0.54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0.54cm"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/>
      <style:text-properties fo:font-size="10pt" fo:font-style="normal" style:font-style-asian="normal" style:font-style-complex="normal"/>
    </style:style>
    <style:style style:name="P14" style:family="paragraph" style:parent-style-name="Text_20_body">
      <style:paragraph-properties fo:margin-top="0cm" fo:margin-bottom="0cm" fo:line-height="0.54cm" fo:text-align="center" style:justify-single-word="false"/>
    </style:style>
    <style:style style:name="P15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 fo:font-style="normal" style:font-style-asian="normal" style:font-style-complex="normal"/>
    </style:style>
    <style:style style:name="P19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color="#000000" fo:font-size="14pt" fo:font-style="normal" style:font-style-asian="normal" style:font-style-complex="normal"/>
    </style:style>
    <style:style style:name="P2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tyle="italic" style:font-style-asian="italic" style:font-style-complex="italic"/>
    </style:style>
    <style:style style:name="P23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058cm" style:auto-text-indent="false"/>
      <style:text-properties fo:font-style="normal" style:font-style-asian="normal" style:font-style-complex="normal"/>
    </style:style>
    <style:style style:name="P24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color="#00000a" style:font-name="Times New Roman1" fo:font-size="14pt" fo:language="ru" fo:country="RU" fo:background-color="#ffffff"/>
    </style:style>
    <style:style style:name="P25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0.979cm" style:auto-text-indent="false"/>
      <style:text-properties fo:font-size="14pt"/>
    </style:style>
    <style:style style:name="P26" style:family="paragraph" style:parent-style-name="Text_20_body">
      <style:paragraph-properties fo:margin-left="8.502cm" fo:margin-right="0cm" fo:text-indent="0cm" style:auto-text-indent="false" fo:background-color="#ffffff"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left="8.511cm" fo:margin-right="0cm" fo:text-indent="-0.023cm" style:auto-text-indent="false">
        <style:tab-stops/>
      </style:paragraph-properties>
      <style:text-properties fo:font-size="14pt"/>
    </style:style>
    <style:style style:name="P28" style:family="paragraph" style:parent-style-name="Text_20_body">
      <style:paragraph-properties fo:margin-left="9.613cm" fo:margin-right="0cm" fo:margin-top="0cm" fo:margin-bottom="0cm" fo:text-indent="0cm" style:auto-text-indent="false"/>
    </style:style>
    <style:style style:name="P29" style:family="paragraph" style:parent-style-name="Text_20_body">
      <style:paragraph-properties fo:margin-left="9.613cm" fo:margin-right="0cm" fo:margin-top="0cm" fo:margin-bottom="0cm" fo:text-indent="0cm" style:auto-text-indent="false"/>
      <style:text-properties fo:font-size="14pt"/>
    </style:style>
    <style:style style:name="P30" style:family="paragraph" style:parent-style-name="Text_20_body">
      <style:paragraph-properties fo:margin-left="9.613cm" fo:margin-right="0cm" fo:margin-top="0cm" fo:margin-bottom="0cm" fo:text-indent="0cm" style:auto-text-indent="false" fo:background-color="#ffffff">
        <style:background-image/>
      </style:paragraph-properties>
      <style:text-properties fo:font-size="14pt"/>
    </style:style>
    <style:style style:name="P31" style:family="paragraph" style:parent-style-name="Text_20_body" style:master-page-name="First_20_Page">
      <style:paragraph-properties fo:margin-top="0cm" fo:margin-bottom="0cm" fo:line-height="0.54cm" fo:text-align="center" style:justify-single-word="false" style:page-number="auto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 fo:font-style="normal" style:font-style-asian="normal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de" fo:country="DE"/>
    </style:style>
    <style:style style:name="T4" style:family="text">
      <style:text-properties fo:color="#000000" style:font-name="Times New Roman1" fo:font-size="14pt" fo:language="ru" fo:country="RU" fo:background-color="#ffffff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fo:background-color="#ffffff"/>
    </style:style>
    <style:style style:name="T8" style:family="text">
      <style:text-properties fo:color="#000000" style:font-name="Times New Roman1" fo:font-size="14pt" fo:language="de" fo:country="DE" fo:background-color="#ffffff"/>
    </style:style>
    <style:style style:name="T9" style:family="text">
      <style:text-properties fo:color="#000000" style:font-name="Times New Roman1" fo:font-size="14pt" fo:language="en" fo:country="US" fo:background-color="#ffffff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en" fo:country="US" fo:font-style="normal" fo:background-color="#ffffff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1" fo:language="ru" fo:country="RU" fo:background-color="#ffffff"/>
    </style:style>
    <style:style style:name="T13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1" fo:language="de" fo:country="DE" fo:background-color="#ffffff"/>
    </style:style>
    <style:style style:name="T15" style:family="text">
      <style:text-properties fo:color="#000000" style:font-name="Times New Roman1" fo:language="en" fo:country="US" fo:background-color="#ffffff"/>
    </style:style>
    <style:style style:name="T16" style:family="text">
      <style:text-properties fo:color="#000000" style:font-name="Times New Roman1" fo:language="en" fo:country="US" fo:background-color="#ffffff" style:font-size-asian="14pt" style:font-size-complex="14pt"/>
    </style:style>
    <style:style style:name="T17" style:family="text">
      <style:text-properties fo:font-size="14pt"/>
    </style:style>
    <style:style style:name="T18" style:family="text">
      <style:text-properties fo:font-size="14pt" fo:background-color="#ffffff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font-size="14pt" fo:font-style="normal" style:font-style-asian="normal" style:font-style-complex="normal"/>
    </style:style>
    <style:style style:name="T21" style:family="text">
      <style:text-properties fo:font-size="14pt" fo:language="en" fo:country="US" fo:background-color="#ffffff" style:font-size-asian="14pt" style:font-size-complex="14pt"/>
    </style:style>
    <style:style style:name="T22" style:family="text">
      <style:text-properties fo:font-size="14pt" fo:language="ru" fo:country="RU" fo:background-color="#ffffff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font-name="Times New Roman1" fo:font-size="14pt"/>
    </style:style>
    <style:style style:name="T25" style:family="text">
      <style:text-properties style:font-name="Times New Roman1" fo:font-size="14pt" fo:background-color="#ffffff"/>
    </style:style>
    <style:style style:name="T26" style:family="text">
      <style:text-properties style:font-name="Times New Roman1" fo:language="ru" fo:country="RU" fo:background-color="#ffffff" style:font-size-asian="14pt" style:font-size-complex="14pt"/>
    </style:style>
    <style:style style:name="T27" style:family="text">
      <style:text-properties style:font-name="Times New Roman1" fo:background-color="#ffffff"/>
    </style:style>
    <style:style style:name="T28" style:family="text">
      <style:text-properties style:font-name="Times New Roman1" fo:language="en" fo:country="US" fo:background-color="#ffffff" style:font-size-asian="14pt" style:font-size-complex="14pt"/>
    </style:style>
    <style:style style:name="T29" style:family="text">
      <style:text-properties fo:color="#00000a" fo:font-size="14pt" fo:language="de" fo:country="DE" fo:font-style="normal" fo:background-color="#ffffff" style:font-style-asian="normal" style:font-style-complex="normal"/>
    </style:style>
    <style:style style:name="T30" style:family="text">
      <style:text-properties fo:color="#00000a" fo:font-size="14pt" fo:language="ru" fo:country="RU" fo:font-style="normal" style:text-underline-style="none" fo:background-color="#ffffff" style:font-style-asian="normal" style:font-style-complex="normal"/>
    </style:style>
    <style:style style:name="T31" style:family="text">
      <style:text-properties fo:color="#00000a" fo:font-size="14pt" fo:language="ru" fo:country="RU" fo:font-style="normal" fo:background-color="#ffffff" style:font-style-asian="normal" style:font-style-complex="normal"/>
    </style:style>
    <style:style style:name="T32" style:family="text">
      <style:text-properties fo:color="#00000a" style:font-name="Times New Roman1" fo:font-size="14pt" fo:language="de" fo:country="DE" fo:background-color="#ffffff"/>
    </style:style>
    <style:style style:name="T33" style:family="text">
      <style:text-properties fo:color="#00000a" style:font-name="Times New Roman1" fo:font-size="14pt" fo:language="ru" fo:country="RU" fo:background-color="#ffffff"/>
    </style:style>
    <style:style style:name="T34" style:family="text">
      <style:text-properties fo:color="#00000a" style:font-name="Times New Roman1" fo:font-size="14pt" fo:language="ru" fo:country="RU" fo:background-color="#ffffff" style:font-size-asian="14pt" style:font-size-complex="14pt"/>
    </style:style>
    <style:style style:name="T35" style:family="text">
      <style:text-properties fo:color="#00000a" style:font-name="Times New Roman1" fo:font-size="14pt" fo:language="ru" fo:country="RU" fo:font-style="normal" fo:background-color="#ffffff" style:font-style-asian="normal" style:font-style-complex="normal"/>
    </style:style>
    <style:style style:name="T36" style:family="text">
      <style:text-properties fo:color="#00000a" style:font-name="Times New Roman1" fo:language="ru" fo:country="RU" fo:background-color="#ffffff"/>
    </style:style>
    <style:style style:name="T37" style:family="text">
      <style:text-properties fo:color="#00000a" style:font-name="Times New Roman1" fo:language="en" fo:country="US" fo:background-color="#ffffff"/>
    </style:style>
    <style:style style:name="T38" style:family="text">
      <style:text-properties style:font-name="Times New Roman" fo:font-size="14pt" fo:language="ru" fo:country="RU" fo:font-style="normal" style:font-style-asian="normal" style:font-style-complex="normal"/>
    </style:style>
    <style:style style:name="T39" style:family="text">
      <style:text-properties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40" style:family="text">
      <style:text-properties style:font-name="Times New Roman" fo:font-size="14pt" fo:language="en" fo:country="US" fo:font-style="normal" style:font-style-asian="normal" style:font-style-complex="normal"/>
    </style:style>
    <style:style style:name="T41" style:family="text">
      <style:text-properties style:font-name="Times New Roman" fo:font-size="14pt" fo:language="en" fo:country="US" fo:font-style="normal" fo:background-color="#ffffff" style:font-size-asian="14pt" style:font-style-asian="normal" style:font-size-complex="14pt" style:font-style-complex="normal"/>
    </style:style>
    <style:style style:name="T42" style:family="text">
      <style:text-properties style:font-name="serif" fo:font-size="14pt" fo:language="ru" fo:country="RU" fo:background-color="#ffffff" style:font-size-asian="14pt" style:font-size-complex="14pt"/>
    </style:style>
    <style:style style:name="T43" style:family="text">
      <style:text-properties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cece6c-a7d7-4c41-b92a-71235a8f52b6" text:name="BossProviderVariable"/>
      </text:user-field-decls>
      <text:p text:style-name="P31"><text:span text:style-name="T27">ПОСТАНОВЛЕНИЕ</text:span></text:p>
      <text:p text:style-name="P11">о прекращении производства по делу</text:p>
      <text:p text:style-name="P14">         <text:span text:style-name="T24">об административном правонарушении </text:span>№ <text:span text:style-name="T24">АГОЗ-465/15</text:span></text:p>
      <text:p text:style-name="P9"/>
      <text:p text:style-name="P10">«11» января 2016 года                                                                               <text:s text:c="3"/>г. Москва</text:p>
      <text:p text:style-name="P10">16-00</text:p>
      <text:p text:style-name="P7"><text:span text:style-name="T17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<text:s text:c="8"/>№АГОЗ-465/15, возбужденного в отношении заместителя председателя единой</text:span><text:span text:style-name="T4"> комиссии 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– </text:span><text:span text:style-name="T9">&lt;...&gt;</text:span><text:span text:style-name="T24"> по части 2 статьи 7.30 Кодекса Российской Федерации об административном правонарушениях (далее — КоАП РФ),</text:span></text:p>
      <text:p text:style-name="P8"><text:span text:style-name="T24">УСТАНОВИЛ:</text:span><text:span text:style-name="T17"> </text:span></text:p>
      <text:p text:style-name="P6"/>
      <text:p text:style-name="P7"><text:span text:style-name="T25">Протокол по делу об административном правонарушении от 23.12.2015 №АГОЗ-465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заместителем председателя единой</text:span><text:span text:style-name="T4"> комиссии 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</text:span><text:span text:style-name="T25">– </text:span><text:span text:style-name="T9">&lt;...&gt;</text:span><text:span text:style-name="T7"> </text:span><text:span text:style-name="T25">административного правонарушения,</text:span><text:span text:style-name="T7"> ответственность за совершение которого предусмотрена частью 2 статьи 7.30 КоАП РФ – признание </text:span><text:span text:style-name="T8">заявки под порядковым номером «3» соответствующей требованиям документации об </text:span><text:span text:style-name="T4">а</text:span><text:span text:style-name="T8">укционе </text:span><text:span text:style-name="T32"><text:s/>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</text:span><text:span text:style-name="T33">к.</text:span></text:p>
      <text:p text:style-name="P7"><text:span text:style-name="T17">Протокол по делу об административном правонарушении </text:span><text:span text:style-name="T38">№АГОЗ-465/15 от 23.12.2015 составлен уполномоченным лицом с участием защитника <text:s text:c="4"/></text:span><text:span text:style-name="T40">&lt;...&gt; </text:span><text:span text:style-name="T38">по доверенности от 17.12.2015.</text:span></text:p>
      <text:p text:style-name="P7"><text:span text:style-name="T18"><text:tab/>О времени и месте рассмотрение дел</text:span><text:span text:style-name="T19">а об административном правонарушении №АГОЗ</text:span><text:span text:style-name="T21">-465/15 </text:span><text:span text:style-name="T10">&lt;...&gt;</text:span><text:span text:style-name="T5"> </text:span><text:span text:style-name="T22">извещен </text:span><text:span text:style-name="T42">надлежащим образом, на рассмотрение дела явился защитник - </text:span><text:span text:style-name="T41">&lt;...&gt;</text:span></text:p>
      <text:p text:style-name="P17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0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<text:soft-page-break/>процессуальными правами в соответствии с КоАП РФ.</text:p>
      <text:p text:style-name="P20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0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20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0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20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4">Никто не обязан свидетельствовать против себя самого, своего супруга и близких родственников.</text:p>
      <text:p text:style-name="P7"><text:span text:style-name="T4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(далее – Заказчик) 25.06.2015 на официальном сайте Российской Федерации в информационно-теле</text:span><text:span text:style-name="T5">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23">www.zakupki.gov.ru</text:span></text:a><text:span text:style-name="T5"> опубликовано извещение (номер 0373100092115000289) о проведении</text:span><text:span text:style-name="T34"> электронного аукциона на право заключения государственного </text:span><text:span text:style-name="T5">контрак</text:span><text:span text:style-name="T4">та на поставку запасных частей для ремонта автотракторной техники на объекте по уничтожению химического оружия Щучье в г. Щучье Курганской области (далее – Аукцион).</text:span></text:p>
      <text:p text:style-name="P4"><text:span text:style-name="T2"><text:tab/>Согласно части 4 статьи 67 Федерального закона от 05.04.2013 № 44-ФЗ «О контрактной системе в сфере закупок товаров, работ, услуг для государственных и муниципальных нужд» (далее – Закон о контрактной системе)</text:span> <text:span text:style-name="T2">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span></text:p>
      <text:p text:style-name="P3"><text:tab/>В силу части 1 статьи 67 Закона о контрактной системе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<text:soft-page-break/>документацией о таком аукционе в отношении закупаемых товаров, работ, услуг.</text:p>
      <text:p text:style-name="P3"><text:tab/>Пунктом 1 постановления Правительства Российской Федерации от 24.12.2013 № 1224 «Об 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 установлен запрет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 или не соответствуют требованиям государственных заказчиков.</text:p>
      <text:p text:style-name="P3"><text:tab/>Согласно протоколу рассмотрения заявок на участие в Аукционе от 05.08.2015 №0373100092115000289-4 участник закупки под порядковым номером «3» допущен к участию в Аукционе, однако заявка содержит наименование страны происхождения товара – Республика Беларусь, что не соответствует требованиям документации об Аукционе.</text:p>
      <text:p text:style-name="P25"><text:span text:style-name="T36">Таким образом, заявка под порядковым номером «3» допущена к участию в </text:span><text:span text:style-name="T36">Аукцине в нарушении требований части 4 статьи 67 Закона о контрактной </text:span><text:span text:style-name="T36">системе допущена к участию в Аукционе.</text:span></text:p>
      <text:p text:style-name="P25"><text:span text:style-name="T36"> </text:span><text:span text:style-name="T36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</text:span><text:span text:style-name="T12">предусмотрена в соответствии с частью 2 статьи 7.30 КоАП РФ </text:span><text:span text:style-name="T14">административная ответственность.</text:span></text:p>
      <text:p text:style-name="P25"><text:span text:style-name="T36">Членом единой комиссии </text:span><text:span text:style-name="T12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,</text:span><text:span text:style-name="T36"> </text:span><text:span text:style-name="T14">подписавшим </text:span><text:span text:style-name="T12">п</text:span><text:span text:style-name="T14">ротокол рассмотрения</text:span><text:span text:style-name="T12">  </text:span><text:span text:style-name="T14">заявок</text:span><text:span text:style-name="T12">  </text:span><text:span text:style-name="T14">на участие в Аукционе </text:span><text:span text:style-name="T36">05.08.2015 №0373100092115000289-4 и принявшем решение о допуске к участию в Аукционе заявки под порядковым номером «3», </text:span><text:span text:style-name="T14">является </text:span><text:span text:style-name="T12">– </text:span><text:span text:style-name="T36"><text:s/></text:span><text:span text:style-name="T37">&lt;...&gt;</text:span></text:p>
      <text:p text:style-name="P25"><text:span text:style-name="T12">Таким образом, действия</text:span><text:span text:style-name="T36"> </text:span><text:span text:style-name="T37">&lt;...&gt;</text:span><text:span text:style-name="T12">нарушают требования части 4 статьи 67 Закона о контрактной системе и содержат состав административного правонарушения, ответственность за которое предусмотрена частью 2 статьи 7.30 КоАП РФ.</text:span></text:p>
      <text:p text:style-name="P15">Местом совершения административного правонарушения является место нахождения <text:span text:style-name="T1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, а именно: г. Москва, Садовники ул., д. 44 А.</text:p>
      <text:p text:style-name="P16"><text:span text:style-name="T17">Временем совершения административного правонарушения является дата подписания протокола </text:span><text:span text:style-name="T3">рассмотрения первых частей заявок на участие в Аукционе </text:span><text:span text:style-name="T2">- </text:span><text:span text:style-name="T17">05.08.2015.</text:span></text:p>
      <text:p text:style-name="P18"><text:soft-page-break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8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8">Срок давности привлечения лица к административной ответственности в порядке статьи 4.5 КоАП РФ не истек.</text:p>
      <text:p text:style-name="P21">Пояснения <text:span text:style-name="T28">&lt;...&gt;</text:span> были учтены при рассмотрении настоящего дела. </text:p>
      <text:p text:style-name="P22"><text:span text:style-name="T11">&lt;...&gt;</text:span><text:span text:style-name="T6"> </text:span><text:span text:style-name="T35"><text:s/></text:span><text:span text:style-name="T20">правонарушение совершено не умышленно, допущенное нарушение устранено. При повторном рассмотрении единой комиссией Заказчика заявок на участие в Аукционе заявке </text:span><text:span text:style-name="T35">под порядковым номером «3»</text:span><text:span text:style-name="T29"> </text:span><text:span text:style-name="T31">отказано</text:span><text:span text:style-name="T29"> в допуске к участию в Аукционе </text:span><text:span text:style-name="T31">в связи с тем, что заявка содержит наименование страны происхождения товара – Республика Беларусь. Таким образом допущенное нарушение не повлияло на результаты Аукциона.</text:span><text:span text:style-name="T30"> </text:span><text:span text:style-name="T20"><text:s/></text:span><text:span text:style-name="T35"><text:s/>Признание заявки на участие в Аукционе надлежащей</text:span><text:span text:style-name="T20"> в соответствии с Протоколом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18">Учитывая вышеизложенное, допущенное <text:span text:style-name="T16">&lt;...&gt;</text:span><text:span text:style-name="T13"> </text:span>правонарушение можно расценивать как малозначительное.</text:p>
      <text:p text:style-name="P18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p>
      <text:p text:style-name="P18"/>
      <text:p text:style-name="P23"> <text:span text:style-name="T17">ПОСТАНОВИЛ:</text:span></text:p>
      <text:p text:style-name="P22"> </text:p>
      <text:p text:style-name="P19">1. Производство по делу об административном правонарушении <text:s text:c="5"/>№АГОЗ-465/15 в отношении заместителя председателя<text:span text:style-name="T36"> единой комиссии </text:span><text:span text:style-name="T12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</text:span>– <text:span text:style-name="T15">&lt;...&gt;</text:span><text:span text:style-name="T1"> </text:span>прекратить в связи с малозначительностью совершенного административного правонарушения.</text:p>
      <text:p text:style-name="P19">2. В соответствии со статьей 2.9 КоАП РФ <text:span text:style-name="T15">&lt;...&gt;</text:span> объявить устное замечание.</text:p>
      <text:p text:style-name="P19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8"><text:soft-page-break/><text:span text:style-name="T43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995A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64995A3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09:33:21.68</meta:creation-date>
    <meta:generator>OpenOffice.org/3.4.1$Win32 OpenOffice.org_project/341m1$Build-9593</meta:generator>
    <dc:date>2016-01-17T16:06:34.36</dc:date>
    <meta:editing-duration>PT1H29M19S</meta:editing-duration>
    <meta:editing-cycles>1</meta:editing-cycles>
    <meta:print-date>2016-01-12T11:02:45.99</meta:print-date>
    <meta:document-statistic meta:table-count="0" meta:image-count="1" meta:object-count="0" meta:page-count="5" meta:paragraph-count="44" meta:word-count="1374" meta:character-count="11217"/>
    <meta:user-defined meta:name="Поле 1"/>
    <meta:user-defined meta:name="Поле 2"/>
    <meta:user-defined meta:name="Поле 3"/>
    <meta:user-defined meta:name="Поле 4"/>
  </office:meta>
</office:document-meta>
</file>