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E27C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>
        <style:tab-stops>
          <style:tab-stop style:position="16.933cm" style:type="right"/>
        </style:tab-stops>
      </style:paragraph-properties>
      <style:text-properties fo:font-size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9db2bc-e5c4-4f99-95f5-4a0eaf7ab234" text:name="BossProviderVariable"/>
      </text:user-field-decls>
      <text:p text:style-name="P13">ПОСТАНОВЛЕНИЕ</text:p>
      <text:p text:style-name="P6">о прекращении производства</text:p>
      <text:p text:style-name="P6">по делу об административном правонарушении № АГОЗ-487/15</text:p>
      <text:p text:style-name="P4"> </text:p>
      <text:p text:style-name="P7">«12» января 2016 г. <text:tab/>г. Москва</text:p>
      <text:p text:style-name="P3"> </text:p>
      <text:p text:style-name="P11">Я, начальник Управления контроля государственного оборонного заказа  ФАС России <text:span text:style-name="T4">&lt;...&gt;</text:span>, рассмотрев в помещении по адресу: 101990, Москва, пер. Уланский, д. 16, корпус 1, материалы дела об административном правонарушении № АГОЗ-487/15 в отношении должностного лица – начальника ОМ и РЗ УОТО МВД по Республике Башкортостан <text:span text:style-name="T4">&lt;...&gt;</text:span> возбужденного по части 7.1 статьи 19.5 Кодекса Российской Федерации об административных правонарушениях (далее – КоАП РФ), без участия <text:span text:style-name="T4">&lt;...&gt;</text:span>, ее защитника, в отсутствие ходатайств,</text:p>
      <text:p text:style-name="P3"> </text:p>
      <text:p text:style-name="P6">УСТАНОВИЛ:</text:p>
      <text:p text:style-name="P11">Протокол об административном правонарушении от 29.12.2015<text:line-break/>№ АГОЗ-487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.Д. по факту совершения должностным лицом – начальником ОМ и РЗ УОТО МВД по Республике Башкортостан <text:span text:style-name="T4">&lt;...&gt;</text:span> административного правонарушения,<text:span text:style-name="T1"> ответственность за совершение которого, предусмотрена частью 7.1 статьи 19.5 КоАП РФ – 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.</text:span></text:p>
      <text:p text:style-name="P11">Протокол по делу об административном правонарушении №АГОЗ -487/15 от 29.12.2015 составлен уполномоченным лицом в отсутствие <text:span text:style-name="T4">&lt;...&gt;</text:span>, извещенной надлежащим образом о месте и времени составления протокола.</text:p>
      <text:p text:style-name="P11"><text:span text:style-name="T1">Имеются сведения о надлежащим уведомлении </text:span><text:span text:style-name="T2">&lt;...&gt;</text:span><text:span text:style-name="T1"> </text:span>о времени и месте рассмотрения административного дела. На рассмотрение дела <text:span text:style-name="T4">&lt;...&gt;</text:span>, ее защитник не явились.</text:p>
      <text:p text:style-name="P11">Комиссией Федеральной антимонопольной службы по контролю в сфере государственного оборонного заказа (далее – Комиссия) 21.05.2015 рассмотрена жалоба ООО «БМК» (далее – Заявитель) на действия единой комиссии Министерства внутренних дел по Республике Башкортостан (далее – Единая комиссия) при проведении Министерством внутренних дел по Республике Башкортостан (далее – Заказчик), Единой комиссией, ЗАО «Сбербанк-АСТ» (далее – Оператор электронной площадки) электронного аукцион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 в рамках государственного оборонного заказа (номер извещения 0101100000915000022) (далее – Аукцион).</text:p>
      <text:p text:style-name="P11"><text:soft-page-break/>По результатам рассмотрения 21.05.2015 по делу КГОЗ -221/15 принято решение о признании жалобы обоснованной и выдаче предписания об устранения нарушений Закона о контрактной системе (далее – Предписание).</text:p>
      <text:p text:style-name="P11">В соответствии с выданным Предписанием необходимо выполнить следующее.</text:p>
      <text:p text:style-name="P11">«1. Заказчику, Единой комиссии отменить протокол рассмотрения заявки единственного участника электронного аукциона от 12.05.2015 № 0101100000915000022-2 (далее – Протокол № 1), протокол рассмотрения заявок на участие в электронном аукционе от 08.05.2015 №0101100000915000022-1 (далее – Протокол № 2) и назначить новую дату рассмотрения первых частей заявок на участие в Аукционе,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информацию об отмене Протоколов и о назначении новой даты проведения Аукциона. При этом дата рассмотрения первых частей заявок на участие в Аукционе должна быть назначена не ранее чем через 6 рабочих дней со дня отмены Протоколов.</text:p>
      <text:p text:style-name="P11">2. Оператору электронной площадки не позднее 1 рабочего дня со дня исполнения пункта 1 настоящего предписания:</text:p>
      <text:p text:style-name="P11">- уведомить участников, подавших заявки на участие в Аукционе, об отмене Протокола № 1 и Протокола № 2, о новой дате рассмотрения первых частей заявок на участие в Аукционе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<text:p text:style-name="P11">3. Оператору электронной площадки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 через 4 рабочих дня со дня направления Оператором электронной площадки уведомления, указанного в пункте 2 настоящего предписания.</text:p>
      <text:p text:style-name="P11">4. Единой комиссии рассмотреть первые части заявок, поданных участниками закупки до окончания срока подачи заявок на участие в Аукционе, в том числе Заявителем, в соответствии с требованиями законодательства Российской Федерации о контрактной системе в сфере закупок и с учетом решения от 21.05.2015 по делу № КГОЗ–221/15.</text:p>
      <text:p text:style-name="P11">5. Заказчику, Еди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21.05.2015 по делу № КГОЗ–221/15.</text:p>
      <text:p text:style-name="P11"><text:soft-page-break/>6. Заказчику, Единой комиссии, Оператору электронной площадки в срок до 04.06.2015 исполнить настоящее предписание и представить в<text:line-break/>ФАС России подтверждение исполнения настоящего предписания в письменном виде или по факсимильной связи (499) 755-23-24, а также электронной почте mipanov@fas.gov.ru.».</text:p>
      <text:p text:style-name="P11">Срок исполнения Предписания – 04.06.2015.</text:p>
      <text:p text:style-name="P11">Ответственным за исполнение Предписания в МВД по Республике Башкортостан назначен начальник ОМ и РЗ УОТО МВД по Республике Башкортостан <text:span text:style-name="T4">&lt;...&gt;</text:span></text:p>
      <text:p text:style-name="P12"><text:span text:style-name="T3">Предписание размещено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">www.zakupki.gov.ru</text:span></text:a><text:span text:style-name="T3"> (далее – Официальный сайт) 26.05.2015.</text:span></text:p>
      <text:p text:style-name="P11">В установленный срок Предписание <text:span text:style-name="T4">&lt;...&gt;</text:span> не исполнено.</text:p>
      <text:p text:style-name="P11">Таким образом, в действиях должностного лица - начальника ОМ и РЗ УОТО МВД по Республике Башкортостан <text:span text:style-name="T4">&lt;...&gt;</text:span> содержится состав административного правонарушения, ответственность за совершение которого предусмотрена частью 7.1 статьи 19.5 КоАП – невыполнение в установленный срок законного предписания или требования федерального органа исполнительной власти, осуществляющего функции по контролю и надзору в сфере государственного оборонного заказа.</text:p>
      <text:p text:style-name="P11">Местом совершения административного правонарушения является место нахождения МВД России по Республике Башкортостан, а именно Ленина ул., 7, г. Уфа, Республика Башкортостан.</text:p>
      <text:p text:style-name="P11">Временем совершения административного правонарушения является дата, следующая после истечения установленного срока исполнения предписания – 05.06.2015.</text:p>
      <text:p text:style-name="P11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Таким образом, на основании статьи 2.1 КоАП РФ бездействие должностного лица, выразившееся в невыполнение в установленный срок законного предписания федерального органа исполнительной власти, осуществляющего функции по контролю и надзору в сфере государственного оборонного заказа, являются административным правонарушением, ответственность за которое предусмотрена частью 7.1 статьи 19.5 КоАП РФ.</text:p>
      <text:p text:style-name="P11">Срок давности привлечение лица к административной ответственности в порядке статьи 4.5 КоАП РФ не истек.</text:p>
      <text:p text:style-name="P11"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Из представленных <text:span text:style-name="T4">&lt;...&gt;</text:span> письменных объяснений следует, что ей предпринимались все возможные попытки для исполнения Предписания, публикация извещения об отмене определения поставщика вместо отмены протокола рассмотрения заявки единственного участника электронного аукциона от 12.05.2015 № 0101100000915000022-2, протокола рассмотрения заявок на участие в электронном аукционе от 08.05.2015 №0101100000915000022-1 произведена ошибочно, вследствие технической ошибки.</text:p>
      <text:p text:style-name="P11">Представлены документы, свидетельствующие о том, что после обнаружения допущенной ошибки <text:span text:style-name="T4">&lt;...&gt;</text:span> предпринимались активные действия по ее устранению, а именно: направлено обращение в ФАС России<text:line-break/>от 03.06.2015 № 20/3-2213 с просьбой выдачи предписания о возобновлении процедуры Аукциона.</text:p>
      <text:p text:style-name="P11">По результатам рассмотрения обращения 26.06.2015 по делу ПГОЗ-185/15 принято решение о признании в действиях Заказчика нарушения пункта 2 части 22 статьи 99 Закона о контрактной системе и выдаче предписания об устранения нарушения Закона о контрактной системе.</text:p>
      <text:p text:style-name="P11">Указанное предписание Заказчиком исполнено, о чем имеются подтверждающие документы.</text:p>
      <text:p text:style-name="P11">В настоящее время согласно информации, размещенной на Официальном сайте, протокол рассмотрения заявки единственного участника электронного аукциона от 12.05.2015 № 0101100000915000022-2, протокол рассмотрения заявок на участие в электронном аукционе от 08.05.2015 №0101100000915000022-1 отменены, назначена новая дата рассмотрения первых частей заявок на участие в Аукционе, дата проведения Аукциона. </text:p>
      <text:p text:style-name="P11">По результатам рассмотрения первых частей заявок на участие в Аукционе принято решение об отказе в допуске к участию в Аукционе всем участникам закупки.</text:p>
      <text:p text:style-name="P11">Хозяйствующие субъекты не лишены возможности принять участия при осуществлении закупки в будущем.</text:p>
      <text:p text:style-name="P11">Данные обстоятельства свидетельствуют об отсутствии существенной угрозы охраняемым общественным отношениям.</text:p>
      <text:p text:style-name="P11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 </text:p>
      <text:p text:style-name="P11">Учитывая характер совершенного правонарушения и роль правонарушителя, размер вреда и тяжесть наступивших последствий, не <text:soft-page-break/>представляющих существенных нарушений охраняемых общественных правоотношений, считаю возможным применительно к статье 2.9 КоАП РФ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1">На основании изложенного, рассмотрев материалы дела, в том числе письменное объяснение, представленные в ходе составления протокола об административном правонарушении, объяснения лиц и оценив все обстоятельства дела в их совокупности, руководствуясь статьями 2.1, 2.9, 4.5, 29.9, 29.10 КоАП РФ,</text:p>
      <text:p text:style-name="P6">ПОСТАНОВИЛ:</text:p>
      <text:p text:style-name="P11">Дело об административном правонарушении № АГОЗ-487/15, возбужденное в отношении должностного лица – начальника ОМ и РЗ УОТО <text:line-break/>МВД по Республике Башкортостан <text:span text:style-name="T4">&lt;...&gt;</text:span><text:span text:style-name="T1"> </text:span>прекратить на основании статьи 2.9 КоАП РФ в связи с малозначительностью совершенного административного правонарушения.</text:p>
      <text:p text:style-name="P11">Объявить <text:span text:style-name="T4">&lt;...&gt;</text:span>, устное замечание.</text:p>
      <text:p text:style-name="P11">В соответствии со статьями 30.1, 30.3 КоАП РФ постановление по делу об административном правонарушении может быть обжаловано вышестоящему должностному лицу либо в суд в течении 10 суток со дня вручения или получения копии постановления.</text:p>
      <text:p text:style-name="P11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E27C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80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809(4) </text:p></draw:text-box></draw:frame><draw:frame draw:style-name="Mfr2" draw:name="SpdBarcode" text:anchor-type="paragraph" svg:x="0cm" svg:width="3.6cm" svg:height="0.78cm" draw:z-index="5"><draw:image xlink:href="Pictures/10000201000000780000001AAFE27C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2:29:16.60</meta:creation-date>
    <meta:generator>OpenOffice.org/3.4.1$Win32 OpenOffice.org_project/341m1$Build-9593</meta:generator>
    <dc:date>2016-01-17T16:12:20.39</dc:date>
    <meta:editing-duration>PT1H15M14S</meta:editing-duration>
    <meta:editing-cycles>4</meta:editing-cycles>
    <meta:print-date>2016-01-12T13:44:26.37</meta:print-date>
    <meta:document-statistic meta:table-count="0" meta:image-count="1" meta:object-count="0" meta:page-count="5" meta:paragraph-count="52" meta:word-count="1464" meta:character-count="11778"/>
    <meta:user-defined meta:name="Поле 1"/>
    <meta:user-defined meta:name="Поле 2"/>
    <meta:user-defined meta:name="Поле 3"/>
    <meta:user-defined meta:name="Поле 4"/>
  </office:meta>
</office:document-meta>
</file>