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0F55B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101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101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1.251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101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cm" style:line-height-at-least="0.353cm" fo:text-align="justify" style:justify-single-word="false" fo:orphans="2" fo:widows="2" fo:text-indent="0cm" style:auto-text-indent="false" style:text-autospace="non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8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-0.026cm" fo:margin-right="0.751cm" fo:margin-top="0.101cm" fo:margin-bottom="0cm" fo:line-height="100%" fo:text-align="center" style:justify-single-word="false" fo:text-indent="0cm" style:auto-text-indent="false"/>
      <style:text-properties style:font-name="Times New Roman" fo:font-size="13.6999998092651pt" fo:font-weight="bold" style:font-size-asian="13.6999998092651pt" style:font-size-complex="13.6999998092651pt"/>
    </style:style>
    <style:style style:name="P22" style:family="paragraph" style:parent-style-name="Standard">
      <style:paragraph-properties fo:margin-left="-0.026cm" fo:margin-right="0.751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4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ConsPlusNonformat">
      <style:paragraph-properties fo:margin-top="0.101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.101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.101cm" fo:margin-bottom="0cm" fo:text-align="justify" style:justify-single-word="false"/>
    </style:style>
    <style:style style:name="P29" style:family="paragraph" style:parent-style-name="Text_20_body">
      <style:paragraph-properties fo:margin-top="0.101cm" fo:margin-bottom="0cm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top="0.101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.101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cm"/>
      <style:text-properties style:font-name="Times New Roman1" fo:font-size="10pt"/>
    </style:style>
    <style:style style:name="P33" style:family="paragraph" style:parent-style-name="Text_20_body">
      <style:paragraph-properties fo:margin-top="0.101cm" fo:margin-bottom="0cm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top="0.101cm" fo:margin-bottom="0cm" fo:text-align="center" style:justify-single-word="false"/>
      <style:text-properties fo:font-size="14pt" fo:background-color="#ffffff"/>
    </style:style>
    <style:style style:name="P35" style:family="paragraph" style:parent-style-name="Text_20_body">
      <style:paragraph-properties fo:margin-top="0.101cm" fo:margin-bottom="0cm" fo:text-align="justify" style:justify-single-word="false"/>
      <style:text-properties fo:font-size="13.6999998092651pt" fo:font-style="normal" style:text-underline-style="none" style:font-size-asian="13.6999998092651pt" style:font-style-asian="normal" style:font-size-complex="13.6999998092651pt" style:font-style-complex="normal"/>
    </style:style>
    <style:style style:name="P36" style:family="paragraph" style:parent-style-name="Text_20_body">
      <style:paragraph-properties fo:margin-top="0.101cm" fo:margin-bottom="0cm"/>
      <style:text-properties fo:font-size="10pt" fo:language="en" fo:country="US"/>
    </style:style>
    <style:style style:name="P37" style:family="paragraph" style:parent-style-name="Text_20_body">
      <style:paragraph-properties fo:margin-left="9.91cm" fo:margin-right="0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9.91cm" fo:margin-right="0cm" fo:margin-top="0.101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3.6999998092651pt" fo:font-style="normal" style:text-underline-style="none" fo:font-weight="normal" style:font-size-asian="13.6999998092651pt" style:font-style-asian="normal" style:font-weight-asian="normal" style:font-size-complex="13.6999998092651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/>
    </style:style>
    <style:style style:name="P4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10.16cm" fo:margin-right="0cm" fo:margin-top="0cm" fo:margin-bottom="0.101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 style:master-page-name="First_20_Page">
      <style:paragraph-properties fo:margin-left="-0.026cm" fo:margin-right="0.751cm" fo:margin-top="0.101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51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normal" style:text-underline-style="none" style:font-style-asian="normal" style:font-name-complex="Times New Roman" style:font-style-complex="normal"/>
    </style:style>
    <style:style style:name="T5" style:family="text">
      <style:text-properties style:font-name="Times New Roman" fo:font-style="normal" style:text-underline-style="none" style:font-style-asian="normal" style:font-style-complex="normal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language="en" fo:country="US" fo:font-style="normal" style:text-underline-style="none" style:font-style-asian="normal" style:font-style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2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5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6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7" style:family="text">
      <style:text-properties fo:color="#000000" style:font-name="Times New Roman1" fo:font-style="normal" style:text-underline-style="none" fo:background-color="#ffffff" style:font-style-asian="normal" style:font-style-complex="normal"/>
    </style:style>
    <style:style style:name="T1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en" fo:country="US" fo:font-weight="normal" fo:background-color="#ffffff" style:font-name-asian="Times New Roman CYR" style:font-weight-asian="normal" style:font-name-complex="Times New Roman CYR" style:font-weight-complex="normal"/>
    </style:style>
    <style:style style:name="T5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fo:color="#000000" style:font-name="Times New Roman" fo:font-size="14pt" style:font-size-asian="14pt" style:font-size-complex="14pt"/>
    </style:style>
    <style:style style:name="T56" style:family="text">
      <style:text-properties fo:color="#000000" style:font-name="Times New Roman" fo:font-size="14pt" fo:language="ru" fo:country="RU" style:font-size-asian="14pt" style:font-size-complex="14pt"/>
    </style:style>
    <style:style style:name="T57" style:family="text">
      <style:text-properties fo:color="#000000" fo:font-size="14pt" fo:language="en" fo:country="US" style:font-size-asian="14pt" style:font-size-complex="14pt"/>
    </style:style>
    <style:style style:name="T58" style:family="text">
      <style:text-properties fo:font-style="normal" style:text-underline-style="none" style:font-style-asian="normal" style:font-style-complex="normal"/>
    </style:style>
    <style:style style:name="T59" style:family="text">
      <style:text-properties style:font-name="Times New Roman1" fo:font-style="normal" style:text-underline-style="none" style:font-style-asian="normal" style:font-style-complex="normal"/>
    </style:style>
    <style:style style:name="T60" style:family="text">
      <style:text-properties style:font-name="Times New Roman1" fo:language="ru" fo:country="RU" style:font-size-asian="14pt" style:font-size-complex="14pt"/>
    </style:style>
    <style:style style:name="T61" style:family="text">
      <style:text-properties style:font-name="Times New Roman1" style:font-size-asian="14pt" style:font-size-complex="14pt"/>
    </style:style>
    <style:style style:name="T62" style:family="text">
      <style:text-properties style:font-name="Times New Roman1" fo:language="en" fo:country="US" fo:font-style="normal" style:text-underline-style="none" style:font-style-asian="normal" style:font-style-complex="normal"/>
    </style:style>
    <style:style style:name="T63" style:family="text">
      <style:text-properties style:font-name="Times New Roman1" fo:font-size="10pt" fo:language="ru" fo:country="RU" style:font-size-asian="14pt" style:font-size-complex="14pt"/>
    </style:style>
    <style:style style:name="T64" style:family="text">
      <style:text-properties fo:color="#0000ff" style:text-line-through-style="none" style:text-position="0% 100%" style:font-name="Times New Roman1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c771ab-3e05-4a0f-8676-2f4bb6c97ad0" text:name="BossProviderVariable"/>
      </text:user-field-decls>
      <text:p text:style-name="P50">ПОСТАНОВЛЕНИЕ </text:p>
      <text:p text:style-name="P26">о наложении штрафа по делу </text:p>
      <text:p text:style-name="P25"><text:span text:style-name="T3">об административном правонарушени</text:span><text:span text:style-name="T4">и </text:span><text:span text:style-name="T11">№ </text:span><text:span text:style-name="T12">П-272/15/АК1036-15</text:span></text:p>
      <text:p text:style-name="P28"/>
      <text:p text:style-name="P30"><text:span text:style-name="T58">«24» декабря 2015<text:tab/></text:span><text:tab/> <text:s text:c="9"/><text:tab/><text:tab/><text:tab/><text:tab/><text:tab/><text:tab/><text:tab/> <text:s text:c="2"/>Москва</text:p>
      <text:p text:style-name="P30"/>
      <text:p text:style-name="P33"><text:tab/><text:span text:style-name="T59">Я, </text:span><text:span text:style-name="T9">&lt;...&gt;</text:span><text:span text:style-name="T5">, </text:span><text:span text:style-name="T59">рассмотрев протокол и материалы дела об административном правонарушении, возбужденного протоколом от 04.12.2015 по делу </text:span><text:span text:style-name="T15">№ </text:span><text:span text:style-name="T14">П-272/15/АК1036-15 </text:span><text:span text:style-name="T15">в </text:span><text:span text:style-name="T14">отношении </text:span><text:span text:style-name="T37">заместителя главного инженера - начальника отдела материально - технического снабжения ФГБУ «Транспортный комбинат «Россия» </text:span><text:span text:style-name="T29">&lt;...&gt;</text:span><text:span text:style-name="T20">, </text:span><text:span text:style-name="T16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</text:span><text:span text:style-name="T17">(далее — КоАП),</text:span></text:p>
      <text:p text:style-name="P35"/>
      <text:p text:style-name="P31">УСТАНОВИЛ:</text:p>
      <text:p text:style-name="P34"/>
      <text:p text:style-name="P4"><text:span text:style-name="T13">Федеральным государственным бюджетным учреждением «Транспортный комбинат «Россия» Управления делами Президента Российской Федерации </text:span><text:span text:style-name="T24"><text:s/>(далее - Заказчик) проведен запрос котировок на поставку дополнительного навесного оборудования к мини-погрузчику (номер извещения 0373100032414000035) (далее — Запрос котировок).</text:span></text:p>
      <text:p text:style-name="P8"><text:span text:style-name="T24">В соответствии с частью 3 статьи 103 Федерального закона от 05.04.2013 <text:s text:c="8"/>№ 44-ФЗ</text:span><text:span text:style-name="T64"> </text:span><text:span text:style-name="T24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течение трех рабочих дней с даты заключения </text:span><text:span text:style-name="T24">контракта заказчик направляет указанную в пунктах 1 - 7, 9, 12 и 14 части 2 статьи 103 </text:span><text:span text:style-name="T24">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Информация, указанная в пунктах 8, 10, 11 и 13 части 2 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 </text:span></text:p>
      <text:p text:style-name="P30"><text:span text:style-name="T53"><text:tab/>Согласно пункту 10 части 2 статьи 103 Закона о контрактной системе </text:span><text:span text:style-name="T44">в реестр контрактов включается, в том числе </text:span><text:span text:style-name="T65">информация об исполнении контракта, в том числе информация об оплате контракта.</text:span></text:p>
      <text:p text:style-name="P9">Вместе с тем, Заказчиком информация об исполнении контракта от 25.12.2014 по государственному контракту №84 от 18.09.2014 направлена в <text:soft-page-break/>Реестр 28.01.2015 с нарушением срока, установленного частью 3 статьи 103 Закона о контрактной системе.</text:p>
      <text:p text:style-name="P10"><text:span text:style-name="T45">Согласно части 2 статьи 7.31 КоАП, за </text:span><text:span text:style-name="T65">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54">, </text:span><text:span text:style-name="T46">предусмотрена административная ответственность.</text:span></text:p>
      <text:p text:style-name="P11">Согласно материалам настоящего дела, ответственным лицом Заказчика, направившим информацию об исполнении контракта для включения в Реестр с нарушением срока, установленного Законом о контрактной системе, является заместитель главного инженера - начальник отдела материально — технического снабжения <text:span text:style-name="T67">&lt;...&gt;</text:span></text:p>
      <text:p text:style-name="P4"><text:span text:style-name="T13">Таким образом действия должностного лица - </text:span><text:span text:style-name="T37">заместителя главного инженера - начальника отдела материально - технического снабжения ФГБУ «Транспортный комбинат «Россия» </text:span><text:span text:style-name="T29">&lt;...&gt;</text:span><text:span text:style-name="T20">, выразившихся в направлении информации об исполнении Контракта в Реестр с нарушением срока, установленного </text:span><text:span text:style-name="T18">Законом о контрактной системе</text:span><text:span text:style-name="T20">, содержат состав административного правонарушения, ответственность за совершение которого предусмотрена частью 2 статьи 7.31 КоАП.</text:span></text:p>
      <text:p text:style-name="P5">Место совершения административного правонарушения: г. Москва, ул. Профсоюзная, д.74.</text:p>
      <text:p text:style-name="P6">Время совершения административного правонарушения является: 31.12.2014.</text:p>
      <text:p text:style-name="P12"><text:span text:style-name="T23">Протокол по настоящему делу об административном правонарушении <text:s text:c="5"/>составлен 04.12.2015 начальником правового отдела </text:span><text:span text:style-name="T43">Управления контроля размещения государственного заказа Федеральной антимонопольной службы </text:span><text:span text:style-name="T52">&lt;...&gt;</text:span><text:span text:style-name="T43"> в отсутствии </text:span><text:span text:style-name="T52">&lt;...&gt;</text:span></text:p>
      <text:p text:style-name="P13">В материалах дела имеются доказательства о надлежащем уведомлении <text:span text:style-name="T67">&lt;...&gt;</text:span> о времени и месте составлении протокола. </text:p>
      <text:p text:style-name="P13">Определением от 16.12.2015 №17/72260/15 дело об административном правонарушении № П-272/15/АК1036-15 назначено к рассмотрению на 17 декабря 2015 в 16 часов 00 минут.</text:p>
      <text:p text:style-name="P13">В связи с необходимостью дополнительного исследования материалов дела и явки лица, участвующего в рассмотрении дела, рассмотрение настоящего дела об административном правонарушении отложено на 24.12.2015.</text:p>
      <text:p text:style-name="P14"><text:span text:style-name="T32">Рассмотрение настоящего дела </text:span><text:span text:style-name="T36">состоялось в отсутствие лица, в </text:span><text:soft-page-break/><text:span text:style-name="T36">отношении которого возбуждено настоящее дело об административном правонарушении. <text:s text:c="5"/>В материалах дела имеются доказательства надлежащего уведомления о дате, времени и месте рассмотрения настоящего дела об административном правонарушении.</text:span></text:p>
      <text:p text:style-name="P15"><text:span text:style-name="T32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21">заместителя главного инженера - начальника отдела материально — технического снабжения </text:span><text:span text:style-name="T37">ФГБУ «Транспортный комбинат «Россия»</text:span><text:span text:style-name="T21"> </text:span><text:span text:style-name="T30">&lt;...&gt;</text:span><text:span text:style-name="T21"> </text:span><text:span text:style-name="T18">нарушения части 3 статьи 103 Закона о контрактной системе.</text:span></text:p>
      <text:p text:style-name="P7">Тем самым, <text:span text:style-name="T67">&lt;...&gt;</text:span> совершил административное правонарушение, ответственность за совершение которого предусмотрена частью 2 статьи 7.31 КоАП.</text:p>
      <text:p text:style-name="P23"><text:span text:style-name="T48"><text:tab/>Таким образом, 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T48"> состоит в том, что оно не выполнило установленные требования Закона о контрактной системе. </text:span></text:p>
      <text:p text:style-name="P3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4"><text:span text:style-name="T34"><text:tab/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9"><text:span text:style-name="T34">Обстоятельств, свидетельствующих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на рассмотрение настоящего дела, не выявлено.</text:span></text:p>
      <text:p text:style-name="P20">Обстоятельства, отягчающих административную ответственность, не установлены.</text:p>
      <text:p text:style-name="P17">Обстоятельства, смягчающих административную ответственность, не установлены.</text:p>
      <text:p text:style-name="P18"><text:span text:style-name="T40">Таким образом, в действиях </text:span><text:span text:style-name="T22">заместителя главного инженера - начальника отдела материально — технического снабжения </text:span><text:span text:style-name="T38">ФГБУ «Транспортный комбинат «Россия»</text:span><text:span text:style-name="T22"> </text:span><text:span text:style-name="T31">&lt;...&gt;</text:span><text:span text:style-name="T19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33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45"><text:span text:style-name="T41">Согласно части 2 статьи 7.31 КоАП</text:span><text:span text:style-name="T40"> совершение указанного </text:span><text:soft-page-break/><text:span text:style-name="T40">административного правонарушения</text:span><text:span text:style-name="T42">, влечет наложение административного штрафа на должностных лиц в размере двадцати тысяч рублей.</text:span></text:p>
      <text:p text:style-name="P46"/>
      <text:p text:style-name="P44">Руководствуясь статьями 7.31, 23.66, 29.9 КоАП,</text:p>
      <text:p text:style-name="P40"/>
      <text:p text:style-name="P40">ПОСТАНОВИЛ:</text:p>
      <text:p text:style-name="P40"/>
      <text:p text:style-name="P42"><text:span text:style-name="T2">1. Признать в действиях </text:span><text:span text:style-name="T22">заместителя главного инженера - начальника отдела материально — технического снабжения </text:span><text:span text:style-name="T38">ФГБУ «Транспортный комбинат «Россия»</text:span><text:span text:style-name="T22"> </text:span><text:span text:style-name="T31">&lt;...&gt;</text:span><text:span text:style-name="T22"> </text:span><text:span text:style-name="T2">нарушение</text:span><text:span text:style-name="T47"> </text:span><text:span text:style-name="T32">части 3 статьи 103 Закона о контрактной системе.</text:span></text:p>
      <text:p text:style-name="P42"><text:span text:style-name="T32">2. </text:span><text:span text:style-name="T5">Нарушение </text:span><text:span text:style-name="T22">заместителя главного инженера - начальника отдела материально — технического снабжения </text:span><text:span text:style-name="T38">ФГБУ «Транспортный комбинат «Россия»</text:span><text:span text:style-name="T22"> </text:span><text:span text:style-name="T31">&lt;...&gt;</text:span><text:span text:style-name="T39"> </text:span><text:span text:style-name="T2">требований законодательства Российской Федерации о </text:span><text:span text:style-name="T33">контрактной системе в сфере закупок за несвоевременное представление в федеральный орган исполнительной власти,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направление, представление указанной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</text:span><text:span text:style-name="T2"> влечет административную ответственность, предусмотренную частью 2 статьи 7.31 КоАП.</text:span></text:p>
      <text:p text:style-name="P43"><text:span text:style-name="T6">3. Наложить </text:span><text:span text:style-name="T7">на </text:span><text:span text:style-name="Основной_20_шрифт_20_абзаца"><text:span text:style-name="T25"><text:s/></text:span></text:span><text:span text:style-name="Основной_20_шрифт_20_абзаца"><text:span text:style-name="T26">заместителя главного инженера - начальника отдела материально — технического снабжения </text:span></text:span><text:span text:style-name="Основной_20_шрифт_20_абзаца"><text:span text:style-name="T50">ФГБУ «Транспортный комбинат «Россия»</text:span></text:span><text:span text:style-name="Основной_20_шрифт_20_абзаца"><text:span text:style-name="T26"> </text:span></text:span><text:span text:style-name="Основной_20_шрифт_20_абзаца"><text:span text:style-name="T28">&lt;...&gt;</text:span></text:span><text:span text:style-name="Основной_20_шрифт_20_абзаца"><text:span text:style-name="T26"> </text:span></text:span><text:span text:style-name="T6">штраф в размере 20 000 (двадцати тысяч) рублей.</text:span></text:p>
      <text:p text:style-name="P41"/>
      <text:p text:style-name="P4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1">В соответствии с частью 5 статьи 3.5 КоАП сумма административного штрафа подлежит зачислению в бюджет в полном объеме.</text:p>
      <text:p text:style-name="P4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8">Получатель ИНН 7703516539 КПП 770301001</text:p>
      <text:p text:style-name="P48"><text:soft-page-break/><text:tab/><text:tab/> <text:s text:c="9"/>Межрегиональное операционное УФК</text:p>
      <text:p text:style-name="P48"><text:tab/><text:tab/><text:tab/>(для ФАС России)</text:p>
      <text:p text:style-name="P48"><text:tab/><text:tab/><text:tab/>КБК 16111633010016000140</text:p>
      <text:p text:style-name="P48"><text:tab/><text:tab/><text:tab/>ОКТМО 45380000</text:p>
      <text:p text:style-name="P48">Банк получателя Операционный департамент Банка России г. Москва 701</text:p>
      <text:p text:style-name="P48"><text:tab/><text:tab/><text:tab/>БИК 044501002</text:p>
      <text:p text:style-name="P48">Расчетный счет 40101810500000001901</text:p>
      <text:p text:style-name="P48"/>
      <text:p text:style-name="P47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6"><text:span text:style-name="T6"><text:tab/>Документы, подтверждающие уплат</text:span><text:span text:style-name="T55">у штрафа необходимо направить по электронной почте </text:span><text:a xlink:type="simple" xlink:href="mailto:sharova@fas.gov.ru"><text:span text:style-name="T66">sharova@fas.gov.ru</text:span></text:a><text:span text:style-name="T57">. </text:span><text:span text:style-name="T56">В назначении платежа необходимо указывать номер оплачиваемого постановления о налож</text:span><text:span text:style-name="T8">ении штрафа. В случае </text:span><text:span text:style-name="T8">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7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1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0F55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5-1231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3147(1) </text:p></draw:text-box></draw:frame><draw:frame draw:style-name="Mfr2" draw:name="SpdBarcode" text:anchor-type="paragraph" svg:x="0cm" svg:width="3.6cm" svg:height="0.78cm" draw:z-index="5"><draw:image xlink:href="Pictures/10000201000000780000001AC20F55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1:03:05.53</meta:creation-date>
    <meta:generator>OpenOffice.org/3.4.1$Win32 OpenOffice.org_project/341m1$Build-9593</meta:generator>
    <dc:date>2016-01-17T16:18:39.11</dc:date>
    <meta:print-date>2016-01-11T14:08:04.85</meta:print-date>
    <meta:document-statistic meta:table-count="0" meta:image-count="1" meta:object-count="0" meta:page-count="5" meta:paragraph-count="53" meta:word-count="1245" meta:character-count="10313"/>
    <meta:user-defined meta:name="Поле 1"/>
    <meta:user-defined meta:name="Поле 2"/>
    <meta:user-defined meta:name="Поле 3"/>
    <meta:user-defined meta:name="Поле 4"/>
  </office:meta>
</office:document-meta>
</file>