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D71E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etter-spacing="0.011cm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51cm" style:auto-text-indent="false" style:page-number="auto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etter-spacing="0.011cm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25" style:family="paragraph" style:parent-style-name="Standard"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text-properties fo:font-size="10pt" style:font-size-asian="10pt" style:font-size-complex="10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8.334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Footnote">
      <style:paragraph-properties fo:text-align="justify" style:justify-single-word="false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-0.019cm" style:auto-text-indent="false" style:page-number="auto">
        <style:tab-stops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T3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3" style:family="text">
      <style:text-properties fo:color="#000000" fo:font-style="normal" fo:background-color="#ffffff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font-size="13.5pt" fo:language="ru" fo:country="RU" style:font-size-asian="16.2000007629395pt" style:font-weight-asian="normal" style:font-size-complex="16.2000007629395pt" style:font-weight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font-weight="bold" style:font-size-asian="14pt" style:font-size-complex="14pt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font-size="14pt" fo:background-color="transparent" style:font-size-asian="14pt" style:font-size-complex="14pt"/>
    </style:style>
    <style:style style:name="T20" style:family="text">
      <style:text-properties style:font-name="Times New Roman1" fo:background-color="transparent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22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23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line-through-style="none" style:text-position="super 58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weight="normal" fo:background-color="transparent" style:language-asian="ru" style:country-asian="RU" style:font-weight-asian="normal" style:font-weight-complex="normal"/>
    </style:style>
    <style:style style:name="T32" style:family="text">
      <style:text-properties fo:font-weight="normal" style:language-asian="ru" style:country-asian="RU" style:font-weight-asian="normal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normal" style:language-asian="ru" style:country-asian="RU" style:font-weight-asian="normal" style:font-weight-complex="normal"/>
    </style:style>
    <style:style style:name="T35" style:family="text">
      <style:text-properties fo:language="ru" fo:country="RU" fo:font-weight="normal" style:language-asian="ru" style:country-asian="RU" style:font-weight-asian="normal" style:font-weight-complex="normal"/>
    </style:style>
    <style:style style:name="T36" style:family="text">
      <style:text-properties style:use-window-font-color="true" fo:language="ru" fo:country="RU"/>
    </style:style>
    <style:style style:name="T37" style:family="text">
      <style:text-properties style:use-window-font-color="true" style:font-name="Times New Roman" fo:background-color="#ffffff"/>
    </style:style>
    <style:style style:name="T38" style:family="text">
      <style:text-properties fo:background-color="transparent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3.5pt" style:font-size-asian="16.2000007629395pt" style:font-weight-asian="normal" style:font-size-complex="16.2000007629395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4d2472-d623-4f03-a318-870d7f42479c" text:name="BossProviderVariable"/>
      </text:user-field-decls>
      <text:p text:style-name="P32"><text:span text:style-name="T17">ПОСТАНОВЛЕНИЕ</text:span></text:p>
      <text:p text:style-name="P5">о прекращении производства по делу </text:p>
      <text:p text:style-name="P23"><text:span text:style-name="T1">об административном правонарушении</text:span> № 4-14.24-1119/00-02-15</text:p>
      <text:p text:style-name="P7"/>
      <text:p text:style-name="P4">«12» января 2016 г. <text:s text:c="87"/>г. Москва</text:p>
      <text:p text:style-name="P7"><text:s/></text:p>
      <text:p text:style-name="P28"><text:span text:style-name="T16">Я, заместитель начальника Правового управления Федеральной антимонопольной службы Кузьмин В.В., рассмотрев протокол и материалы дела об административном правонарушении № 4-14.24-1119/00-02-15, возбужденного в отношении акционерного общества «Шахтоуправление «Обуховская» (далее — АО «Шахтоуправление «Обуховская»)</text:span><text:span text:style-name="T19"> <text:s text:c="29"/>(адрес: 346311, г. Зверево, Ростовская область, ул. Рижская, д. 13; <text:s text:c="26"/></text:span><text:span text:style-name="Основной_20_шрифт_20_абзаца"><text:span text:style-name="T5">дата регистрации в качестве юридического лица — 03.12.2002; <text:s text:c="28"/></text:span></text:span><text:span text:style-name="T19">ОГРН </text:span><text:span text:style-name="T21">1026102081686</text:span><text:span text:style-name="T19">, ИНН 6146004404, КПП </text:span><text:span text:style-name="T21">614601001</text:span><text:span text:style-name="T19">)</text:span><text:span text:style-name="T2"> </text:span><text:span text:style-name="T4">в отсутствии законного представителя </text:span><text:span text:style-name="T2">АО «Шахтоуправление «Обуховская»</text:span><text:span text:style-name="T12">, </text:span><text:span text:style-name="T3">надлежащим образом уведомленного о времени и месте рассмотрения дела об административном правонарушении № 4-14.24-1119/00-02-15, </text:span></text:p>
      <text:p text:style-name="P26"/>
      <text:p text:style-name="P26">УСТАНОВИЛ:</text:p>
      <text:p text:style-name="P26"/>
      <text:p text:style-name="P15">Постановлением Правительства Российской Федерации от 23.07.2013 <text:s text:c="18"/>№ 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33">-</text:span> Положение). </text:p>
      <text:p text:style-name="P10">Согласно пункту 2 Положения, б<text:span text:style-name="T29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22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31">В<text:span text:style-name="T39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23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33">-</text:span> Технический регламент), при условии, что <text:soft-page-break/>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22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22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22">г) пшеница 3-го и 4-го класса при объеме реализации за предшествующий год свыше 10 000 тонн и объеме сделки более 60 тонн.</text:p>
      <text:p text:style-name="P21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1">На основании пункта 14 Положения, сведения, предусмотренные Положением, <text:s/>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0">В целях осуществления контроля за соблюдением хозяйствующими субъектами Положения, и на основании статей 22, 23 и 25 Федерального закона от 26.07.2006 № 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 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14">Запрашиваемая информация была представлена в ФАС России <text:soft-page-break/>ЗАО «СПбМТСБ» письмом от 07.05.2015 № 07-05 (вх. от 08.05.2015 № 45841/15). Письмом от 16.06.2015 № 54-06 (вх. от 18.06.2015 № 60990-ДСП/15) ЗАО «СПбМТСБ» в дополнение к ранее представленной информации направила в ФАС России реестр внебиржевых договоров нефтью, нефтепродуктами и углем за период с 01.01.2015 по 31.01.2015 с уточненной информацией. </text:p>
      <text:p text:style-name="P11">По данным ФГБУ «ЦДУ ТЭК» (<text:span text:style-name="T14">вх. № </text:span><text:span text:style-name="T1">86576/15 от 20.08.2015</text:span>) суммарный объем добычи <text:span text:style-name="T15">АО «Шахтоуправление «Обуховская»</text:span> <text:span text:style-name="T29">углей <text:s/>коксующихся, каменных, бурых и антрацита за 2014 год превышает объем 1 млн. тонн и объем сделки, по рассматриваемому ниже договору, составляет более 60 тонн.</text:span></text:p>
      <text:p text:style-name="P24">В соответствии с представленным в ФАС России дополнительным соглашением от 13.01.2015 № 1 к заявке № 6 от 01.10.2015 к договору № 047.03.14.СН от 01.03.2014 <text:span text:style-name="T40">АО «Шахтоуправление «Обуховская»</text:span> осуществило поставку угля в пользу ОАО «Башкирская содовая компания» в объеме 45 000 <text:s/>тонн и не представило информацию о сделке в биржевой реестр. </text:p>
      <text:p text:style-name="P16"><text:span text:style-name="Основной_20_шрифт_20_абзаца"><text:span text:style-name="T10">Таким образом, </text:span></text:span><text:span text:style-name="Основной_20_шрифт_20_абзаца"><text:span text:style-name="T27">АО «Шахтоуправление «Обуховская»</text:span></text:span><text:span text:style-name="Основной_20_шрифт_20_абзаца"><text:span text:style-name="T10"> нарушило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/text:span><text:span text:style-name="Основной_20_шрифт_20_абзаца"><text:span text:style-name="T29">выразившиеся в непредставлении стороной договора, заключенного не на организованных торгах, информации об указанном договоре.</text:span></text:span></text:p>
      <text:p text:style-name="P29"><text:span text:style-name="Основной_20_шрифт_20_абзаца"><text:span text:style-name="T28"><text:tab/>Административная ответственность за совершение данного правонарушения предусмотрена частью 6 статьи 14.24 КоАП, согласно которой </text:span></text:span><text:span text:style-name="Основной_20_шрифт_20_абзаца"><text:span text:style-name="T24">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</text:span></text:span><text:span text:style-name="Основной_20_шрифт_20_абзаца"><text:span text:style-name="T24">договоре, в том числе предоставление неполной и (или) недостоверной информации, а равно непредставление такой информации </text:span></text:span><text:span text:style-name="Основной_20_шрифт_20_абзаца"><text:span text:style-name="T25">- </text:span></text:span><text:span text:style-name="Основной_20_шрифт_20_абзаца"><text:span text:style-name="T24">влечет наложение административного штрафа на юридических лиц в размере от трехсот тысяч до пятисот тысяч рублей.</text:span></text:span></text:p>
      <text:p text:style-name="P18"><text:span text:style-name="T31">Факт </text:span><text:span text:style-name="T32">совершения административного правонарушения подтверждается протоколом № </text:span><text:span text:style-name="T35">4-14.24-1119/00-02-15</text:span><text:span text:style-name="T32"> об административном правонарушении от <text:s/></text:span><text:span text:style-name="T34">09.12</text:span><text:span text:style-name="T32">.2015, а так же другими материалами дела об административном правонарушении.</text:span></text:p>
      <text:p text:style-name="P19">Как следует из материалов дела об административном правонарушении и установленных обстоятельств, у <text:span text:style-name="Основной_20_шрифт_20_абзаца"><text:span text:style-name="T7">АО «Шахтоуправление «Обуховская»</text:span></text:span> имелась возможность не совершать указанных действий, однако <text:span text:style-name="Основной_20_шрифт_20_абзаца"><text:span text:style-name="T7">АО «Шахтоуправление «Обуховская»</text:span></text:span> этого не сделало, виновно совершив тем самым <text:soft-page-break/>административное правонарушение, ответственность за которое установлена частью 6 статьи 14.24 КоАП.</text:p>
      <text:p text:style-name="P19"><text:span text:style-name="T18">Срок давности привлечения</text:span><text:span text:style-name="Основной_20_шрифт_20_абзаца"><text:span text:style-name="T13"> </text:span></text:span><text:span text:style-name="Основной_20_шрифт_20_абзаца"><text:span text:style-name="T7">АО «Шахтоуправление «Обуховская»</text:span></text:span><text:span text:style-name="T18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p>
      <text:p text:style-name="P17">Решая вопрос о виде и размере административного наказания,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6"><text:tab/>При рассмотрении дела в отношении <text:span text:style-name="Основной_20_шрифт_20_абзаца"><text:span text:style-name="T11">АО «Шахтоуправление «Обуховская»</text:span></text:span> в качестве смягчающих административную ответственность обстоятельств учитывается тот факт, что <text:s/><text:span text:style-name="Основной_20_шрифт_20_абзаца"><text:span text:style-name="T11">АО «Шахтоуправление «Обуховская»</text:span></text:span> ранее не подвергалось административному наказанию за совершение однородного административного правонарушения, <text:span text:style-name="Основной_20_шрифт_20_абзаца"><text:span text:style-name="T11">АО «Шахтоуправление «Обуховская»</text:span></text:span> добровольно прекратило противоправное поведение, кроме того, информация по указанной сделке была предоставлена в полном объеме до составления протокола об административном правонарушении. </text:p>
      <text:p text:style-name="P12">Обстоятельств, отягчающих административную ответственность, не установлено.</text:p>
      <text:p text:style-name="P7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7">Малозначительным административным правонарушением является действие или бездействие лица, содержащие признаки состава административного правонарушения, но с учетом характера совершенного <text:s/>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правоотношений.</text:p>
      <text:p text:style-name="P18"><text:span text:style-name="T26">В соответствии с пунктом 18</text:span><text:span text:style-name="T30">1</text:span><text:span text:style-name="T26"> Постановления Пленума Высшего арбитражного суда РФ от 02.06.2004 № 10 «О некоторых вопросах, возникших в судебном порядке при рассмотрении дел об административных правонарушениях» возможность или невозможность квалификации деяния в качестве малозначительного не может быть установлена абстрактно, исходя из </text:span><text:soft-page-break/><text:span text:style-name="T26">сформулированной в </text:span><text:a xlink:type="simple" xlink:href="consultantplus://offline/ref=3A56EF476092C5864838E9822E7CC1C00FD062A77F0FE0C2DBBE7C050E4FJEM"><text:span text:style-name="T9">КоАП</text:span></text:a><text:span text:style-name="T26"> конструкции состава административного правонарушения, за совершение которого установлена ответственность. Так, не может быть отказано в квалификации административного правонарушения в качестве малозначительного только на том основании, что в соответствующей </text:span><text:span text:style-name="T9">статье Особенной</text:span><text:span text:style-name="T26"> части КоАП ответственность определена за неисполнение какой-либо обязанности и не ставится в зависимость от наступления каких-либо последствий.</text:span></text:p>
      <text:p text:style-name="P13">Учитывая характер и обстоятельства совершенного правонарушения, руководствуясь статьей 2.9, частью 6 статьи 14.24, а также статьями 23.48, 29.9 КоАП,</text:p>
      <text:p text:style-name="P20"/>
      <text:p text:style-name="P9">ПОСТАНОВИЛ:</text:p>
      <text:p text:style-name="P8"/>
      <text:p text:style-name="P7">Производство по делу об административном правонарушении <text:s text:c="17"/><text:span text:style-name="T36">№ </text:span><text:span text:style-name="T14">4-14.24-1119/00-02-15</text:span>, возбужденному в отношении <text:span text:style-name="Основной_20_шрифт_20_абзаца"><text:span text:style-name="T8">АО «Шахтоуправление «Обуховская»</text:span></text:span><text:span text:style-name="T20"> (адрес: 346311, г. Зверево, Ростовская область, ул. Рижская, д. 13; <text:s text:c="26"/></text:span><text:span text:style-name="Основной_20_шрифт_20_абзаца"><text:span text:style-name="T6">дата регистрации в качестве юридического лица — 03.12.2002; <text:s text:c="28"/></text:span></text:span><text:span text:style-name="T20">ОГРН </text:span><text:span text:style-name="T22">1026102081686</text:span><text:span text:style-name="T20">, ИНН 6146004404, КПП </text:span><text:span text:style-name="T22">614601001</text:span><text:span text:style-name="T20">)</text:span><text:span text:style-name="Основной_20_шрифт_20_абзаца"><text:span text:style-name="T1"> </text:span></text:span>прекратить <text:s text:c="16"/>в связи с малозначительностью административного правонарушения, <text:s text:c="21"/><text:span text:style-name="Основной_20_шрифт_20_абзаца"><text:span text:style-name="T8">АО «Шахтоуправление «Обуховская»</text:span></text:span><text:span text:style-name="T38"> от административной ответственности освободить и ограничиться устным замечанием.</text:span></text:p>
      <text:p text:style-name="P7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33"><text:span text:style-name="T3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D71E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11808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AD71E9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18082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5-118082(1) </text:p></draw:text-box></draw:frame><draw:frame draw:style-name="Mfr2" draw:name="SpdBarcode" text:anchor-type="paragraph" svg:x="0cm" svg:width="3.6cm" svg:height="0.78cm" draw:z-index="7"><draw:image xlink:href="Pictures/10000201000000780000001A6AD71E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2:53:54.89</meta:creation-date>
    <meta:generator>OpenOffice.org/3.4.1$Win32 OpenOffice.org_project/341m1$Build-9593</meta:generator>
    <dc:date>2016-01-17T16:25:00.69</dc:date>
    <meta:document-statistic meta:table-count="0" meta:image-count="2" meta:object-count="0" meta:page-count="5" meta:paragraph-count="40" meta:word-count="1478" meta:character-count="12430"/>
    <meta:user-defined meta:name="Поле 1"/>
    <meta:user-defined meta:name="Поле 2"/>
    <meta:user-defined meta:name="Поле 3"/>
    <meta:user-defined meta:name="Поле 4"/>
  </office:meta>
</office:document-meta>
</file>