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0137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weight-asian="normal"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5"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size-complex="10pt"/>
    </style:style>
    <style:style style:name="P26"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27"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28"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29" style:family="paragraph" style:parent-style-name="Text_20_body">
      <style:paragraph-properties fo:margin-left="10.53cm" fo:margin-right="0cm" fo:margin-top="0cm" fo:margin-bottom="0cm" fo:line-height="100%" fo:text-align="start"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T1" style:family="text">
      <style:text-properties fo:language="ru" fo:country="RU" style:font-name-complex="Times New Roman1"/>
    </style:style>
    <style:style style:name="T2"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6" style:family="text">
      <style:text-properties fo:color="#000000"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7" style:family="text">
      <style:text-properties fo:color="#000000" fo:font-size="14pt" fo:language="ru" fo:country="RU"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color="#000000"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fo:language="ru" fo:country="RU" fo:font-weight="normal" fo:background-color="#ffffff" style:font-weight-asian="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position="0% 100%" fo:font-size="14pt" fo:language="ru" fo:country="RU" fo:font-weight="normal" style:font-size-asian="14pt" style:font-weight-asian="normal" style:font-size-complex="14pt" style:font-weight-complex="normal"/>
    </style:style>
    <style:style style:name="T21"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2" style:family="text">
      <style:text-properties fo:color="#000000" style:text-position="0% 100%" style:font-name="Times New Roman" fo:font-size="14pt" fo:language="en" fo:country="US" fo:font-weight="normal" style:font-size-asian="14pt" style:font-weight-asian="normal" style:font-size-complex="14pt" style:font-weight-complex="normal"/>
    </style:style>
    <style:style style:name="T23" style:family="text">
      <style:text-properties style:font-name="Times New Roman" fo:font-size="14pt" style:font-size-asian="14pt" style:font-size-complex="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font-weight-complex="bold"/>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Arial1" style:font-style-asian="normal" style:font-name-complex="Arial1"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03828b-706c-424c-bb86-df09153981fc" text:name="BossProviderVariable"/>
      </text:user-field-decls>
      <text:p text:style-name="P32"><text:span text:style-name="T7">ПОСТАНОВЛЕНИЕ</text:span></text:p>
      <text:p text:style-name="P6">о прекращении производства по делу </text:p>
      <text:p text:style-name="P12"><text:span text:style-name="T4">об административном правонарушении </text:span>№ 4-00-1284/00-02-15</text:p>
      <text:p text:style-name="P12"><text:s/></text:p>
      <text:p text:style-name="P23">«14» января 2016 г. <text:s text:c="87"/>г. Москва</text:p>
      <text:p text:style-name="P11"/>
      <text:p text:style-name="P18"><text:span text:style-name="T23">Я, </text:span><text:span text:style-name="T24">заместитель начальника Правового управления Федеральной антимонопольной службы Кузьмин В.В.</text:span><text:span text:style-name="T23">, рассмотрев протокол и материалы дела об административном правонарушении <text:s/>№ 4-00-1284/00-02-15, </text:span><text:span text:style-name="T26">возбужденного в отношении открытого акционерного общества «Газпром нефтехим Салават» (далее - ОАО «Газпром нефтехим Салават») (адрес: 453256, г. Салават, ул. Малагвардейцев, д. 30</text:span><text:span text:style-name="T27">; дата регистрации в качестве юридического лица – 01.12.1993; ОГРН 1020201994361; ИНН 0266008329; КПП 026601001)</text:span><text:span text:style-name="T26">, в присутствии защитника </text:span><text:span text:style-name="T30">&lt;...&gt;</text:span><text:span text:style-name="T26"> (по доверенности от 18.12.2013 № 028-488-0-31.01.2016-Д, надлежащим образом уведомленного о времени <text:s/>и месте рассмотрения дела об административном правонарушении № 4-00-1284/00-02-15,</text:span></text:p>
      <text:p text:style-name="P13"> </text:p>
      <text:p text:style-name="P15">УСТАНОВИЛ:</text:p>
      <text:p text:style-name="P13"> </text:p>
      <text:p text:style-name="P5"><text:tab/><text:span text:style-name="Основной_20_шрифт_20_абзаца"><text:span text:style-name="T12">В соответствии с обращением ФНС России от 26.10.2015 № ЕД-1719ДСП (вх. от 29.10.2015 № 12.1623-ДСП/15), а также на основании части 1 статьи 11 Федерального закона от 17.08.1995 № 147-ФЗ «О естественных монополиях» и </text:span></text:span><text:span text:style-name="Основной_20_шрифт_20_абзаца"><text:span text:style-name="T31">статей 22, 23, 25 </text:span></text:span><text:span text:style-name="Основной_20_шрифт_20_абзаца"><text:span text:style-name="T12">Федерального закона от 26.07.2006 № 135-ФЗ «О защите конкуренции» (далее - Закон о защите конкуренции) ФАС России направила в ОАО «Газпром нефтехим Салават» мотивированное требование от 03.11.2015 </text:span></text:span><text:span text:style-name="Основной_20_шрифт_20_абзаца"><text:span text:style-name="T12">№ АГ/60999/15 о представлении в срок </text:span></text:span><text:span text:style-name="Основной_20_шрифт_20_абзаца"><text:span text:style-name="T31">до 12.11.2015</text:span></text:span><text:span text:style-name="Основной_20_шрифт_20_абзаца"><text:span text:style-name="T12"> в ФАС России следующих документов и сведений:</text:span></text:span></text:p>
      <text:p text:style-name="P19"><text:span text:style-name="Основной_20_шрифт_20_абзаца"><text:span text:style-name="T10">1) Письменные пояснения о наличии на балансе ОАО «Газпром нефтехим Салават» магистральных нефтепроводов, в том числе участки магистрального нефтепровода «Шкапово-Ишимбай» от 132,5 км. до 137,2 км. и «Шкапово-Салават», протяженностью 4,7 км. - перемычка с нефтепровода «Шкапово-Салават» Ду 500 на ОАО «Газпром Нфтехим Салават»;</text:span></text:span></text:p>
      <text:p text:style-name="P19"><text:span text:style-name="Основной_20_шрифт_20_абзаца"><text:span text:style-name="T10">2) Перечень основных производственных средств находящихся на балансе ОАО «Газпром нефтехим Салават»;</text:span></text:span></text:p>
      <text:p text:style-name="P19"><text:span text:style-name="Основной_20_шрифт_20_абзаца"><text:span text:style-name="T10">3) Копии технических паспортов нефтепроводов, имеющихся в собственности и/или аренде у ОАО «Газпром нефтехим Салават»;</text:span></text:span></text:p>
      <text:p text:style-name="P19"><text:span text:style-name="Основной_20_шрифт_20_абзаца"><text:span text:style-name="T10">4) Копии договоров о предоставлении услуг ОАО «Газпром нефтехим Салават» по транспортировке нефти по нефтепроводам в период с 01.01.2014 по </text:span></text:span><text:soft-page-break/><text:span text:style-name="Основной_20_шрифт_20_абзаца"><text:span text:style-name="T10">30.09.2015.</text:span></text:span></text:p>
      <text:p text:style-name="P19"><text:span text:style-name="Основной_20_шрифт_20_абзаца"><text:span text:style-name="T28">Письмом от 12.11.2015 № 028-35196 (вх. от 12.11.2015 № 129153-Ф/15) ОАО «Газпром нефтехим Салават» обратилось в ФАС России с просьбой продлить установленный срок предоставления документов и сведений до 25.11.2015 в связи с большим объемом информации.</text:span></text:span></text:p>
      <text:p text:style-name="P16"><text:span text:style-name="Основной_20_шрифт_20_абзаца"><text:span text:style-name="T33">С 26.11.2015 обращений о необходимости дополнительного продления срока представления информации или содержащих сведения о невозможности представления такой информации в адрес ФАС России не поступало.</text:span></text:span></text:p>
      <text:p text:style-name="P16"><text:span text:style-name="Основной_20_шрифт_20_абзаца"><text:span text:style-name="T33">На основании изложенного, ФАС России определением </text:span></text:span><text:span text:style-name="Основной_20_шрифт_20_абзаца"><text:span text:style-name="T34">о</text:span></text:span><text:span text:style-name="Основной_20_шрифт_20_абзаца"><text:span text:style-name="T33"> возбуждении дело об административном правонарушении</text:span></text:span><text:span text:style-name="Основной_20_шрифт_20_абзаца"><text:span text:style-name="T34"> и проведении административного расследования от 03.12.2015 № 02/68798/15 возбуждено дело об административном правонарушении № 4-00-1284/00-02-15.</text:span></text:span></text:p>
      <text:p text:style-name="P19"><text:span text:style-name="Основной_20_шрифт_20_абзаца"><text:span text:style-name="T28">В рамках административного расследования, ОАО «Газпром нефтехим Салават» письмом от 11.12.2015 № 028-38590 (вх. от  17.12.2015 № 149258/15) сообщило, что в связи с большим объемом подготавливаемой технической документации по магистральным трубопроводам и информации по основным средствам, процесс сбора информации занял продолжительное время, в том числе на согласование в электронной системе документооборота, действующей в ОАО «Газпром нефтехим Салават». На дату составления данного письма документация проходила этап согласования подразделениями ОАО «Газпром нефтехим Салават».</text:span></text:span></text:p>
      <text:p text:style-name="P19"><text:span text:style-name="Основной_20_шрифт_20_абзаца"><text:span text:style-name="T28">Письмом от 09.12.2015 № Исх-073-38355 (вх. от 21.12.2015 № 150906/15) ОАО «Газпром нефтехим Салават» представило запрашиваемые ФАС России соответствующие документы и сведения.</text:span></text:span></text:p>
      <text:p text:style-name="P5"><text:span text:style-name="Основной_20_шрифт_20_абзаца"><text:span text:style-name="T31"><text:tab/>На основании изложенного и принимая во внимание обращение ОАО «Газпром нефтехим Салават» о продлении срока предоставления </text:span></text:span><text:span text:style-name="Основной_20_шрифт_20_абзаца"><text:span text:style-name="T31">документов и сведений, ОАО «Газпром нефтехим Салават» не представило в ФАС России запрашиваемые документы и сведения в установленный срок. </text:span></text:span></text:p>
      <text:p text:style-name="P5"><text:span text:style-name="Основной_20_шрифт_20_абзаца"><text:span text:style-name="T3"><text:tab/>Таким образом информация по Запросу, представлена в ФАС России <text:s/></text:span></text:span><text:span text:style-name="Основной_20_шрифт_20_абзаца"><text:span text:style-name="T3">только 21.12.2015 (вх. от 21.12.2015 № 150906/15), т.е после получения определения о возбуждении дела об административном правонарушении и проведении административного расследования.</text:span></text:span></text:p>
      <text:p text:style-name="P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oft-page-break/>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text:span text:style-name="Основной_20_шрифт_20_абзаца"><text:span text:style-name="T35">Административная ответственность за данное правонарушение предусмотрена частью 5 статьи 19.8 </text:span></text:span><text:span text:style-name="Основной_20_шрифт_20_абзаца"><text:span text:style-name="T36">Кодекса Российской Федерации об административных правонарушениях (далее – КоАП)</text:span></text:span><text:span text:style-name="Основной_20_шрифт_20_абзаца"><text:span text:style-name="T35">,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7">Таким образом, в действиях <text:span text:style-name="Основной_20_шрифт_20_абзаца"><text:span text:style-name="T32">ОАО «Газпром нефтехим Салават»</text:span></text:span> обнаружены признаки нарушения части 1 статьи 25 Закона о защите конкуренции, выразившиеся в непредставлении информации по требованию <text:s/>антимонопольного органа в установленный срок.</text:p>
      <text:p text:style-name="P18"><text:span text:style-name="T6">Как следует из материалов дела и установленных обстоятельств, у <text:s text:c="9"/></text:span><text:span text:style-name="Основной_20_шрифт_20_абзаца"><text:span text:style-name="T16"><text:s/></text:span></text:span><text:span text:style-name="Основной_20_шрифт_20_абзаца"><text:span text:style-name="T29">ОАО «Газпром нефтехим Салават»</text:span></text:span><text:span text:style-name="Основной_20_шрифт_20_абзаца"><text:span text:style-name="T9"> </text:span></text:span><text:span text:style-name="Основной_20_шрифт_20_абзаца"><text:span text:style-name="T5">имелась возможность не совершать </text:span></text:span><text:span text:style-name="Основной_20_шрифт_20_абзаца"><text:span text:style-name="T5">указанные действия, однако </text:span></text:span><text:span text:style-name="Основной_20_шрифт_20_абзаца"><text:span text:style-name="T29">ОАО «Газпром нефтехим Салават»</text:span></text:span><text:span text:style-name="Основной_20_шрифт_20_абзаца"><text:span text:style-name="T15"> </text:span></text:span><text:span text:style-name="Основной_20_шрифт_20_абзаца"><text:span text:style-name="T5">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8"><text:span text:style-name="T8">Факт совершения административного правонарушения<text:line-break/></text:span><text:span text:style-name="Основной_20_шрифт_20_абзаца"><text:span text:style-name="T29">ОАО «Газпром нефтехим Салават»</text:span></text:span><text:span text:style-name="T8"> подтверждается протоколом от 30.12.2015 по делу об административном правонарушении </text:span><text:span text:style-name="T20">№ 4-00-1284/00-02-15</text:span><text:span text:style-name="T8">, а также другими материалами дела. </text:span></text:p>
      <text:p text:style-name="P20">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text:span text:style-name="T18">При рассмотрении дела в отношении <text:s/></text:span><text:span text:style-name="Основной_20_шрифт_20_абзаца"><text:span text:style-name="T29">ОАО «Газпром нефтехим Салават»</text:span></text:span><text:span text:style-name="Основной_20_шрифт_20_абзаца"><text:span text:style-name="T13"> в качестве обстоятельств </text:span></text:span><text:span text:style-name="T18">смягчающих административную ответственность установлено: </text:span><text:span text:style-name="Основной_20_шрифт_20_абзаца"><text:span text:style-name="T29">ОАО «Газпром нефтехим Салават»</text:span></text:span><text:span text:style-name="Основной_20_шрифт_20_абзаца"><text:span text:style-name="T13"> представило информацию в </text:span></text:span><text:soft-page-break/><text:span text:style-name="Основной_20_шрифт_20_абзаца"><text:span text:style-name="T13">полном объеме до составления протокола об административном правонарушении № 4-00-1284/00-02-15, </text:span></text:span><text:span text:style-name="Основной_20_шрифт_20_абзаца"><text:span text:style-name="T15">оказание </text:span></text:span><text:span text:style-name="Основной_20_шрифт_20_абзаца"><text:span text:style-name="T29">ОАО «Газпром нефтехим Салават»</text:span></text:span><text:span text:style-name="Основной_20_шрифт_20_абзаца"><text:span text:style-name="T15">, совершившим административное правонарушение, содействия антимонопольному органу </text:span></text:span><text:span text:style-name="Основной_20_шрифт_20_абзаца"><text:span text:style-name="T14"><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15">, нарушение <text:s/>в <text:s/>предоставления информации не создало препятствий <text:s/>осуществлению Федеральной антимонопольной службой возложенных на нее полномочий.</text:span></text:span></text:p>
      <text:p text:style-name="P18"><text:span text:style-name="T8">При рассмотрении дела в отношении </text:span><text:span text:style-name="Основной_20_шрифт_20_абзаца"><text:span text:style-name="T29">ОАО «Газпром нефтехим Салават»</text:span></text:span><text:span text:style-name="Основной_20_шрифт_20_абзаца"><text:span text:style-name="T14"> </text:span></text:span><text:span text:style-name="T8">обстоятельств отягчающих административную ответственность не установлено.</text:span></text:p>
      <text:p text:style-name="P7">Информация по Запросу была предоставлена в ФАС России в полном объеме.</text:p>
      <text:p text:style-name="P18"><text:span text:style-name="Основной_20_шрифт_20_абзаца"><text:span text:style-name="T1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14"><text:span text:style-name="Основной_20_шрифт_20_абзаца"><text:span text:style-name="T19">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9"><text:span text:style-name="Основной_20_шрифт_20_абзаца"><text:span text:style-name="T2">На основании изложенного, учитывая характер и обстоятельства совершенного правонарушения, руководствуясь статьей 2.9 КоАП, частью <text:s/>5 статьи 19.8 КоАП, а также статьями 23.48, 29.9 КоАП,</text:span></text:span> </text:p>
      <text:p text:style-name="P31"/>
      <text:p text:style-name="P10">ПОСТАНОВИЛ:</text:p>
      <text:p text:style-name="P12"/>
      <text:p text:style-name="P21"><text:span text:style-name="T23">Производство по делу об административном правонарушении <text:s text:c="17"/></text:span><text:span text:style-name="T21">№ 4-</text:span><text:span text:style-name="T22">00-1284/00-02-15</text:span><text:span text:style-name="T11"> </text:span><text:span text:style-name="T23">прекратить в связи с малозначительностью административного правонарушения, </text:span><text:span text:style-name="Основной_20_шрифт_20_абзаца"><text:span text:style-name="T13"><text:s/></text:span></text:span><text:span text:style-name="Основной_20_шрифт_20_абзаца"><text:span text:style-name="T29">ОАО «Газпром нефтехим Салават»</text:span></text:span><text:span text:style-name="T23"> освободить от административной ответственности и ограничиться устным замечанием</text:span><text:span text:style-name="T37">.</text:span></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text:span text:style-name="T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pan><text:soft-page-break/><text:span text:style-name="T25">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60137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127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6013789.png" xlink:type="simple" xlink:show="embed" xlink:actuate="onLoad"/></draw:frame><draw:frame draw:style-name="Mfr1" draw:name="Врезка1" text:anchor-type="paragraph" svg:x="0.499cm" svg:y="28.7cm" svg:width="4.8cm" draw:z-index="1"><draw:text-box fo:min-height="0.041cm"><text:p text:style-name="Frame_20_contents">2016-1272(1) </text:p></draw:text-box></draw:frame><draw:frame draw:style-name="Mfr1" draw:name="SpdTextFrame1" text:anchor-type="paragraph" svg:x="0.499cm" svg:y="28.7cm" svg:width="4.8cm" draw:z-index="6"><draw:text-box fo:min-height="0.041cm"><text:p text:style-name="Frame_20_contents">2016-1272(1) </text:p></draw:text-box></draw:frame><draw:frame draw:style-name="Mfr2" draw:name="SpdBarcode" text:anchor-type="paragraph" svg:x="0cm" svg:width="3.6cm" svg:height="0.78cm" draw:z-index="7"><draw:image xlink:href="Pictures/10000201000000780000001A160137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39:07.20</meta:creation-date>
    <meta:generator>OpenOffice.org/3.4.1$Win32 OpenOffice.org_project/341m1$Build-9593</meta:generator>
    <dc:date>2016-01-17T16:29:52.46</dc:date>
    <meta:print-date>2016-01-14T11:46:46.58</meta:print-date>
    <meta:editing-duration>PT8H41M50S</meta:editing-duration>
    <meta:editing-cycles>1</meta:editing-cycles>
    <meta:document-statistic meta:table-count="0" meta:image-count="2" meta:object-count="0" meta:page-count="5" meta:paragraph-count="41" meta:word-count="1179" meta:character-count="9935"/>
    <meta:user-defined meta:name="Поле 1"/>
    <meta:user-defined meta:name="Поле 2"/>
    <meta:user-defined meta:name="Поле 3"/>
    <meta:user-defined meta:name="Поле 4"/>
  </office:meta>
</office:document-meta>
</file>