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A43C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502cm" fo:margin-right="0cm" fo:text-indent="0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32cm" style:auto-text-indent="false"/>
    </style:style>
    <style:style style:name="P12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top="0cm" fo:margin-bottom="0cm" fo:line-height="0.54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0.54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17" style:family="paragraph" style:parent-style-name="Text_20_body">
      <style:paragraph-properties fo:margin-top="0cm" fo:margin-bottom="0cm" fo:line-height="0.54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0" fo:font-size="14pt"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tyle="italic" style:font-style-asian="italic" style:font-style-complex="italic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58cm" style:auto-text-indent="false"/>
      <style:text-properties fo:font-style="normal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color="#00000a" style:font-name="Times New Roman1" fo:font-size="14pt" fo:language="ru" fo:country="RU" fo:background-color="#ffffff"/>
    </style:style>
    <style:style style:name="P29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9.657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line-height="0.54cm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de" fo:country="DE" fo:background-color="#ffffff"/>
    </style:style>
    <style:style style:name="T9" style:family="text">
      <style:text-properties fo:color="#000000" style:font-name="Times New Roman1" fo:font-size="14pt" fo:language="en" fo:country="US" fo:background-color="#ffffff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language="de" fo:country="DE" fo:background-color="#ffffff"/>
    </style:style>
    <style:style style:name="T15" style:family="text">
      <style:text-properties fo:color="#000000" style:font-name="Times New Roman1" fo:language="en" fo:country="US" fo:background-color="#ffffff"/>
    </style:style>
    <style:style style:name="T16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background-color="#ffffff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font-style="normal" style:font-style-asian="normal" style:font-style-complex="normal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font-size="14pt" fo:language="ru" fo:country="RU" fo:background-color="#ffffff" style:font-size-asian="14pt" style:font-size-complex="14pt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fo:background-color="#ffffff"/>
    </style:style>
    <style:style style:name="T25" style:family="text">
      <style:text-properties style:font-name="Times New Roman1" fo:language="ru" fo:country="RU" fo:background-color="#ffffff" style:font-size-asian="14pt" style:font-size-complex="14pt"/>
    </style:style>
    <style:style style:name="T26" style:family="text">
      <style:text-properties style:font-name="Times New Roman1" fo:background-color="#ffffff"/>
    </style:style>
    <style:style style:name="T27" style:family="text">
      <style:text-properties style:font-name="Times New Roman1" fo:language="en" fo:country="US" fo:background-color="#ffffff" style:font-size-asian="14pt" style:font-size-complex="14pt"/>
    </style:style>
    <style:style style:name="T28" style:family="text">
      <style:text-properties fo:color="#00000a" fo:font-size="14pt" fo:language="de" fo:country="DE" fo:font-style="normal" fo:background-color="#ffffff" style:font-style-asian="normal" style:font-style-complex="normal"/>
    </style:style>
    <style:style style:name="T29" style:family="text">
      <style:text-properties fo:color="#00000a" fo:font-size="14pt" fo:language="ru" fo:country="RU" fo:font-style="normal" style:text-underline-style="none" fo:background-color="#ffffff" style:font-style-asian="normal" style:font-style-complex="normal"/>
    </style:style>
    <style:style style:name="T30" style:family="text">
      <style:text-properties fo:color="#00000a" fo:font-size="14pt" fo:language="ru" fo:country="RU" fo:font-style="normal" fo:background-color="#ffffff" style:font-style-asian="normal" style:font-style-complex="normal"/>
    </style:style>
    <style:style style:name="T31" style:family="text">
      <style:text-properties fo:color="#00000a" style:font-name="Times New Roman1" fo:font-size="14pt" fo:language="de" fo:country="DE" fo:background-color="#ffffff"/>
    </style:style>
    <style:style style:name="T32" style:family="text">
      <style:text-properties fo:color="#00000a" style:font-name="Times New Roman1" fo:font-size="14pt" fo:language="ru" fo:country="RU" fo:background-color="#ffffff"/>
    </style:style>
    <style:style style:name="T33" style:family="text">
      <style:text-properties fo:color="#00000a" style:font-name="Times New Roman1" fo:font-size="14pt" fo:language="ru" fo:country="RU" fo:font-style="normal" fo:background-color="#ffffff" style:font-style-asian="normal" style:font-style-complex="normal"/>
    </style:style>
    <style:style style:name="T34" style:family="text">
      <style:text-properties fo:color="#00000a" style:font-name="Times New Roman1" fo:language="ru" fo:country="RU" fo:background-color="#ffffff"/>
    </style:style>
    <style:style style:name="T35" style:family="text">
      <style:text-properties fo:color="#00000a" style:font-name="Times New Roman1" fo:language="ru" fo:country="RU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7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8" style:family="text">
      <style:text-properties style:font-name="Times New Roman" fo:font-size="14pt" fo:language="en" fo:country="US" fo:font-style="normal" style:font-style-asian="normal" style:font-style-complex="normal"/>
    </style:style>
    <style:style style:name="T39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40" style:family="text">
      <style:text-properties style:font-name="serif" fo:font-size="14pt" fo:language="ru" fo:country="RU" fo:background-color="#ffffff" style:font-size-asian="14pt" style:font-size-complex="14pt"/>
    </style:style>
    <style:style style:name="T41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787cb-7f00-4817-af48-1bcede0906b5" text:name="BossProviderVariable"/>
      </text:user-field-decls>
      <text:p text:style-name="P32"><text:span text:style-name="T26">ПОСТАНОВЛЕНИЕ</text:span></text:p>
      <text:p text:style-name="P14">о прекращении производства по делу</text:p>
      <text:p text:style-name="P17">         <text:span text:style-name="T23">об административном правонарушении </text:span>№ <text:span text:style-name="T23">АГОЗ-452/15</text:span></text:p>
      <text:p text:style-name="P12"/>
      <text:p text:style-name="P13">«11» января 2016 года                                                                               <text:s text:c="3"/>г. Москва</text:p>
      <text:p text:style-name="P13">16-00</text:p>
      <text:p text:style-name="P10"><text:span text:style-name="T1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<text:s text:c="8"/>№АГОЗ-452/15, возбужденного в отношении секретаря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– </text:span><text:span text:style-name="T9">&lt;...&gt;</text:span><text:span text:style-name="T23"> по части 2 статьи 7.30 Кодекса Российской Федерации об административном правонарушениях (далее — КоАП РФ),</text:span></text:p>
      <text:p text:style-name="P11"><text:span text:style-name="T23">УСТАНОВИЛ:</text:span><text:span text:style-name="T17"> </text:span></text:p>
      <text:p text:style-name="P9"/>
      <text:p text:style-name="P10"><text:span text:style-name="T24">Протокол по делу об административном правонарушении от 23.12.2015 №АГОЗ-45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секретарем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text:span text:style-name="T24">– </text:span><text:span text:style-name="T9">&lt;...&gt;</text:span><text:span text:style-name="T7"> </text:span><text:span text:style-name="T24">административного правонарушения,</text:span><text:span text:style-name="T7"> ответственность за совершение которого предусмотрена частью 2 статьи 7.30 КоАП РФ – признание </text:span><text:span text:style-name="T8">заявки под порядковым номером «3» соответствующей требованиям документации об </text:span><text:span text:style-name="T4">а</text:span><text:span text:style-name="T8">укционе </text:span><text:span text:style-name="T31"><text:s/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</text:span><text:span text:style-name="T32">к.</text:span></text:p>
      <text:p text:style-name="P10"><text:span text:style-name="T17">Протокол по делу об административном правонарушении </text:span><text:span text:style-name="T36">№АГОЗ-452/15 от 23.12.2015 составлен уполномоченным лицом с участием защитника <text:s text:c="4"/></text:span><text:span text:style-name="T38">&lt;...&gt;</text:span><text:span text:style-name="T36"> по доверенности от 17.12.2015.</text:span></text:p>
      <text:p text:style-name="P10"><text:span text:style-name="T18"><text:tab/>О времени и месте рассмотрение дел</text:span><text:span text:style-name="T19">а об административном правонарушении №АГОЗ</text:span><text:span text:style-name="T21">-452/15 </text:span><text:span text:style-name="T10">&lt;...&gt;</text:span><text:span text:style-name="T5"> </text:span><text:span text:style-name="T22">извещен </text:span><text:span text:style-name="T40">надлежащим образом, на рассмотрение дела явился защитник - </text:span><text:span text:style-name="T39">&lt;...&gt;</text:span></text:p>
      <text:p text:style-name="P2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3"><text:span text:style-name="T32">Никто не обязан свидетельствовать против себя самого, своего супруга и </text:span><text:span text:style-name="T32">близких родственников.</text:span></text:p>
      <text:p text:style-name="P10"><text:span text:style-name="T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(далее – Заказчик) 25.06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4"> опубликовано извещение (номер 0373100092115000289) о проведении</text:span><text:span text:style-name="T32"> электронного аукциона на право заключения государственного </text:span><text:span text:style-name="T4">контракта на поставку запасных частей для ремонта автотракторной техники на объекте по уничтожению химического оружия Щучье в г. Щучье Курганской области (далее – Аукцион).</text:span></text:p>
      <text:p text:style-name="P7"><text:span text:style-name="T2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 <text:span text:style-name="T2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6"><text:tab/>В силу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<text:soft-page-break/>услуг.</text:p>
      <text:p text:style-name="P6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</text:p>
      <text:p text:style-name="P6"><text:tab/>Согласно протоколу рассмотрения заявок на участие в Аукционе от 05.08.2015 №0373100092115000289-4 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28">Таким образом, заявка под порядковым номером «3» допущена к участию в Аукцине в нарушении требований части 4 статьи 67 Закона о контрактной системе допущена к участию в Аукционе.</text:p>
      <text:p text:style-name="P27"><text:span text:style-name="T34"> </text:span><text:span text:style-name="T34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12">предусмотрена в соответствии с частью 2 статьи 7.30 КоАП РФ </text:span><text:span text:style-name="T14">административная ответственность.</text:span></text:p>
      <text:p text:style-name="P27"><text:span text:style-name="T34">Секретарем единой комиссии </text:span><text:span text:style-name="T1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,</text:span><text:span text:style-name="T34"> </text:span><text:span text:style-name="T14">подписавшим </text:span><text:span text:style-name="T12">п</text:span><text:span text:style-name="T14">ротокол рассмотрения</text:span><text:span text:style-name="T12">  </text:span><text:span text:style-name="T14">заявок</text:span><text:span text:style-name="T12">  </text:span><text:span text:style-name="T14">на участие в Аукционе </text:span><text:span text:style-name="T34">05.08.2015 №0373100092115000289-4 и принявшем решение о допуске к участию в Аукционе заявки под порядковым номером «3», </text:span><text:span text:style-name="T14">является </text:span><text:span text:style-name="T12">– </text:span><text:span text:style-name="T16">&lt;...&gt;</text:span></text:p>
      <text:p text:style-name="P27"><text:span text:style-name="T12">Таким образом, действия</text:span><text:span text:style-name="T34"> </text:span><text:span text:style-name="T16">&lt;...&gt;</text:span><text:span text:style-name="T35"> </text:span><text:span text:style-name="T12">нарушают требования части 4 статьи 67 Закона о контрактной системе и содержат состав административного правонарушения, ответственность за которое предусмотрена частью 2 статьи 7.30 КоАП РФ.</text:span></text:p>
      <text:p text:style-name="P18">Местом совершения административного правонарушения является место нахождения 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, а именно: г. Москва, Садовники ул., д. 44 А.</text:p>
      <text:p text:style-name="P19"><text:span text:style-name="T17">Временем совершения административного правонарушения является дата подписания протокола </text:span><text:span text:style-name="T3">рассмотрения первых частей заявок на участие в Аукционе </text:span><text:span text:style-name="T2">- </text:span><text:span text:style-name="T17">05.08.2015.</text:span></text:p>
      <text:p text:style-name="P21"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1">Срок давности привлечения лица к административной ответственности в порядке статьи 4.5 КоАП РФ не истек.</text:p>
      <text:p text:style-name="P24">Пояснения <text:span text:style-name="T27">&lt;...&gt;</text:span><text:span text:style-name="T25"> </text:span>были учтены при рассмотрении настоящего дела. </text:p>
      <text:p text:style-name="P25"><text:span text:style-name="T11">&lt;...&gt;</text:span><text:span text:style-name="T6"> </text:span><text:span text:style-name="T20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33">под порядковым номером «3»</text:span><text:span text:style-name="T28"> </text:span><text:span text:style-name="T30">отказано</text:span><text:span text:style-name="T28"> в допуске к участию в Аукционе </text:span><text:span text:style-name="T30">в связи с тем, что заявка содержит наименование страны происхождения товара – Республика Беларусь. Таким образом допущенное нарушение не повлияло на результаты Аукциона.</text:span><text:span text:style-name="T29"> </text:span><text:span text:style-name="T33">Признание заявки на участие в Аукционе надлежащей</text:span><text:span text:style-name="T20">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1">Учитывая вышеизложенное, допущенное <text:span text:style-name="T16">&lt;...&gt;</text:span><text:span text:style-name="T35"> </text:span>правонарушение можно расценивать как малозначительное.</text:p>
      <text:p text:style-name="P21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1"/>
      <text:p text:style-name="P26"> <text:span text:style-name="T17">ПОСТАНОВИЛ:</text:span></text:p>
      <text:p text:style-name="P25"> </text:p>
      <text:p text:style-name="P22">1. Производство по делу об административном правонарушении <text:s text:c="5"/>№АГОЗ-450/15 в отношении секретаря<text:span text:style-name="T34"> единой комиссии </text:span><text:span text:style-name="T1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– <text:span text:style-name="T15">&lt;...&gt;</text:span><text:span text:style-name="T12"> </text:span>прекратить в связи с малозначительностью совершенного административного правонарушения.</text:p>
      <text:p text:style-name="P22">2. В соответствии со статьей 2.9 КоАП РФ <text:span text:style-name="T15">&lt;...&gt;</text:span><text:span text:style-name="T12"> </text:span>объявить устное замечание.</text:p>
      <text:p text:style-name="P2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<text:span text:style-name="T41">Согласно части 1 статьи 31.1 КоАП РФ постановление по делу об </text:span><text:soft-page-break/><text:span text:style-name="T41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A43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CA43C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3:21.68</meta:creation-date>
    <meta:generator>OpenOffice.org/3.4.1$Win32 OpenOffice.org_project/341m1$Build-9593</meta:generator>
    <dc:date>2016-01-17T16:42:06.81</dc:date>
    <meta:editing-duration>PT1H29M19S</meta:editing-duration>
    <meta:editing-cycles>1</meta:editing-cycles>
    <meta:print-date>2016-01-12T11:02:45.99</meta:print-date>
    <meta:document-statistic meta:table-count="0" meta:image-count="1" meta:object-count="0" meta:page-count="5" meta:paragraph-count="44" meta:word-count="1372" meta:character-count="11173"/>
    <meta:user-defined meta:name="Поле 1"/>
    <meta:user-defined meta:name="Поле 2"/>
    <meta:user-defined meta:name="Поле 3"/>
    <meta:user-defined meta:name="Поле 4"/>
  </office:meta>
</office:document-meta>
</file>